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>
        <style:tab-stops>
          <style:tab-stop style:position="11.298cm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start"/>
      <style:text-properties fo:color="#ffffff"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5b9bd5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language="en" fo:country="GB"/>
    </style:style>
    <style:style style:name="T3" style:family="text">
      <style:text-properties style:font-name="Arial Black" fo:language="en" fo:country="GB" fo:font-style="italic" style:font-style-asian="italic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style:style style:name="gr1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1.49cm" fo:min-width="6.50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1.513cm" fo:min-width="6.49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11.668cm" fo:min-width="5.994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none" draw:textarea-vertical-align="top" draw:auto-grow-height="false" fo:min-height="11.615cm" fo:min-width="5.994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draw:fill="none" draw:textarea-vertical-align="top" draw:auto-grow-height="false" fo:min-height="11.589cm" fo:min-width="5.994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612cm" fo:min-width="0.61cm" fo:padding-top="0.125cm" fo:padding-bottom="0.125cm" fo:padding-left="0.25cm" fo:padding-right="0.25cm" fo:wrap-option="wrap" fo:margin-left="0.318cm" fo:margin-right="0.409cm" fo:margin-top="0.069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11.53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0.576cm" fo:padding-top="0.127cm" fo:padding-bottom="0.127cm" fo:padding-left="0.254cm" fo:padding-right="0.254cm" fo:wrap-option="wrap" fo:margin-left="0.318cm" fo:margin-right="0.34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0.814cm" fo:padding-top="0.127cm" fo:padding-bottom="0.127cm" fo:padding-left="0.254cm" fo:padding-right="0.254cm" fo:wrap-option="wrap" fo:margin-left="0.318cm" fo:margin-right="0.372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0.95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0.761cm" fo:padding-top="0.127cm" fo:padding-bottom="0.127cm" fo:padding-left="0.254cm" fo:padding-right="0.254cm" fo:wrap-option="wrap" fo:margin-left="0.318cm" fo:margin-right="0.372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8" draw:name="Textfeld 2" draw:style-name="gr7" draw:text-style-name="P11" svg:width="12.039cm" svg:height="1.112cm" svg:x="13.504cm" svg:y="0.011cm"><text:p text:style-name="P1"><text:span text:style-name="T2">Group 1:</text:span><text:span text:style-name="T4"> (S: 112/43 – 113/29; K: 183/23- 184/22; C: 179/13-180/1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alf Broke Horses</text:span><text:span text:style-name="T2">: Mothers and daughters</text:span></text:p>
      <text:p text:style-name="Standard"><text:span text:style-name="T4">type of conflict: <text:s text:c="2"/>___________________________________________________</text:span></text:p>
      <text:p text:style-name="P3"><draw:custom-shape text:anchor-type="paragraph" draw:z-index="1" draw:name="Abgerundetes Rechteck 13" draw:style-name="gr1" draw:text-style-name="P8" svg:width="7.197cm" svg:height="1.932cm" svg:x="16.468cm" svg:y="0.041cm"><text:p text:style-name="P2"><text:span text:style-name="T5">Possible effects on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Abgerundetes Rechteck 14" draw:style-name="gr2" draw:text-style-name="P8" svg:width="7.197cm" svg:height="1.959cm" svg:x="8.266cm" svg:y="0.12cm"><text:p text:style-name="P2"><text:span text:style-name="T5">What are Lily’s intentions? What does she want to teach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Abgerundetes Rechteck 12" draw:style-name="gr1" draw:text-style-name="P8" svg:width="7.197cm" svg:height="1.932cm" svg:x="0.116cm" svg:y="0.041cm"><text:p text:style-name="P2"><text:span text:style-name="T5">Summary: What is happening in this paragraph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Abgerundetes Rechteck 16" draw:style-name="gr4" draw:text-style-name="P9" svg:width="7.197cm" svg:height="12.568cm" svg:x="16.415cm" svg:y="2.7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Abgerundetes Rechteck 17" draw:style-name="gr5" draw:text-style-name="P9" svg:width="7.197cm" svg:height="12.542cm" svg:x="8.345cm" svg:y="2.7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Abgerundetes Rechteck 15" draw:style-name="gr3" draw:text-style-name="P9" svg:width="7.197cm" svg:height="12.621cm" svg:x="0.09cm" svg:y="2.6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Gleichschenkliges Dreieck 19" draw:style-name="gr6" draw:text-style-name="P10" svg:width="2.222cm" svg:height="1.722cm" draw:transform="rotate (-1.5707963267949) translate (17.0074166666667cm 6.16479166666667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6" draw:name="Gleichschenkliges Dreieck 18" draw:style-name="gr6" draw:text-style-name="P10" svg:width="2.222cm" svg:height="1.722cm" draw:transform="rotate (-1.5707963267949) translate (8.56897222222222cm 5.92843055555556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4"><text:tab/> </text:span></text:p>
      <text:p text:style-name="P4"/>
      <text:p text:style-name="P6"><draw:custom-shape text:anchor-type="paragraph" draw:z-index="17" draw:name="Textfeld 2" draw:style-name="gr8" draw:text-style-name="P11" svg:width="11.083cm" svg:height="1.138cm" svg:x="13.848cm" svg:y="0.011cm"><text:p text:style-name="P1"><text:span text:style-name="T1">Group 2:</text:span> (S: 133/9 – 134/8; K: 215/21 – 217; C: 211/24 – 213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alf Broke Horses</text:span><text:span text:style-name="T2">: Mothers and daughters</text:span></text:p>
      <text:p text:style-name="Standard"><text:span text:style-name="T4">type of conflict: _______________________________________________________</text:span></text:p>
      <text:p text:style-name="P3"><draw:custom-shape text:anchor-type="paragraph" draw:z-index="10" draw:name="Abgerundetes Rechteck 21" draw:style-name="gr1" draw:text-style-name="P8" svg:width="7.197cm" svg:height="1.932cm" svg:x="16.468cm" svg:y="0.041cm"><text:p text:style-name="P2"><text:span text:style-name="T5">Possible effects on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Abgerundetes Rechteck 22" draw:style-name="gr2" draw:text-style-name="P8" svg:width="7.197cm" svg:height="1.959cm" svg:x="8.266cm" svg:y="0.12cm"><text:p text:style-name="P2"><text:span text:style-name="T5">What are Lily’s intentions? What does she want to teach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Abgerundetes Rechteck 23" draw:style-name="gr1" draw:text-style-name="P8" svg:width="7.197cm" svg:height="1.932cm" svg:x="0.116cm" svg:y="0.041cm"><text:p text:style-name="P2"><text:span text:style-name="T5">Summary: What is happening in this paragraph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Abgerundetes Rechteck 24" draw:style-name="gr4" draw:text-style-name="P9" svg:width="7.197cm" svg:height="12.568cm" svg:x="16.415cm" svg:y="2.7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Abgerundetes Rechteck 25" draw:style-name="gr5" draw:text-style-name="P9" svg:width="7.197cm" svg:height="12.542cm" svg:x="8.345cm" svg:y="2.7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Abgerundetes Rechteck 26" draw:style-name="gr3" draw:text-style-name="P9" svg:width="7.197cm" svg:height="12.621cm" svg:x="0.09cm" svg:y="2.6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6" draw:name="Gleichschenkliges Dreieck 27" draw:style-name="gr6" draw:text-style-name="P10" svg:width="2.222cm" svg:height="1.722cm" draw:transform="rotate (-1.5707963267949) translate (17.0074166666667cm 6.16479166666667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5" draw:name="Gleichschenkliges Dreieck 28" draw:style-name="gr6" draw:text-style-name="P10" svg:width="2.222cm" svg:height="1.722cm" draw:transform="rotate (-1.5707963267949) translate (8.56897222222222cm 5.92843055555556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4"><text:tab/> </text:span></text:p>
      <text:p text:style-name="P4"/>
      <text:p text:style-name="P6"><draw:custom-shape text:anchor-type="paragraph" draw:z-index="26" draw:name="Textfeld 2" draw:style-name="gr9" draw:text-style-name="P11" svg:width="11.321cm" svg:height="1.138cm" svg:x="13.61cm" svg:y="0.011cm"><text:p text:style-name="P1"><text:span text:style-name="T1">Group 3:</text:span> (S: 148/7 – 149/6; K: 239/14 – 241/6; C: 235/15 – 237/6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alf Broke Horses</text:span><text:span text:style-name="T2">: Mothers and daughters</text:span></text:p>
      <text:p text:style-name="Standard"><text:span text:style-name="T4">type of conflict: _______________________________________________________</text:span></text:p>
      <text:p text:style-name="P3"><draw:custom-shape text:anchor-type="paragraph" draw:z-index="19" draw:name="Abgerundetes Rechteck 30" draw:style-name="gr1" draw:text-style-name="P8" svg:width="7.197cm" svg:height="1.932cm" svg:x="16.468cm" svg:y="0.041cm"><text:p text:style-name="P2"><text:span text:style-name="T5">Possible effects on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0" draw:name="Abgerundetes Rechteck 31" draw:style-name="gr2" draw:text-style-name="P8" svg:width="7.197cm" svg:height="1.959cm" svg:x="8.266cm" svg:y="0.12cm"><text:p text:style-name="P2"><text:span text:style-name="T5">What are Lily’s intentions? What does she want to teach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8" draw:name="Abgerundetes Rechteck 32" draw:style-name="gr1" draw:text-style-name="P8" svg:width="7.197cm" svg:height="1.932cm" svg:x="0.116cm" svg:y="0.041cm"><text:p text:style-name="P2"><text:span text:style-name="T5">Summary: What is happening in this paragraph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2" draw:name="Abgerundetes Rechteck 33" draw:style-name="gr4" draw:text-style-name="P9" svg:width="7.197cm" svg:height="12.568cm" svg:x="16.415cm" svg:y="2.7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3" draw:name="Abgerundetes Rechteck 34" draw:style-name="gr5" draw:text-style-name="P9" svg:width="7.197cm" svg:height="12.542cm" svg:x="8.345cm" svg:y="2.7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1" draw:name="Abgerundetes Rechteck 35" draw:style-name="gr3" draw:text-style-name="P9" svg:width="7.197cm" svg:height="12.621cm" svg:x="0.09cm" svg:y="2.6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5" draw:name="Gleichschenkliges Dreieck 36" draw:style-name="gr6" draw:text-style-name="P10" svg:width="2.222cm" svg:height="1.722cm" draw:transform="rotate (-1.5707963267949) translate (17.0074166666667cm 6.16479166666667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24" draw:name="Gleichschenkliges Dreieck 37" draw:style-name="gr6" draw:text-style-name="P10" svg:width="2.222cm" svg:height="1.722cm" draw:transform="rotate (-1.5707963267949) translate (8.56897222222222cm 5.92843055555556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4"><text:tab/> </text:span></text:p>
      <text:p text:style-name="P5"/>
      <text:p text:style-name="P4"/>
      <text:p text:style-name="P6"><draw:custom-shape text:anchor-type="paragraph" draw:z-index="35" draw:name="Textfeld 2" draw:style-name="gr10" draw:text-style-name="P11" svg:width="11.457cm" svg:height="1.138cm" svg:x="13.344cm" svg:y="0.011cm"><text:p text:style-name="P1"><text:span text:style-name="T1">Group 4:</text:span> (S: 161/21 – 162/23; K: 259/23 – 261/15; C: 255/19 – 257/14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alf Broke Horses</text:span><text:span text:style-name="T2">: Mothers and daughters</text:span></text:p>
      <text:p text:style-name="Standard"><text:span text:style-name="T4">type of conflict: <text:s/>_________________________________________________</text:span></text:p>
      <text:p text:style-name="P3"><draw:custom-shape text:anchor-type="paragraph" draw:z-index="28" draw:name="Abgerundetes Rechteck 39" draw:style-name="gr1" draw:text-style-name="P8" svg:width="7.197cm" svg:height="1.932cm" svg:x="16.468cm" svg:y="0.041cm"><text:p text:style-name="P2"><text:span text:style-name="T5">Possible effects on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9" draw:name="Abgerundetes Rechteck 40" draw:style-name="gr2" draw:text-style-name="P8" svg:width="7.197cm" svg:height="1.959cm" svg:x="8.266cm" svg:y="0.12cm"><text:p text:style-name="P2"><text:span text:style-name="T5">What are Lily’s intentions? What does she want to teach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7" draw:name="Abgerundetes Rechteck 41" draw:style-name="gr1" draw:text-style-name="P8" svg:width="7.197cm" svg:height="1.932cm" svg:x="0.116cm" svg:y="0.041cm"><text:p text:style-name="P2"><text:span text:style-name="T5">Summary: What is happening in this paragraph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1" draw:name="Abgerundetes Rechteck 42" draw:style-name="gr4" draw:text-style-name="P9" svg:width="7.197cm" svg:height="12.568cm" svg:x="16.415cm" svg:y="2.7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2" draw:name="Abgerundetes Rechteck 43" draw:style-name="gr5" draw:text-style-name="P9" svg:width="7.197cm" svg:height="12.542cm" svg:x="8.345cm" svg:y="2.7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0" draw:name="Abgerundetes Rechteck 44" draw:style-name="gr3" draw:text-style-name="P9" svg:width="7.197cm" svg:height="12.621cm" svg:x="0.09cm" svg:y="2.6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4" draw:name="Gleichschenkliges Dreieck 45" draw:style-name="gr6" draw:text-style-name="P10" svg:width="2.222cm" svg:height="1.722cm" draw:transform="rotate (-1.5707963267949) translate (17.0074166666667cm 6.16479166666667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33" draw:name="Gleichschenkliges Dreieck 46" draw:style-name="gr6" draw:text-style-name="P10" svg:width="2.222cm" svg:height="1.722cm" draw:transform="rotate (-1.5707963267949) translate (8.56897222222222cm 5.92843055555556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4"><text:tab/> </text:span></text:p>
      <text:p text:style-name="P4"/>
      <text:p text:style-name="P6"><draw:custom-shape text:anchor-type="paragraph" draw:z-index="44" draw:name="Textfeld 2" draw:style-name="gr11" draw:text-style-name="P11" svg:width="11.268cm" svg:height="1.138cm" svg:x="13.663cm" svg:y="0.011cm"><text:p text:style-name="P1"><text:span text:style-name="T1">Group 5:</text:span> (S: 172/5 – 173/25; K: 278/20 – 280/27; C: 274/21 – 276/28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alf Broke Horses</text:span><text:span text:style-name="T2">: Mothers and daughters</text:span></text:p>
      <text:p text:style-name="Standard"><text:span text:style-name="T4">type of conflict: _______________________________________________________</text:span></text:p>
      <text:p text:style-name="P3"><draw:custom-shape text:anchor-type="paragraph" draw:z-index="37" draw:name="Abgerundetes Rechteck 48" draw:style-name="gr1" draw:text-style-name="P8" svg:width="7.197cm" svg:height="1.932cm" svg:x="16.468cm" svg:y="0.041cm"><text:p text:style-name="P2"><text:span text:style-name="T5">Possible effects on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8" draw:name="Abgerundetes Rechteck 49" draw:style-name="gr2" draw:text-style-name="P8" svg:width="7.197cm" svg:height="1.959cm" svg:x="8.266cm" svg:y="0.12cm"><text:p text:style-name="P2"><text:span text:style-name="T5">What are Lily’s intentions? What does she want to teach Rosemary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6" draw:name="Abgerundetes Rechteck 50" draw:style-name="gr1" draw:text-style-name="P8" svg:width="7.197cm" svg:height="1.932cm" svg:x="0.116cm" svg:y="0.041cm"><text:p text:style-name="P2"><text:span text:style-name="T5">Summary: What is happening in this paragraph?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0" draw:name="Abgerundetes Rechteck 51" draw:style-name="gr4" draw:text-style-name="P9" svg:width="7.197cm" svg:height="12.568cm" svg:x="16.415cm" svg:y="2.7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1" draw:name="Abgerundetes Rechteck 52" draw:style-name="gr5" draw:text-style-name="P9" svg:width="7.197cm" svg:height="12.542cm" svg:x="8.345cm" svg:y="2.7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9" draw:name="Abgerundetes Rechteck 53" draw:style-name="gr3" draw:text-style-name="P9" svg:width="7.197cm" svg:height="12.621cm" svg:x="0.09cm" svg:y="2.6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3" draw:name="Gleichschenkliges Dreieck 54" draw:style-name="gr6" draw:text-style-name="P10" svg:width="2.222cm" svg:height="1.722cm" draw:transform="rotate (-1.5707963267949) translate (17.0074166666667cm 6.16479166666667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42" draw:name="Gleichschenkliges Dreieck 55" draw:style-name="gr6" draw:text-style-name="P10" svg:width="2.222cm" svg:height="1.722cm" draw:transform="rotate (-1.5707963267949) translate (8.56897222222222cm 5.92843055555556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4"><text:tab/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umacher</meta:initial-creator>
    <meta:editing-cycles>7</meta:editing-cycles>
    <meta:creation-date>2017-06-27T08:42:00</meta:creation-date>
    <dc:date>2017-07-18T10:54:08.971000000</dc:date>
    <meta:editing-duration>PT1M13S</meta:editing-duration>
    <meta:generator>LibreOffice/5.2.0.4$Windows_X86_64 LibreOffice_project/066b007f5ebcc236395c7d282ba488bca6720265</meta:generator>
    <meta:document-statistic meta:table-count="0" meta:image-count="0" meta:object-count="0" meta:page-count="5" meta:paragraph-count="35" meta:word-count="214" meta:character-count="1592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