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277in" fo:margin-bottom="0.0277in" fo:margin-left="0.0486in">
        <style:tab-stops>
          <style:tab-stop style:type="left" style:position="1.1812in"/>
          <style:tab-stop style:type="left" style:position="3.3798in"/>
          <style:tab-stop style:type="left" style:position="5.5784in"/>
          <style:tab-stop style:type="left" style:position="7.777in"/>
        </style:tab-stops>
      </style:paragraph-properties>
    </style:style>
    <style:style style:name="T2" style:parent-style-name="Absatz-Standardschriftart" style:family="text">
      <style:text-properties style:font-name="Arial" fo:font-size="20pt" style:font-size-asian="20pt" fo:language="en" fo:country="GB"/>
    </style:style>
    <style:style style:name="T3" style:parent-style-name="Absatz-Standardschriftart" style:family="text">
      <style:text-properties style:font-name="Arial" fo:font-size="20pt" style:font-size-asian="20pt" fo:language="en" fo:country="GB"/>
    </style:style>
    <style:style style:name="T4" style:parent-style-name="Absatz-Standardschriftart" style:family="text">
      <style:text-properties style:font-name="Arial" fo:font-size="20pt" style:font-size-asian="20pt" fo:language="en" fo:country="GB"/>
    </style:style>
    <style:style style:name="T5" style:parent-style-name="Absatz-Standardschriftart" style:family="text">
      <style:text-properties style:font-name="Arial" fo:font-size="20pt" style:font-size-asian="20pt" fo:language="en" fo:country="GB"/>
    </style:style>
    <style:style style:name="T6" style:parent-style-name="Absatz-Standardschriftart" style:family="text">
      <style:text-properties style:font-name="Arial" fo:color="#FF0000" fo:font-size="20pt" style:font-size-asian="20pt" fo:language="en" fo:country="GB"/>
    </style:style>
    <style:style style:name="T7" style:parent-style-name="Absatz-Standardschriftart" style:family="text">
      <style:text-properties style:font-name="Arial" fo:font-size="20pt" style:font-size-asian="20pt" fo:language="en" fo:country="GB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8701in" style:use-optimal-column-width="false"/>
    </style:style>
    <style:style style:name="TableColumn11" style:family="table-column">
      <style:table-column-properties style:column-width="2.067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8" style:family="table">
      <style:table-properties style:width="7.1861in" fo:margin-left="0.147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2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2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 fo:margin-top="0.0416in" fo:margin-bottom="0.0416in"/>
    </style:style>
    <style:style style:name="T27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8" style:parent-style-name="Hyperlink" style:family="text">
      <style:text-properties style:font-name="Arial" fo:color="#FFFFFF" fo:font-size="20pt" style:font-size-asian="20pt" fo:language="en" fo:country="GB"/>
    </style:style>
    <style:style style:name="T29" style:parent-style-name="Hyperlink" style:family="text">
      <style:text-properties style:font-name="Arial" fo:color="#FFFFFF" fo:font-size="20pt" style:font-size-asian="20pt" fo:language="en" fo:country="GB"/>
    </style:style>
    <style:style style:name="TableCell3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 fo:margin-top="0.0416in" fo:margin-bottom="0.0416in"/>
    </style:style>
    <style:style style:name="T32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33" style:parent-style-name="Hyperlink" style:family="text">
      <style:text-properties style:font-name="Arial" fo:color="#FFFFFF" fo:font-size="20pt" style:font-size-asian="20pt" fo:language="en" fo:country="GB"/>
    </style:style>
    <style:style style:name="TableCell3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 fo:margin-top="0.0416in" fo:margin-bottom="0.0416in"/>
    </style:style>
    <style:style style:name="T36" style:parent-style-name="Absatz-Standardschriftart" style:family="text">
      <style:text-properties style:font-name="Arial" fo:color="#FFFFFF" fo:font-size="20pt" style:font-size-asian="20pt"/>
    </style:style>
    <style:style style:name="T37" style:parent-style-name="Hyperlink" style:family="text">
      <style:text-properties style:font-name="Arial" fo:color="#FFFFFF" fo:font-size="20pt" style:font-size-asian="20pt"/>
    </style:style>
    <style:style style:name="T38" style:parent-style-name="Absatz-Standardschriftart" style:family="text">
      <style:text-properties style:font-name="Arial" fo:color="#FFFFFF" fo:font-size="20pt" style:font-size-asian="2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Cell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fo:text-align="center" fo:margin-top="0.0416in" fo:margin-bottom="0.0416in"/>
    </style:style>
    <style:style style:name="T46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47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48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49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5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416in" fo:margin-bottom="0.0416in"/>
      <style:text-properties style:font-name="Arial" fo:font-size="20pt" style:font-size-asian="20pt" fo:language="en" fo:country="GB"/>
    </style:style>
    <style:style style:name="TableCell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top="0.0416in" fo:margin-bottom="0.0416in"/>
    </style:style>
    <style:style style:name="T58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59" style:parent-style-name="Absatz-Standardschriftart" style:family="text">
      <style:text-properties style:font-name="Arial" fo:font-weight="bold" style:font-weight-asian="bold" fo:color="#FFFFFF" fo:font-size="20pt" style:font-size-asian="20pt" style:text-underline-type="single" style:text-underline-style="solid" style:text-underline-width="auto" style:text-underline-mode="continuous" fo:language="en" fo:country="GB"/>
    </style:style>
    <style:style style:name="T60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1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2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63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4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5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416in" fo:margin-bottom="0.0416in"/>
    </style:style>
    <style:style style:name="T68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69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7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71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72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73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color="#FFFFFF" fo:font-size="20pt" style:font-size-asian="2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 fo:language="en" fo:country="GB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 fo:margin-top="0.0416in" fo:margin-bottom="0.0416in"/>
    </style:style>
    <style:style style:name="T81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82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83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84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85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86" style:parent-style-name="Hyperlink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87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ableCell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top="0.0416in" fo:margin-bottom="0.0416in"/>
    </style:style>
    <style:style style:name="T90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91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92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93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94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95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96" style:parent-style-name="Hyperlink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97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color="#FFFFFF" fo:font-size="20pt" style:font-size-asian="2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font-size="20pt" style:font-size-asian="20pt" fo:language="en" fo:country="GB"/>
    </style:style>
    <style:style style:name="TableCell1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top="0.0416in" fo:margin-bottom="0.0416in"/>
    </style:style>
    <style:style style:name="T105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106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07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108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09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0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1" style:parent-style-name="Hyperlink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2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ableCell1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4" style:parent-style-name="Standard" style:family="paragraph">
      <style:paragraph-properties fo:text-align="center" fo:margin-top="0.0416in" fo:margin-bottom="0.0416in"/>
    </style:style>
    <style:style style:name="T115" style:parent-style-name="Absatz-Standardschriftart" style:family="text">
      <style:text-properties style:font-name="Arial" fo:font-weight="bold" style:font-weight-asian="bold" fo:font-style="italic" style:font-style-asian="italic" fo:color="#FFFFFF" fo:font-size="20pt" style:font-size-asian="20pt" fo:language="en" fo:country="GB"/>
    </style:style>
    <style:style style:name="T116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7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8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19" style:parent-style-name="Hyperlink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120" style:parent-style-name="Absatz-Standardschriftart" style:family="text">
      <style:text-properties style:font-name="Arial" fo:font-style="italic" style:font-style-asian="italic" fo:color="#FFFFFF" fo:font-size="20pt" style:font-size-asian="20pt" fo:language="en" fo:country="GB"/>
    </style:style>
    <style:style style:name="TableCell1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text-align="center" fo:margin-top="0.0416in" fo:margin-bottom="0.0416in"/>
      <style:text-properties style:font-name="Arial" fo:font-style="italic" style:font-style-asian="italic" fo:color="#FFFFFF" fo:font-size="20pt" style:font-size-asian="2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top="0.0416in" fo:margin-bottom="0.0416in"/>
    </style:style>
    <style:style style:name="T126" style:parent-style-name="Absatz-Standardschriftart" style:family="text">
      <style:text-properties style:font-name="Arial" fo:font-size="20pt" style:font-size-asian="20pt" fo:language="en" fo:country="GB"/>
    </style:style>
    <style:style style:name="T127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28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2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30" style:parent-style-name="Absatz-Standardschriftart" style:family="text">
      <style:text-properties style:font-name="Arial" fo:font-size="20pt" style:font-size-asian="20pt" fo:language="en" fo:country="GB"/>
    </style:style>
    <style:style style:name="T131" style:parent-style-name="Absatz-Standardschriftart" style:family="text">
      <style:text-properties style:font-name="Arial" fo:font-size="20pt" style:font-size-asian="20pt" fo:language="en" fo:country="GB"/>
    </style:style>
    <style:style style:name="T132" style:parent-style-name="Absatz-Standardschriftart" style:family="text">
      <style:text-properties style:font-name="Arial" fo:font-size="20pt" style:font-size-asian="20pt" fo:language="en" fo:country="GB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top="0.0416in" fo:margin-bottom="0.0416in"/>
    </style:style>
    <style:style style:name="T135" style:parent-style-name="Hyperlink" style:family="text">
      <style:text-properties style:font-name="Arial" fo:color="#FFFFFF" fo:font-size="20pt" style:font-size-asian="20pt" fo:language="en" fo:country="GB"/>
    </style:style>
    <style:style style:name="T136" style:parent-style-name="Hyperlink" style:family="text">
      <style:text-properties style:font-name="Arial" fo:color="#FFFFFF" fo:font-size="20pt" style:font-size-asian="20pt" fo:language="en" fo:country="GB"/>
    </style:style>
    <style:style style:name="T137" style:parent-style-name="Hyperlink" style:family="text">
      <style:text-properties style:font-name="Arial" fo:color="#FFFFFF" fo:font-size="20pt" style:font-size-asian="20pt" fo:language="en" fo:country="GB"/>
    </style:style>
    <style:style style:name="T138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3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4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 fo:margin-top="0.0416in" fo:margin-bottom="0.0416in"/>
    </style:style>
    <style:style style:name="T143" style:parent-style-name="Hyperlink" style:family="text">
      <style:text-properties style:font-name="Arial" fo:color="#FFFFFF" fo:font-size="20pt" style:font-size-asian="20pt" fo:language="en" fo:country="GB"/>
    </style:style>
    <style:style style:name="T144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45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fo:text-align="center" fo:margin-top="0.0416in" fo:margin-bottom="0.0416in"/>
    </style:style>
    <style:style style:name="T151" style:parent-style-name="Absatz-Standardschriftart" style:family="text">
      <style:text-properties style:font-name="Arial" fo:font-size="20pt" style:font-size-asian="20pt" fo:language="en" fo:country="GB"/>
    </style:style>
    <style:style style:name="T152" style:parent-style-name="Absatz-Standardschriftart" style:family="text">
      <style:text-properties style:font-name="Arial" fo:font-size="20pt" style:font-size-asian="20pt" fo:language="en" fo:country="GB"/>
    </style:style>
    <style:style style:name="T153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54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155" style:parent-style-name="Absatz-Standardschriftart" style:family="text">
      <style:text-properties style:font-name="Arial" fo:font-size="20pt" style:font-size-asian="20pt" fo:language="en" fo:country="GB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Standard" style:family="paragraph">
      <style:paragraph-properties fo:text-align="center" fo:margin-top="0.0416in" fo:margin-bottom="0.0416in"/>
    </style:style>
    <style:style style:name="T158" style:parent-style-name="Hyperlink" style:family="text">
      <style:text-properties style:font-name="Arial" fo:color="#FFFFFF" fo:font-size="20pt" style:font-size-asian="20pt" fo:language="en" fo:country="GB"/>
    </style:style>
    <style:style style:name="T15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6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61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16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top="0.0416in" fo:margin-bottom="0.0416in"/>
    </style:style>
    <style:style style:name="T164" style:parent-style-name="Hyperlink" style:family="text">
      <style:text-properties style:font-name="Arial" fo:color="#FFFFFF" fo:font-size="20pt" style:font-size-asian="20pt" fo:language="en" fo:country="GB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 fo:margin-top="0.0416in" fo:margin-bottom="0.0416in"/>
    </style:style>
    <style:style style:name="T167" style:parent-style-name="Absatz-Standardschriftart" style:family="text">
      <style:text-properties style:font-name="Arial" fo:color="#FFFFFF" fo:font-size="20pt" style:font-size-asian="20pt"/>
    </style:style>
    <style:style style:name="P168" style:parent-style-name="Standard" style:family="paragraph">
      <style:paragraph-properties fo:text-align="center" fo:margin-top="0.4166in" fo:margin-bottom="0.0277in"/>
    </style:style>
    <style:style style:name="T169" style:parent-style-name="Absatz-Standardschriftart" style:family="text">
      <style:text-properties style:font-name="Arial" fo:font-weight="bold" style:font-weight-asian="bold" fo:font-size="20pt" style:font-size-asian="20pt" fo:language="en" fo:country="GB"/>
    </style:style>
    <style:style style:name="TableColumn171" style:family="table-column">
      <style:table-column-properties style:column-width="2.7562in" style:use-optimal-column-width="false"/>
    </style:style>
    <style:style style:name="TableColumn172" style:family="table-column">
      <style:table-column-properties style:column-width="0.4923in" style:use-optimal-column-width="false"/>
    </style:style>
    <style:style style:name="TableColumn173" style:family="table-column">
      <style:table-column-properties style:column-width="3.9375in" style:use-optimal-column-width="false"/>
    </style:style>
    <style:style style:name="Table170" style:family="table">
      <style:table-properties style:width="7.1861in" fo:margin-left="0.1472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7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7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Cell18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color="#FFFFFF" fo:font-size="20pt" style:font-size-asian="20pt" fo:language="en" fo:country="GB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color="#FFFFFF" fo:font-size="20pt" style:font-size-asian="20pt" fo:language="en" fo:country="GB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font-size="20pt" style:font-size-asian="20pt" fo:language="en" fo:country="GB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 fo:margin-top="0.0416in" fo:margin-bottom="0.0416in"/>
    </style:style>
    <style:style style:name="T198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19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0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01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202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2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color="#FFFFFF" fo:font-size="20pt" style:font-size-asian="20pt" fo:language="en" fo:country="GB"/>
    </style:style>
    <style:style style:name="TableCell20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top="0.0416in" fo:margin-bottom="0.0416in"/>
    </style:style>
    <style:style style:name="T210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11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212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13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21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5" style:parent-style-name="Standard" style:family="paragraph">
      <style:paragraph-properties fo:text-align="center" fo:margin-top="0.0416in" fo:margin-bottom="0.0416in"/>
      <style:text-properties style:font-name="Arial" fo:font-weight="bold" style:font-weight-asian="bold" fo:color="#FFFFFF" fo:font-size="20pt" style:font-size-asian="20pt" fo:language="en" fo:country="GB"/>
    </style:style>
    <style:style style:name="TableCell21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top="0.0416in" fo:margin-bottom="0.0416in"/>
      <style:text-properties style:font-name="Arial" fo:color="#FFFFFF" fo:font-size="20pt" style:font-size-asian="20pt" fo:language="en" fo:country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top="0.0416in" fo:margin-bottom="0.0416in"/>
    </style:style>
    <style:style style:name="T221" style:parent-style-name="Hyperlink" style:family="text">
      <style:text-properties style:font-name="Arial" fo:color="#FFFFFF" fo:font-size="20pt" style:font-size-asian="20pt" fo:language="en" fo:country="GB"/>
    </style:style>
    <style:style style:name="T222" style:parent-style-name="Hyperlink" style:family="text">
      <style:text-properties style:font-name="Arial" fo:color="#FFFFFF" fo:font-size="20pt" style:font-size-asian="20pt" fo:language="en" fo:country="GB"/>
    </style:style>
    <style:style style:name="T223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 fo:margin-top="0.0416in" fo:margin-bottom="0.0416in"/>
    </style:style>
    <style:style style:name="T226" style:parent-style-name="Absatz-Standardschriftart" style:family="text">
      <style:text-properties style:font-name="Arial" style:font-name-complex="Arial" fo:color="#FFFFFF" fo:font-size="20pt" style:font-size-asian="20pt" fo:language="en" fo:country="GB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text-align="center" fo:margin-top="0.0416in" fo:margin-bottom="0.0416in"/>
    </style:style>
    <style:style style:name="T229" style:parent-style-name="Absatz-Standardschriftart" style:family="text">
      <style:text-properties style:font-name="Arial" fo:color="#FFFFFF" fo:font-size="20pt" style:font-size-asian="20pt" fo:language="en" fo:country="GB"/>
    </style:style>
    <style:style style:name="T230" style:parent-style-name="Absatz-Standardschriftart" style:family="text">
      <style:text-properties style:font-name="Arial" fo:font-weight="bold" style:font-weight-asian="bold" fo:color="#FFFFFF" fo:font-size="20pt" style:font-size-asian="20pt" fo:language="en" fo:country="GB"/>
    </style:style>
    <style:style style:name="T231" style:parent-style-name="Absatz-Standardschriftart" style:family="text">
      <style:text-properties style:font-name="Arial" fo:color="#FFFFFF" fo:font-size="20pt" style:font-size-asian="20pt" fo:language="en" fo:country="GB"/>
    </style:style>
    <style:style style:name="P232" style:parent-style-name="Standard" style:family="paragraph">
      <style:paragraph-properties fo:text-align="center" fo:margin-top="0.25in" fo:margin-bottom="0.0277in"/>
    </style:style>
    <style:style style:name="T233" style:parent-style-name="Hyperlink" style:family="text">
      <style:text-properties style:font-name="Arial" style:font-name-complex="Arial" fo:font-size="9pt" style:font-size-asian="9pt" style:font-size-complex="9pt"/>
    </style:style>
    <style:style style:name="T234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5" style:parent-style-name="Fett" style:family="text">
      <style:text-properties style:font-name="Arial" style:font-name-complex="Arial" fo:font-size="9pt" style:font-size-asian="9pt" style:font-size-complex="9pt"/>
    </style:style>
    <style:style style:name="T236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237" style:parent-style-name="Hyperlink" style:family="text">
      <style:text-properties style:font-name="Arial" style:font-name-complex="Arial" fo:font-size="9pt" style:font-size-asian="9pt" style:font-size-complex="9pt"/>
    </style:style>
    <style:style style:name="T238" style:parent-style-name="Fett" style:family="text">
      <style:text-properties style:font-name="Arial" style:font-name-complex="Arial" fo:font-size="9pt" style:font-size-asian="9pt" style:font-size-complex="9pt"/>
    </style:style>
    <style:style style:name="T239" style:parent-style-name="Fett" style:family="text">
      <style:text-properties style:font-name="Arial" style:font-name-complex="Arial" fo:font-size="9pt" style:font-size-asian="9pt" style:font-size-complex="9pt"/>
    </style:style>
    <style:style style:name="T240" style:parent-style-name="Fett" style:family="text">
      <style:text-properties style:font-name="Arial" style:font-name-complex="Arial" fo:font-size="9pt" style:font-size-asian="9pt" style:font-size-complex="9pt"/>
    </style:style>
    <style:style style:name="T241" style:parent-style-name="Hyperlink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Systems of Government<text:s/></text:span><text:span text:style-name="T3">C</text:span><text:span text:style-name="T4">ompared</text:span><text:span text:style-name="T5"><text:s/>–<text:s/></text:span><text:span text:style-name="T6">Test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Britain</text:p>
          </table:table-cell>
          <table:table-cell table:style-name="TableCell18">
            <text:p text:style-name="P19">USA</text:p>
          </table:table-cell>
          <table:table-cell table:style-name="TableCell20">
            <text:p text:style-name="P21">Germany</text:p>
          </table:table-cell>
        </table:table-row>
        <table:table-row table:style-name="TableRow22">
          <table:table-cell table:style-name="TableCell23">
            <text:p text:style-name="P24">years old</text:p>
          </table:table-cell>
          <table:table-cell table:style-name="TableCell25">
            <text:p text:style-name="P26"><text:span text:style-name="T27">current year minus<text:s/></text:span><text:a xlink:href="https://www.bl.uk/magna-carta/articles/britains-unwritten-constitution" office:target-frame-name="_top" xlink:show="replace"><text:span text:style-name="T28">16</text:span><text:span text:style-name="T29">89</text:span></text:a></text:p>
          </table:table-cell>
          <table:table-cell table:style-name="TableCell30">
            <text:p text:style-name="P31"><text:span text:style-name="T32">current year minus<text:s/></text:span><text:a xlink:href="http://www.history.com/topics/constitution" office:target-frame-name="_top" xlink:show="replace"><text:span text:style-name="T33">1788</text:span></text:a></text:p>
          </table:table-cell>
          <table:table-cell table:style-name="TableCell34">
            <text:p text:style-name="P35"><text:span text:style-name="T36">current year minus<text:s/></text:span><text:a xlink:href="https://www.bundestag.de/grundgesetz" office:target-frame-name="_top" xlink:show="replace"><text:span text:style-name="T37">1949</text:span></text:a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head of state</text:p>
          </table:table-cell>
          <table:table-cell table:style-name="TableCell42">
            <text:p text:style-name="P43">Queen / King</text:p>
          </table:table-cell>
          <table:table-cell table:style-name="TableCell44">
            <text:p text:style-name="P45"><text:span text:style-name="T46">president</text:span><text:span text:style-name="T47"><text:line-break/>[<text:s/></text:span><text:span text:style-name="T48">‘</text:span><text:span text:style-name="T49">-</text:span><text:span text:style-name="T50"><text:s/>- - ]<text:s/></text:span></text:p>
          </table:table-cell>
          <table:table-cell table:style-name="TableCell51">
            <text:p text:style-name="P52">B.-Präsident</text:p>
          </table:table-cell>
        </table:table-row>
        <table:table-row table:style-name="TableRow53">
          <table:table-cell table:style-name="TableCell54">
            <text:p text:style-name="P55">legis­lature</text:p>
          </table:table-cell>
          <table:table-cell table:style-name="TableCell56">
            <text:p text:style-name="P57"><text:span text:style-name="T58">Parl</text:span><text:span text:style-name="T59">i</text:span><text:span text:style-name="T60">ament</text:span><text:span text:style-name="T61"><text:line-break/></text:span><text:span text:style-name="T62">[<text:s/></text:span><text:span text:style-name="T63">‘</text:span><text:span text:style-name="T64">-</text:span><text:span text:style-name="T65"><text:s/>- - ]<text:s/></text:span></text:p>
          </table:table-cell>
          <table:table-cell table:style-name="TableCell66">
            <text:p text:style-name="P67"><text:span text:style-name="T68">Congress</text:span><text:span text:style-name="T69"><text:line-break/></text:span><text:span text:style-name="T70">[<text:s/></text:span><text:span text:style-name="T71">‘</text:span><text:span text:style-name="T72">-</text:span><text:span text:style-name="T73"><text:s/>- ]</text:span></text:p>
          </table:table-cell>
          <table:table-cell table:style-name="TableCell74">
            <text:p text:style-name="P75">Parlament</text:p>
          </table:table-cell>
        </table:table-row>
        <table:table-row table:style-name="TableRow76">
          <table:table-cell table:style-name="TableCell77">
            <text:p text:style-name="P78">lower house</text:p>
          </table:table-cell>
          <table:table-cell table:style-name="TableCell79">
            <text:p text:style-name="P80"><text:span text:style-name="T81">H</text:span><text:span text:style-name="T82">ouse of<text:s/></text:span><text:span text:style-name="T83">C</text:span><text:span text:style-name="T84">ommons (</text:span><text:span text:style-name="T85">~</text:span><text:a xlink:href="http://www.parliament.uk/about/faqs/house-of-commons-faqs/members-faq-page2/#jump-link-0" office:target-frame-name="_top" xlink:show="replace"><text:span text:style-name="T86">659</text:span></text:a><text:span text:style-name="T87">)</text:span></text:p>
          </table:table-cell>
          <table:table-cell table:style-name="TableCell88">
            <text:p text:style-name="P89"><text:span text:style-name="T90">H</text:span><text:span text:style-name="T91">ouse of<text:s/></text:span><text:span text:style-name="T92">R</text:span><text:span text:style-name="T93">e</text:span><text:span text:style-name="T94">p</text:span><text:span text:style-name="T95">resentatives (</text:span><text:a xlink:href="http://clerk.house.gov/member_info/cong.aspx" office:target-frame-name="_top" xlink:show="replace"><text:span text:style-name="T96">435</text:span></text:a><text:span text:style-name="T97">)</text:span></text:p>
          </table:table-cell>
          <table:table-cell table:style-name="TableCell98">
            <text:p text:style-name="P99">Bundestag</text:p>
          </table:table-cell>
        </table:table-row>
        <table:table-row table:style-name="TableRow100">
          <table:table-cell table:style-name="TableCell101">
            <text:p text:style-name="P102">upper house</text:p>
          </table:table-cell>
          <table:table-cell table:style-name="TableCell103">
            <text:p text:style-name="P104"><text:span text:style-name="T105">H</text:span><text:span text:style-name="T106">ouse of<text:s/></text:span><text:span text:style-name="T107">L</text:span><text:span text:style-name="T108">ords</text:span><text:span text:style-name="T109"><text:s/></text:span><text:bookmark-start text:name="_GoBack"/><text:bookmark-end text:name="_GoBack"/><text:span text:style-name="T110">(~</text:span><text:a xlink:href="http://www.parliament.uk/about/mps-and-lords/about-lords/lords-types/" office:target-frame-name="_top" xlink:show="replace"><text:span text:style-name="T111">760</text:span></text:a><text:span text:style-name="T112">)</text:span></text:p>
          </table:table-cell>
          <table:table-cell table:style-name="TableCell113">
            <text:p text:style-name="P114"><text:span text:style-name="T115">S</text:span><text:span text:style-name="T116">enate</text:span><text:span text:style-name="T117"><text:s/></text:span><text:span text:style-name="T118">(</text:span><text:a xlink:href="https://www.votetocracy.com/blog/how-many-senators-and-representatives-are-there-in-congress" office:target-frame-name="_top" xlink:show="replace"><text:span text:style-name="T119">100</text:span></text:a><text:span text:style-name="T120">)</text:span></text:p>
          </table:table-cell>
          <table:table-cell table:style-name="TableCell121">
            <text:p text:style-name="P122">Bundesrat</text:p>
          </table:table-cell>
        </table:table-row>
        <table:table-row table:style-name="TableRow123">
          <table:table-cell table:style-name="TableCell124">
            <text:p text:style-name="P125"><text:span text:style-name="T126">executive [-</text:span><text:span text:style-name="T127">‘</text:span><text:span text:style-name="T128">-</text:span><text:span text:style-name="T129"><text:s/></text:span><text:span text:style-name="T130">-</text:span><text:span text:style-name="T131"><text:s/></text:span><text:span text:style-name="T132">-]</text:span></text:p>
          </table:table-cell>
          <table:table-cell table:style-name="TableCell133">
            <text:p text:style-name="P134"><text:a xlink:href="https://www.gov.uk/government/organisations/prime-ministers-office-10-downing-street" office:target-frame-name="_top" xlink:show="replace"><text:span text:style-name="T135">prime mini</text:span><text:span text:style-name="T136">s</text:span><text:span text:style-name="T137">ter</text:span></text:a><text:span text:style-name="T138">, gover</text:span><text:span text:style-name="T139">n</text:span><text:span text:style-name="T140">ment</text:span></text:p>
          </table:table-cell>
          <table:table-cell table:style-name="TableCell141">
            <text:p text:style-name="P142"><text:a xlink:href="https://www.whitehouse.gov/1600/Presidents" office:target-frame-name="_top" xlink:show="replace"><text:span text:style-name="T143">presiden</text:span></text:a><text:span text:style-name="T144">t,<text:s/></text:span><text:span text:style-name="T145"><text:line-break/>administration</text:span></text:p>
          </table:table-cell>
          <table:table-cell table:style-name="TableCell146">
            <text:p text:style-name="P147">B.- Kanzler, Regierung</text:p>
          </table:table-cell>
        </table:table-row>
        <table:table-row table:style-name="TableRow148">
          <table:table-cell table:style-name="TableCell149">
            <text:p text:style-name="P150"><text:span text:style-name="T151">judiciary<text:s/></text:span><text:span text:style-name="T152"><text:line-break/>[ -<text:s/></text:span><text:span text:style-name="T153">‘</text:span><text:span text:style-name="T154">-</text:span><text:span text:style-name="T155"><text:s/>- - ]</text:span></text:p>
          </table:table-cell>
          <table:table-cell table:style-name="TableCell156">
            <text:p text:style-name="P157"><text:a xlink:href="https://www.supremecourt.uk/" office:target-frame-name="_top" xlink:show="replace"><text:span text:style-name="T158">Supreme Court</text:span></text:a><text:span text:style-name="T159"><text:s/>(</text:span><text:span text:style-name="T160">new!</text:span><text:span text:style-name="T161">)</text:span></text:p>
          </table:table-cell>
          <table:table-cell table:style-name="TableCell162">
            <text:p text:style-name="P163"><text:a xlink:href="http://www.supremecourt.gov/" office:target-frame-name="_top" xlink:show="replace"><text:span text:style-name="T164">Supreme Court</text:span></text:a></text:p>
          </table:table-cell>
          <table:table-cell table:style-name="TableCell165">
            <text:p text:style-name="P166"><text:span text:style-name="T167">BVerfG</text:span></text:p>
          </table:table-cell>
        </table:table-row>
      </table:table>
      <text:p text:style-name="P168"><text:span text:style-name="T169">Terms of office / elections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US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terms of office and<text:s/>elections</text:p>
          </table:table-cell>
        </table:table-row>
        <table:table-row table:style-name="TableRow181">
          <table:table-cell table:style-name="TableCell182">
            <text:p text:style-name="P183">president<text:s/>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every four years (20, 24, 28)</text:p>
          </table:table-cell>
        </table:table-row>
        <table:table-row table:style-name="TableRow188">
          <table:table-cell table:style-name="TableCell189">
            <text:p text:style-name="P190">Congres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House of Represe</text:span><text:span text:style-name="T199">n</text:span><text:span text:style-name="T200">tatives</text:span><text:span text:style-name="T201"><text:tab/></text:span><text:span text:style-name="T202">(435)</text:span>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every two years (18, 20, 22)</text:p>
          </table:table-cell>
        </table:table-row>
        <table:table-row table:style-name="TableRow207">
          <table:table-cell table:style-name="TableCell208">
            <text:p text:style-name="P209"><text:span text:style-name="T210">Senate</text:span><text:span text:style-name="T211"><text:tab/></text:span><text:span text:style-name="T212">(</text:span><text:span text:style-name="T213">100)</text:span>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one third every two years</text:p>
          </table:table-cell>
        </table:table-row>
        <table:table-row table:style-name="TableRow218">
          <table:table-cell table:style-name="TableCell219">
            <text:p text:style-name="P220"><text:a xlink:href="http://www.supremecourthistory.org/history-of-the-court/" office:target-frame-name="_top" xlink:show="replace"><text:span text:style-name="T221">9<text:s/></text:span><text:span text:style-name="T222">Supreme Court</text:span></text:a><text:span text:style-name="T223"><text:s/>judges<text:s/></text:span></text:p>
          </table:table-cell>
          <table:table-cell table:style-name="TableCell224">
            <text:p text:style-name="P225"><text:span text:style-name="T226">∞</text:span></text:p>
          </table:table-cell>
          <table:table-cell table:style-name="TableCell227">
            <text:p text:style-name="P228"><text:span text:style-name="T229">appointed by the president<text:s/></text:span><text:span text:style-name="T230">for life<text:s/></text:span><text:span text:style-name="T231">(Congress must agree)</text:span></text:p>
          </table:table-cell>
        </table:table-row>
      </table:table>
      <text:p text:style-name="P232"><text:a xlink:href="http://www.englisch-bw.de" office:target-frame-name="_top" xlink:show="replace"><text:span text:style-name="T233">www.englisch-bw.de</text:span></text:a><text:span text:style-name="T234"><text:s/></text:span><text:span text:style-name="T235">–</text:span><text:span text:style-name="T236"><text:s/></text:span><text:a xlink:href="http://www.schule-bw.de/unterricht/faecher/englisch/mat-med/landeskunde/" office:target-frame-name="_top" xlink:show="replace"><text:span text:style-name="T237">Interkulturelle kommunikative Kompetenz</text:span></text:a><text:span text:style-name="T238"><text:s/></text:span><text:span text:style-name="T239">–</text:span><text:span text:style-name="T240"><text:s/></text:span><text:a office:title="Vergleich der Regierungssysteme US, GB, Deutschland - Soziokulturelles Wissen - Landesbildungsserver Baden-Württemberg Englisch" xlink:href="http://www.schule-bw.de/unterricht/faecher/englisch/mat-med/landeskunde/1-comprgovsys/" office:target-frame-name="_top" xlink:show="replace"><text:span text:style-name="T241">Vergleich der Regierungssysteme US, GB, Deutschland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true"/>
    </style:style>
    <style:style style:name="Absatz-Standardschriftart" style:display-name="Absatz-Standardschriftart" style:family="text"/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hyphenate="true"/>
    </style:style>
    <style:style style:name="KommentartextZchn" style:display-name="Kommentartext Zchn" style:family="text" style:parent-style-name="Absatz-Standardschriftart"/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>
      <style:text-properties fo:font-weight="bold" style:font-weight-asian="bold" style:font-weight-complex="bold"/>
    </style:style>
    <style:style style:name="Überarbeitung" style:display-name="Überarbeitung" style:family="paragraph">
      <style:text-properties fo:hyphenate="tru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ystems of Government compared</dc:title>
    <dc:description>Britain, US, Germany compared, branches of government, separation of powers</dc:description>
    <meta:initial-creator>KB</meta:initial-creator>
    <dc:creator>Kbu16</dc:creator>
    <meta:creation-date>2016-05-30T17:24:00Z</meta:creation-date>
    <dc:date>2016-05-30T17:24:00Z</dc:date>
    <meta:print-date>2016-05-30T17:2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0" meta:character-count="2259" meta:row-count="16" meta:non-whitespace-character-count="1953"/>
  </office:meta>
</office:document-meta>
</file>