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line-height="0.635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cm" fo:margin-bottom="0.106cm" loext:contextual-spacing="false" fo:line-height="0.564cm"/>
    </style:style>
    <style:style style:name="P4" style:family="paragraph" style:parent-style-name="Normal_20__28_Web_29_">
      <style:paragraph-properties fo:margin-top="0cm" fo:margin-bottom="0.106cm" loext:contextual-spacing="false" fo:line-height="0.635cm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GB" fo:font-style="italic" style:font-name-asian="Times New Roman1" style:font-size-asian="12pt" style:language-asian="de" style:country-asian="DE" style:font-style-asian="italic" style:font-name-complex="Arial1" style:font-size-complex="12pt"/>
    </style:style>
    <style:style style:name="T3" style:family="text">
      <style:text-properties style:font-name="Arial" fo:font-size="12pt" fo:language="en" fo:country="GB" style:font-name-asian="Times New Roman1" style:font-size-asian="12pt" style:language-asian="de" style:country-asian="DE" style:font-name-complex="Arial1" style:font-size-complex="12pt"/>
    </style:style>
    <style:style style:name="T4" style:family="text">
      <style:text-properties style:font-name="Arial" fo:language="en" fo:country="GB" fo:font-weight="bold" style:font-weight-asian="bold" style:font-name-complex="Arial1"/>
    </style:style>
    <style:style style:name="T5" style:family="text">
      <style:text-properties style:font-name="Arial" fo:language="en" fo:country="GB" fo:font-style="italic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ösungsvorschlag zum Arbeitsblatt "Mediation: Softening the offensive spots"</text:span></text:p>
      <text:p text:style-name="Standard"/>
      <text:p text:style-name="P3"><text:span text:style-name="T4">Mediated text: </text:span></text:p>
      <text:p text:style-name="P4"><text:span text:style-name="T5">On June 17th 2013, Jakob Augstein, a left-wing journalist, published a comment on "Spiegel Online" that is highly critical of US tactics in the war on terror. </text:span></text:p>
      <text:p text:style-name="P4"><text:span text:style-name="T5">He claims that the NSA’s monitoring of online traffic systematically curtails freedom. </text:span></text:p>
      <text:p text:style-name="P4"><text:span text:style-name="T5">Drone attacks or the rigorous questioning of suspected terrorists at military prisons have raised serious doubts if such tactics are legitimate and acceptable means for a democratic state.</text:span></text:p>
      <text:p text:style-name="P1"><text:span text:style-name="T2">On issues like these the distinction between good and evil seems to have become blurred.</text:span></text:p>
      <text:p text:style-name="P1"><text:span text:style-name="T2">As a consequence, Augstein claims that the American methods of obtaining security have a dangerous side-effect -- a totalitarian threat to human rights, as he puts it.</text:span></text:p>
      <text:p text:style-name="P1"><text:span text:style-name="T3"><text:s/>(106 word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2</meta:editing-cycles>
    <meta:creation-date>2016-01-12T09:18:00</meta:creation-date>
    <dc:date>2016-01-12T09:18:00</dc:date>
    <meta:editing-duration>P0D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8" meta:word-count="121" meta:character-count="792" meta:non-whitespace-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