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>
      <style:text-properties style:use-window-font-color="true"/>
    </style:style>
    <style:style style:name="P2" style:family="paragraph" style:parent-style-name="No_20_Spacing">
      <style:paragraph-properties>
        <style:tab-stops>
          <style:tab-stop style:position="3.501cm"/>
        </style:tab-stops>
      </style:paragraph-properties>
      <style:text-properties style:use-window-font-color="true"/>
    </style:style>
    <style:style style:name="P3" style:family="paragraph" style:parent-style-name="No_20_Spacing">
      <style:text-properties style:use-window-font-color="true" fo:language="en" fo:country="GB" fo:font-style="italic" style:font-style-asian="italic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Frame_20_contents">
      <style:text-properties fo:color="#000000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4f81bd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5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fo:color="#000000" style:font-name="Comic Sans MS" fo:font-size="26pt" fo:font-weight="bold" style:font-size-asian="26pt" style:font-weight-asian="bold" style:font-size-complex="26pt"/>
    </style:style>
    <style:style style:name="T2" style:family="text">
      <style:text-properties fo:color="#000000" style:font-name="Wingdings" fo:font-size="20pt" style:font-size-asian="20pt" style:font-size-complex="20pt"/>
    </style:style>
    <style:style style:name="T3" style:family="text">
      <style:text-properties fo:color="#000000" style:font-name="Wingdings" fo:font-size="20pt" style:font-name-asian="Wingdings2" style:font-size-asian="20pt" style:font-name-complex="Wingdings2" style:font-size-complex="20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style:font-name="Arial Black" fo:font-size="14pt" fo:language="en" fo:country="GB" style:font-size-asian="14pt" style:font-size-complex="14pt"/>
    </style:style>
    <style:style style:name="T6" style:family="text">
      <style:text-properties style:font-name="Arial Black" fo:font-size="14pt" style:font-size-asian="14pt" style:font-size-complex="14pt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style="italic" style:font-style-asian="italic"/>
    </style:style>
    <style:style style:name="T9" style:family="text">
      <style:text-properties fo:language="en" fo:country="GB" fo:font-style="italic" style:text-underline-style="solid" style:text-underline-width="auto" style:text-underline-color="font-color" style:font-style-asian="italic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style:font-name="Wingdings" fo:language="en" fo:country="GB" style:font-name-asian="Wingdings2" style:font-name-complex="Wingdings2"/>
    </style:style>
    <style:style style:name="T13" style:family="text">
      <style:text-properties style:font-name="Wingdings" fo:language="en" fo:country="GB" fo:font-style="italic" style:font-name-asian="Wingdings2" style:font-style-asian="italic" style:font-name-complex="Wingdings2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66cm" fo:min-width="3.334cm" fo:padding-top="0.127cm" fo:padding-bottom="0.127cm" fo:padding-left="0.254cm" fo:padding-right="0.254cm" fo:wrap-option="wrap" fo:margin-left="0.318cm" fo:margin-right="0.393cm" fo:margin-top="0cm" fo:margin-bottom="0.048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fo:min-height="0.806cm" fo:min-width="3.623cm" fo:padding-top="0.125cm" fo:padding-bottom="0.125cm" fo:padding-left="0.25cm" fo:padding-right="0.25cm" fo:wrap-option="wrap" fo:margin-left="0.423cm" fo:margin-right="0.372cm" fo:margin-top="0cm" fo:margin-bottom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marker-end="msArrowOpenEnd_20_5" draw:marker-end-width="0.316cm" draw:marker-end-center="false" draw:fill="none" draw:textarea-vertical-align="top" draw:auto-grow-height="false" fo:min-height="0.601cm" fo:min-width="3.664cm" fo:padding-top="0.125cm" fo:padding-bottom="0.125cm" fo:padding-left="0.25cm" fo:padding-right="0.25cm" fo:wrap-option="wrap" fo:margin-left="0.318cm" fo:margin-right="0.596cm" fo:margin-top="0cm" fo:margin-bottom="0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4.147cm" fo:padding-top="0.127cm" fo:padding-bottom="0.127cm" fo:padding-left="0.254cm" fo:padding-right="0.254cm" fo:wrap-option="wrap" fo:margin-left="0.318cm" fo:margin-right="0.372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26cm" fo:min-width="10.954cm" fo:padding-top="0.127cm" fo:padding-bottom="0.127cm" fo:padding-left="0.254cm" fo:padding-right="0.254cm" fo:wrap-option="wrap" fo:margin-left="0.318cm" fo:margin-right="0.39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28cm" fo:min-width="15.159cm" fo:padding-top="0.127cm" fo:padding-bottom="0.127cm" fo:padding-left="0.254cm" fo:padding-right="0.254cm" fo:wrap-option="wrap" fo:margin-left="0.318cm" fo:margin-right="0.36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8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8" style:family="graphic">
      <style:graphic-properties draw:stroke="solid" svg:stroke-width="0.071cm" svg:stroke-color="#3a5f8b" draw:fill="solid" draw:fill-color="#4f81bd" draw:textarea-vertical-align="top" draw:auto-grow-height="false" fo:min-height="2.087cm" fo:min-width="2.304cm" fo:padding-top="0.125cm" fo:padding-bottom="0.125cm" fo:padding-left="0.25cm" fo:padding-right="0.25cm" fo:wrap-option="wrap" fo:margin-left="0.318cm" fo:margin-right="0.37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18cm" draw:fill="solid" draw:fill-color="#ffffff" draw:textarea-vertical-align="top" draw:auto-grow-height="false" fo:min-height="3.182cm" fo:min-width="9.837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3a5f8b" draw:fill="none" draw:textarea-vertical-align="middle" draw:auto-grow-height="false" fo:min-height="1.73cm" fo:min-width="5.454cm" fo:padding-top="0.127cm" fo:padding-bottom="0.127cm" fo:padding-left="0.254cm" fo:padding-right="0.254cm" fo:wrap-option="wrap" fo:margin-left="0.318cm" fo:margin-right="1.94cm" fo:margin-top="0cm" fo:margin-bottom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528cm" fo:min-width="5.935cm" fo:padding-top="0.127cm" fo:padding-bottom="0.127cm" fo:padding-left="0.254cm" fo:padding-right="0.254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3a5f8b" draw:fill="none" draw:textarea-vertical-align="middle" draw:auto-grow-height="false" fo:min-height="1.558cm" fo:min-width="3.387cm" fo:padding-top="0.127cm" fo:padding-bottom="0.127cm" fo:padding-left="0.254cm" fo:padding-right="0.254cm" fo:wrap-option="wrap" fo:margin-left="0.37cm" fo:margin-right="0.422cm" fo:margin-top="0.053cm" fo:margin-bottom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3.861cm" fo:padding-top="0.127cm" fo:padding-bottom="0.127cm" fo:padding-left="0.254cm" fo:padding-right="0.254cm" fo:wrap-option="wrap" fo:margin-left="0.318cm" fo:margin-right="0.395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10" draw:style-name="gr10" draw:text-style-name="P15" svg:width="8.432cm" svg:height="2.804cm" svg:x="15.729cm" svg:y="0.508cm"><text:p text:style-name="P4"><text:span text:style-name="T1"># @ ***!!!</text:span></text:p><draw:enhanced-geometry draw:text-areas="?f28 ?f30 ?f29 ?f31" draw:mirror-horizontal="false" draw:mirror-vertical="false" svg:viewBox="0 0 0 0" draw:type="ooxml-wedgeEllipseCallout" draw:modifiers="68624 51966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2" draw:style-name="gr12" draw:text-style-name="P15" svg:width="5.508cm" svg:height="2.56cm" svg:x="-0.711cm" svg:y="0.954cm"><text:p text:style-name="P4"><text:span text:style-name="T2"></text:span><text:span text:style-name="T3"></text:span><text:span text:style-name="T4">!!!</text:span></text:p><draw:enhanced-geometry draw:text-areas="?f28 ?f30 ?f29 ?f31" draw:mirror-horizontal="false" draw:mirror-vertical="false" svg:viewBox="0 0 0 0" draw:type="ooxml-wedgeEllipseCallout" draw:modifiers="-20833 6250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11" draw:style-name="gr11" draw:text-style-name="P11" svg:width="6.442cm" svg:height="3.781cm" svg:x="-1.097cm" svg:y="1.078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style-name="gr9" draw:text-style-name="P14" svg:width="10.344cm" svg:height="3.435cm" svg:x="15.85cm" svg:y="0.081cm"><text:p text:style-name="P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5">Mediation: How to soften expressions</text:span></text:p>
      <text:p text:style-name="P8"/>
      <text:p text:style-name="Standard"><draw:custom-shape text:anchor-type="paragraph" draw:z-index="5" draw:style-name="gr6" draw:text-style-name="P11" svg:width="15.666cm" svg:height="7.081cm" svg:x="11.012cm" svg:y="2.805cm"><text:p text:style-name="P1"><text:span text:style-name="T8">Avoid phrases or words that have negative connotations and try to use more neutral or weaker terms instead.</text:span></text:p><text:p text:style-name="P1"><text:span text:style-name="T10">Examples:</text:span></text:p><text:p text:style-name="P2"><text:span text:style-name="T7">"a regime"<text:tab/></text:span><text:span text:style-name="T12"></text:span><text:span text:style-name="T7"> "an administration"</text:span></text:p><text:p text:style-name="P2"><text:span text:style-name="T7">"… acts criminally…"<text:tab/></text:span><text:span text:style-name="T12"></text:span><text:span text:style-name="T7"> "does not act in accordance with the law"</text:span></text:p><text:p text:style-name="P2"><text:span text:style-name="T7">"global bully" <text:tab/></text:span><text:span text:style-name="T12"></text:span><text:span text:style-name="T7"> "a feeling that …. is acting far too dominantly in the world"</text:span></text:p><text:p text:style-name="P3"/><text:p text:style-name="P1"><text:span text:style-name="T8">Using opposites can help, too:</text:span></text:p><text:p text:style-name="P1"><text:span text:style-name="T7">"this state acts in a totalitarian way" </text:span><text:span text:style-name="T12"></text:span><text:span text:style-name="T7"> "</text:span><text:span text:style-name="T10">In this respect</text:span><text:span text:style-name="T7">, the country </text:span><text:span text:style-name="T10">is </text:span><text:span text:style-name="T7">absolutely </text:span><text:span text:style-name="T10">not </text:span><text:span text:style-name="T7"><text:tab/><text:tab/><text:tab/><text:tab/><text:tab/><text:tab/><text:tab/></text:span><text:span text:style-name="T10">acting</text:span><text:span text:style-name="T7"> the way a free and democratic state should"</text:span></text:p><text:p text:style-name="P3"/><text:p text:style-name="P1"><text:span text:style-name="T8">Have you noticed? The present progressive further softens the original statement (</text:span><text:span text:style-name="T13"></text:span><text:span text:style-name="T8"> not always, only at the moment). "In this respect" limits the generalizing first statement to one aspect only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5" draw:text-style-name="P11" svg:width="11.461cm" svg:height="7.079cm" svg:x="-0.713cm" svg:y="2.805cm"><text:p text:style-name="P5"><text:span text:style-name="T8">Present criticism not as a general opinion but as something that only one person or group believes. </text:span><text:span text:style-name="T9">Point out that you are giving the author's views</text:span><text:span text:style-name="T8"> </text:span><text:span text:style-name="T13"></text:span><text:span text:style-name="T8"> focus on one personal opinion</text:span></text:p><text:p text:style-name="P5"><text:span text:style-name="T10">Examples:</text:span></text:p><text:list xml:id="list6878042654275143666" text:style-name="WWNum1"><text:list-item><text:p text:style-name="P10"><text:span text:style-name="T7">"The author comes to the conclusion that…"</text:span></text:p></text:list-item><text:list-item><text:p text:style-name="P10"><text:span text:style-name="T7">"To him/her it seems logical that…"</text:span></text:p></text:list-item><text:list-item><text:p text:style-name="P10"><text:span text:style-name="T7">"If we consider the political slant of the newspaper it does not really come as a surprise that the author sees…."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3" draw:text-style-name="P12" svg:width="4.165cm" svg:height="0.853cm" svg:x="14.487cm" svg:y="1.118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style-name="gr2" draw:text-style-name="P12" svg:width="4.125cm" svg:height="1.057cm" svg:x="6.519cm" svg:y="1.097cm"><text:p/><draw:enhanced-geometry draw:mirror-horizontal="true" draw:mirror-vertical="false" svg:viewBox="0 0 21600 21600" draw:type="mso-spt32" draw:enhanced-path="M 0 0 L 21600 21600 N"/></draw:custom-shape><draw:custom-shape text:anchor-type="paragraph" draw:z-index="3" draw:style-name="gr4" draw:text-style-name="P11" svg:width="4.654cm" svg:height="0.893cm" svg:x="18.815cm" svg:y="1.602cm"><text:p text:style-name="P6"><text:span text:style-name="T14">language softene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style-name="gr13" draw:text-style-name="P11" svg:width="4.368cm" svg:height="0.893cm" svg:x="2.004cm" svg:y="1.718cm"><text:p text:style-name="P5"><text:span text:style-name="T14">opinion softener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6" draw:style-name="gr7" draw:text-style-name="P11" svg:width="16.946cm" svg:height="3.964cm" svg:x="4.124cm" svg:y="10.622cm"><text:p text:style-name="P5"><text:span text:style-name="T11">Combine both ways if it makes sense!</text:span></text:p><text:p text:style-name="P5"><text:span text:style-name="T10">Example:</text:span></text:p><text:p text:style-name="P5"><text:span text:style-name="T7">"The NSA violates human rights." <text:tab/></text:span><text:span text:style-name="T12"></text:span><text:span text:style-name="T7"><text:tab/>"The author claims that the NSA seems to have a <text:tab/><text:tab/><text:tab/><text:tab/><text:tab/><text:tab/><text:tab/>problem with human rights."</text:span></text:p><text:p text:style-name="P5"><text:span text:style-name="T11">BUT</text:span><text:span text:style-name="T7"> make sure that you don't lose the original meaning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style-name="gr8" draw:text-style-name="P13" svg:width="2.804cm" svg:height="2.336cm" draw:transform="rotate (-3.14159265358979) translate (24.1546944444444cm 11.9415277777778cm)"><text:p/>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<draw:equation draw:name="f0" draw:formula="if(0-$1 ,0,if(50000-$1 ,$1 ,50000))"/><draw:equation draw:name="f1" draw:formula="?f0 *2/1"/><draw:equation draw:name="f2" draw:formula="if(0-$0 ,0,if(?f1 -$0 ,$0 ,?f1 ))"/><draw:equation draw:name="f3" draw:formula="if(0-$2 ,0,if(50000-$2 ,$2 ,50000))"/><draw:equation draw:name="f4" draw:formula="min(logwidth,logheight)"/><draw:equation draw:name="f5" draw:formula="?f4 *?f2 /100000"/><draw:equation draw:name="f6" draw:formula="?f4 *?f0 /100000"/><draw:equation draw:name="f7" draw:formula="?f5 *1/2"/><draw:equation draw:name="f8" draw:formula="?f6 +0-?f7 "/><draw:equation draw:name="f9" draw:formula="?f4 *?f3 /100000"/><draw:equation draw:name="f10" draw:formula="logwidth+0-?f9 "/><draw:equation draw:name="f11" draw:formula="logheight+0-?f8 "/><draw:equation draw:name="f12" draw:formula="min(?f10 ,?f11 )"/><draw:equation draw:name="f13" draw:formula="100000*?f12 /?f4 "/><draw:equation draw:name="f14" draw:formula="if(0-$3 ,0,if(?f13 -$3 ,$3 ,?f13 ))"/><draw:equation draw:name="f15" draw:formula="?f4 *?f14 /100000"/><draw:equation draw:name="f16" draw:formula="?f15 +0-?f5 "/><draw:equation draw:name="f17" draw:formula="max(?f16 ,0)"/><draw:equation draw:name="f18" draw:formula="?f5 +?f17 -0"/><draw:equation draw:name="f19" draw:formula="logwidth+0-?f9 "/><draw:equation draw:name="f20" draw:formula="?f8 +?f5 -0"/><draw:equation draw:name="f21" draw:formula="?f20 +?f8 -0"/><draw:equation draw:name="f22" draw:formula="?f8 +?f15 -0"/><draw:equation draw:name="f23" draw:formula="?f20 +?f17 -0"/><draw:equation draw:name="f24" draw:formula="logheight"/><draw:equation draw:name="f25" draw:formula="logwidth"/><draw:equation draw:name="f26" draw:formula="(10800000)/60000.0"/><draw:equation draw:name="f27" draw:formula="(5400000)/60000.0"/><draw:equation draw:name="f28" draw:formula="(16200000)/60000.0"/><draw:equation draw:name="f29" draw:formula="(-5400000)/60000.0"/><draw:handle draw:handle-position="?f5 ?f24" draw:handle-range-x-maximum="?f1" draw:handle-range-x-minimum="0"/><draw:handle draw:handle-position="?f25 ?f21" draw:handle-range-y-maximum="50000" draw:handle-range-y-minimum="0"/><draw:handle draw:handle-position="?f19 0" draw:handle-range-x-maximum="50000" draw:handle-range-x-minimum="0"/><draw:handle draw:handle-position="?f15 0" draw:handle-range-x-maximum="?f13" draw:handle-range-x-minimum="0"/></draw:enhanced-geometry></draw:custom-shape><draw:custom-shape text:anchor-type="paragraph" draw:z-index="8" draw:style-name="gr8" draw:text-style-name="P13" svg:width="2.805cm" svg:height="2.338cm" draw:transform="rotate (-3.14159265358979) translate (3.77119444444444cm 11.8215833333333cm)"><text:p/><draw:enhanced-geometry draw:mirror-horizontal="tru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<draw:equation draw:name="f0" draw:formula="if(0-$1 ,0,if(50000-$1 ,$1 ,50000))"/><draw:equation draw:name="f1" draw:formula="?f0 *2/1"/><draw:equation draw:name="f2" draw:formula="if(0-$0 ,0,if(?f1 -$0 ,$0 ,?f1 ))"/><draw:equation draw:name="f3" draw:formula="if(0-$2 ,0,if(50000-$2 ,$2 ,50000))"/><draw:equation draw:name="f4" draw:formula="min(logwidth,logheight)"/><draw:equation draw:name="f5" draw:formula="?f4 *?f2 /100000"/><draw:equation draw:name="f6" draw:formula="?f4 *?f0 /100000"/><draw:equation draw:name="f7" draw:formula="?f5 *1/2"/><draw:equation draw:name="f8" draw:formula="?f6 +0-?f7 "/><draw:equation draw:name="f9" draw:formula="?f4 *?f3 /100000"/><draw:equation draw:name="f10" draw:formula="logwidth+0-?f9 "/><draw:equation draw:name="f11" draw:formula="logheight+0-?f8 "/><draw:equation draw:name="f12" draw:formula="min(?f10 ,?f11 )"/><draw:equation draw:name="f13" draw:formula="100000*?f12 /?f4 "/><draw:equation draw:name="f14" draw:formula="if(0-$3 ,0,if(?f13 -$3 ,$3 ,?f13 ))"/><draw:equation draw:name="f15" draw:formula="?f4 *?f14 /100000"/><draw:equation draw:name="f16" draw:formula="?f15 +0-?f5 "/><draw:equation draw:name="f17" draw:formula="max(?f16 ,0)"/><draw:equation draw:name="f18" draw:formula="?f5 +?f17 -0"/><draw:equation draw:name="f19" draw:formula="logwidth+0-?f9 "/><draw:equation draw:name="f20" draw:formula="?f8 +?f5 -0"/><draw:equation draw:name="f21" draw:formula="?f20 +?f8 -0"/><draw:equation draw:name="f22" draw:formula="?f8 +?f15 -0"/><draw:equation draw:name="f23" draw:formula="?f20 +?f17 -0"/><draw:equation draw:name="f24" draw:formula="logheight"/><draw:equation draw:name="f25" draw:formula="logwidth"/><draw:equation draw:name="f26" draw:formula="(10800000)/60000.0"/><draw:equation draw:name="f27" draw:formula="(5400000)/60000.0"/><draw:equation draw:name="f28" draw:formula="(16200000)/60000.0"/><draw:equation draw:name="f29" draw:formula="(-5400000)/60000.0"/><draw:handle draw:handle-position="?f5 ?f24" draw:handle-range-x-maximum="?f1" draw:handle-range-x-minimum="0"/><draw:handle draw:handle-position="?f25 ?f21" draw:handle-range-y-maximum="50000" draw:handle-range-y-minimum="0"/><draw:handle draw:handle-position="?f19 0" draw:handle-range-x-maximum="50000" draw:handle-range-x-minimum="0"/><draw:handle draw:handle-position="?f15 0" draw:handle-range-x-maximum="?f13" draw:handle-range-x-minimum="0"/></draw:enhanced-geometry></draw:custom-shape><draw:custom-shape text:anchor-type="paragraph" draw:z-index="0" draw:style-name="gr1" draw:text-style-name="P11" svg:width="3.841cm" svg:height="1.119cm" svg:x="10.679cm" svg:y="0cm"><text:p text:style-name="P6"><text:span text:style-name="T6">SOFTENI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umacher</meta:initial-creator>
    <dc:creator>MGS</dc:creator>
    <meta:editing-cycles>2</meta:editing-cycles>
    <meta:print-date>2013-06-26T16:08:00</meta:print-date>
    <meta:creation-date>2016-01-11T15:36:00</meta:creation-date>
    <dc:date>2016-01-11T15:36:00</dc:date>
    <meta:editing-duration>P0D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23" meta:word-count="242" meta:character-count="1363" meta:non-whitespace-character-count="11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