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0277in"/>
    </style:style>
    <style:style style:name="T2" style:parent-style-name="Absatz-Standardschriftart" style:family="text">
      <style:text-properties fo:color="#818181" fo:font-size="13.5pt" style:font-size-asian="13.5pt" style:font-size-complex="13.5pt" style:language-asian="en" style:country-asian="US"/>
    </style:style>
    <style:style style:name="T3" style:parent-style-name="Absatz-Standardschriftart" style:family="text">
      <style:text-properties fo:color="#818181" fo:font-size="13.5pt" style:font-size-asian="13.5pt" style:font-size-complex="13.5pt" style:language-asian="en" style:country-asian="US"/>
    </style:style>
    <style:style style:name="T4" style:parent-style-name="Absatz-Standardschriftart" style:family="text">
      <style:text-properties fo:color="#818181" fo:font-size="13.5pt" style:font-size-asian="13.5pt" style:font-size-complex="13.5pt" style:language-asian="en" style:country-asian="US"/>
    </style:style>
    <style:style style:name="P5" style:parent-style-name="Standard" style:family="paragraph">
      <style:paragraph-properties fo:margin-bottom="0.0277in"/>
    </style:style>
    <style:style style:name="T6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5.2381in"/>
    </style:style>
    <style:style style:name="Table7" style:family="table">
      <style:table-properties style:width="7.305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 fo:margin-bottom="0.0277in"/>
    </style:style>
    <style:style style:name="T13" style:parent-style-name="Absatz-Standardschriftart" style:family="text">
      <style:text-properties fo:font-weight="bold" style:font-weight-asian="bold" style:font-weight-complex="bold" style:font-style-complex="italic" fo:color="#000000" fo:font-size="13.5pt" style:font-size-asian="13.5pt" style:font-size-complex="13.5pt" fo:language="en" fo:country="GB" style:language-asian="en" style:country-asian="U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.0277in"/>
      <style:text-properties fo:font-style="italic" style:font-style-asian="italic" fo:color="#FF0000" fo:font-size="13.5pt" style:font-size-asian="13.5pt" style:font-size-complex="13.5pt" fo:language="en" fo:country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margin-bottom="0.0277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19" style:parent-style-name="Standard" style:family="paragraph">
      <style:paragraph-properties style:text-autospace="none" fo:margin-bottom="0.0277in"/>
    </style:style>
    <style:style style:name="T2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bottom="0in"/>
    </style:style>
    <style:style style:name="T26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27" style:parent-style-name="Standard" style:family="paragraph">
      <style:paragraph-properties style:text-autospace="none" fo:margin-bottom="0.0277in"/>
    </style:style>
    <style:style style:name="T2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6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6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6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6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6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6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6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6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6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69" style:parent-style-name="Standard" style:family="paragraph">
      <style:paragraph-properties style:text-autospace="none" fo:margin-bottom="0.0277in"/>
    </style:style>
    <style:style style:name="T70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71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72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73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74" style:parent-style-name="Absatz-Standardschriftart" style:family="text">
      <style:text-properties fo:font-style="italic" style:font-style-asian="italic" fo:color="#FF0000" fo:font-size="13.5pt" style:font-size-asian="13.5pt" style:font-size-complex="13.5pt" style:language-asian="en" style:country-asian="US"/>
    </style:style>
    <style:style style:name="T75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76" style:parent-style-name="Absatz-Standardschriftart" style:family="text">
      <style:text-properties fo:font-style="italic" style:font-style-asian="italic" fo:color="#FF0000" fo:font-size="13.5pt" style:font-size-asian="13.5pt" style:font-size-complex="13.5pt" style:language-asian="en" style:country-asian="US"/>
    </style:style>
    <style:style style:name="T77" style:parent-style-name="Absatz-Standardschriftart" style:family="text">
      <style:text-properties fo:font-style="italic" style:font-style-asian="italic" fo:color="#FF0000" fo:font-size="13.5pt" style:font-size-asian="13.5pt" style:font-size-complex="13.5pt" style:language-asian="en" style:country-asian="US"/>
    </style:style>
    <style:style style:name="P78" style:parent-style-name="Standard" style:family="paragraph">
      <style:paragraph-properties style:text-autospace="none" fo:margin-bottom="0.0277in"/>
    </style:style>
    <style:style style:name="T7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8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margin-bottom="0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91" style:parent-style-name="Standard" style:family="paragraph">
      <style:paragraph-properties style:text-autospace="none" fo:margin-bottom="0.0277in"/>
    </style:style>
    <style:style style:name="T9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9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0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margin-bottom="0in"/>
    </style:style>
    <style:style style:name="T103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10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105" style:parent-style-name="Standard" style:family="paragraph">
      <style:paragraph-properties style:text-autospace="none" fo:margin-bottom="0.0277in"/>
    </style:style>
    <style:style style:name="T10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0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0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0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1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1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1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1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1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1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1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1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1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1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2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2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122" style:parent-style-name="Standard" style:family="paragraph">
      <style:paragraph-properties style:text-autospace="none" fo:margin-bottom="0.0277in"/>
    </style:style>
    <style:style style:name="T12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2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2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2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2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2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2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3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3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132" style:parent-style-name="Standard" style:family="paragraph">
      <style:paragraph-properties style:text-autospace="none" fo:margin-bottom="0.0277in"/>
    </style:style>
    <style:style style:name="T13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3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3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3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3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3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3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4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4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margin-bottom="0in"/>
    </style:style>
    <style:style style:name="T145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14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147" style:parent-style-name="Standard" style:family="paragraph">
      <style:paragraph-properties style:text-autospace="none" fo:margin-bottom="0.0277in"/>
    </style:style>
    <style:style style:name="T14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4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5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5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5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5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5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5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5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5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5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5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6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161" style:parent-style-name="Standard" style:family="paragraph">
      <style:paragraph-properties style:text-autospace="none" fo:margin-bottom="0.0277in"/>
    </style:style>
    <style:style style:name="T16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6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6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6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6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6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6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6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7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7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margin-bottom="0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174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175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176" style:parent-style-name="Standard" style:family="paragraph">
      <style:paragraph-properties style:text-autospace="none" fo:margin-bottom="0.0277in"/>
    </style:style>
    <style:style style:name="T17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7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7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8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8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8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8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8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8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8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8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8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8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9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9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9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19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194" style:parent-style-name="Standard" style:family="paragraph">
      <style:paragraph-properties style:text-autospace="none" fo:margin-bottom="0.0277in"/>
    </style:style>
    <style:style style:name="T19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9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9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9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19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0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0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1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1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margin-bottom="0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215" style:parent-style-name="Standard" style:family="paragraph">
      <style:paragraph-properties style:text-autospace="none" fo:margin-bottom="0.0277in"/>
    </style:style>
    <style:style style:name="T21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1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1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1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2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225" style:parent-style-name="Standard" style:family="paragraph">
      <style:paragraph-properties style:text-autospace="none" fo:margin-bottom="0.0277in"/>
    </style:style>
    <style:style style:name="T22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2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2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3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3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3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3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3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235" style:parent-style-name="Standard" style:family="paragraph">
      <style:paragraph-properties style:text-autospace="none" fo:margin-bottom="0.0277in"/>
    </style:style>
    <style:style style:name="T23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3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3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3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4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4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4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4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4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45" style:parent-style-name="Absatz-Standardschriftart" style:family="text">
      <style:text-properties fo:font-size="13.5pt" style:font-size-asian="13.5pt" style:font-size-complex="13.5pt" fo:language="en" fo:country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margin-bottom="0.0277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248" style:parent-style-name="Standard" style:family="paragraph">
      <style:paragraph-properties style:text-autospace="none" fo:margin-bottom="0.0277in"/>
    </style:style>
    <style:style style:name="T24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5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5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5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5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5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5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5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5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5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5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6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6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262" style:parent-style-name="Standard" style:family="paragraph">
      <style:paragraph-properties style:text-autospace="none" fo:margin-bottom="0.0277in"/>
    </style:style>
    <style:style style:name="T26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6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6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6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6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6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6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7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7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7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7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8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281" style:parent-style-name="Standard" style:family="paragraph">
      <style:paragraph-properties style:text-autospace="none" fo:margin-bottom="0.0277in"/>
    </style:style>
    <style:style style:name="T28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8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8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8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8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8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288" style:parent-style-name="Standard" style:family="paragraph">
      <style:paragraph-properties style:text-autospace="none" fo:margin-bottom="0.0277in"/>
    </style:style>
    <style:style style:name="T28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29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29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297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298" style:parent-style-name="Standard" style:family="paragraph">
      <style:paragraph-properties style:text-autospace="none" fo:margin-bottom="0.0277in"/>
    </style:style>
    <style:style style:name="T29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0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0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margin-bottom="0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312" style:parent-style-name="Standard" style:family="paragraph">
      <style:paragraph-properties style:text-autospace="none" fo:margin-bottom="0.0277in"/>
    </style:style>
    <style:style style:name="T31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14" style:parent-style-name="Absatz-Standardschriftart" style:family="text">
      <style:text-properties fo:font-weight="bold" style:font-weight-asian="bold" fo:color="#000000" fo:font-size="13.5pt" style:font-size-asian="13.5pt" style:font-size-complex="13.5pt" fo:language="en" fo:country="GB" style:language-asian="en" style:country-asian="US"/>
    </style:style>
    <style:style style:name="T31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16" style:parent-style-name="Absatz-Standardschriftart" style:family="text">
      <style:text-properties fo:font-weight="bold" style:font-weight-asian="bold" fo:color="#000000" fo:font-size="13.5pt" style:font-size-asian="13.5pt" style:font-size-complex="13.5pt" fo:language="en" fo:country="GB" style:language-asian="en" style:country-asian="US"/>
    </style:style>
    <style:style style:name="P317" style:parent-style-name="Standard" style:family="paragraph">
      <style:paragraph-properties style:text-autospace="none" fo:margin-bottom="0.0277in"/>
    </style:style>
    <style:style style:name="T31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1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2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21" style:parent-style-name="Absatz-Standardschriftart" style:family="text">
      <style:text-properties fo:font-weight="bold" style:font-weight-asian="bold" fo:color="#000000" fo:font-size="13.5pt" style:font-size-asian="13.5pt" style:font-size-complex="13.5pt" fo:language="en" fo:country="GB" style:language-asian="en" style:country-asian="US"/>
    </style:style>
    <style:style style:name="T32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323" style:parent-style-name="Standard" style:family="paragraph">
      <style:paragraph-properties style:text-autospace="none" fo:margin-bottom="0.0277in"/>
    </style:style>
    <style:style style:name="T32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2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2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2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2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329" style:parent-style-name="Standard" style:family="paragraph">
      <style:paragraph-properties style:text-autospace="none" fo:margin-bottom="0.0277in"/>
    </style:style>
    <style:style style:name="T330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331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332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33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34" style:parent-style-name="Absatz-Standardschriftart" style:family="text">
      <style:text-properties fo:color="#000000" fo:font-size="13.5pt" style:font-size-asian="13.5pt" style:font-size-complex="13.5pt" style:language-asian="en" style:country-asian="U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margin-bottom="0in"/>
    </style:style>
    <style:style style:name="T337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33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339" style:parent-style-name="Standard" style:family="paragraph">
      <style:paragraph-properties style:text-autospace="none" fo:margin-bottom="0.0277in"/>
    </style:style>
    <style:style style:name="T34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4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4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4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4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4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4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4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4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4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5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351" style:parent-style-name="Standard" style:family="paragraph">
      <style:paragraph-properties style:text-autospace="none" fo:margin-bottom="0.0277in"/>
    </style:style>
    <style:style style:name="T35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5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5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355" style:parent-style-name="Standard" style:family="paragraph">
      <style:paragraph-properties style:text-autospace="none" fo:margin-bottom="0.0277in"/>
    </style:style>
    <style:style style:name="T35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5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5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359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360" style:parent-style-name="Standard" style:family="paragraph">
      <style:paragraph-properties style:text-autospace="none" fo:margin-bottom="0.0277in"/>
    </style:style>
    <style:style style:name="T36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6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6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6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6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margin-bottom="0in"/>
    </style:style>
    <style:style style:name="T369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370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371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372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T373" style:parent-style-name="Absatz-Standardschriftar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US"/>
    </style:style>
    <style:style style:name="P374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375" style:parent-style-name="Standard" style:family="paragraph">
      <style:paragraph-properties style:text-autospace="none" fo:margin-bottom="0.0277in"/>
    </style:style>
    <style:style style:name="T37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7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7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7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8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8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8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9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9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9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9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39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9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396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397" style:parent-style-name="Standard" style:family="paragraph">
      <style:paragraph-properties style:text-autospace="none" fo:margin-bottom="0.0277in"/>
    </style:style>
    <style:style style:name="T39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39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0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409" style:parent-style-name="Standard" style:family="paragraph">
      <style:paragraph-properties style:text-autospace="none" fo:margin-bottom="0.0277in"/>
      <style:text-properties fo:color="#000000" fo:font-size="13.5pt" style:font-size-asian="13.5pt" style:font-size-complex="13.5pt" fo:language="en" fo:country="GB" style:language-asian="en" style:country-asian="US"/>
    </style:style>
    <style:style style:name="P410" style:parent-style-name="Standard" style:family="paragraph">
      <style:paragraph-properties fo:margin-bottom="0.0277in"/>
    </style:style>
    <style:style style:name="T41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1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1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margin-bottom="0in"/>
      <style:text-properties fo:font-weight="bold" style:font-weight-asian="bold" style:font-weight-complex="bold" style:font-style-complex="italic" fo:color="#000000" fo:font-size="13.5pt" style:font-size-asian="13.5pt" style:font-size-complex="13.5pt" fo:language="en" fo:country="GB" style:language-asian="en" style:country-asian="US"/>
    </style:style>
    <style:style style:name="P416" style:parent-style-name="Standard" style:family="paragraph">
      <style:paragraph-properties style:text-autospace="none" fo:margin-bottom="0.0277in"/>
    </style:style>
    <style:style style:name="T41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1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1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2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2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2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2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424" style:parent-style-name="Standard" style:family="paragraph">
      <style:paragraph-properties style:text-autospace="none" fo:margin-bottom="0.0277in"/>
    </style:style>
    <style:style style:name="T42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2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2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2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2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3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3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432" style:parent-style-name="Standard" style:family="paragraph">
      <style:paragraph-properties style:text-autospace="none" fo:margin-bottom="0.0277in"/>
    </style:style>
    <style:style style:name="T43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3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3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3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3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438" style:parent-style-name="Standard" style:family="paragraph">
      <style:paragraph-properties style:text-autospace="none" fo:margin-bottom="0.0277in"/>
    </style:style>
    <style:style style:name="T43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4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4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5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5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5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5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5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5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5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5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5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459" style:parent-style-name="Standard" style:family="paragraph">
      <style:paragraph-properties style:text-autospace="none" fo:margin-bottom="0.0277in"/>
    </style:style>
    <style:style style:name="T46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6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6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6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6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6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6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6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6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6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470" style:parent-style-name="Standard" style:family="paragraph">
      <style:paragraph-properties style:text-autospace="none" fo:margin-bottom="0.0277in"/>
    </style:style>
    <style:style style:name="T47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7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7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7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7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476" style:parent-style-name="Standard" style:family="paragraph">
      <style:paragraph-properties style:text-autospace="none" fo:margin-bottom="0.0277in"/>
    </style:style>
    <style:style style:name="T47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7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7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8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8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8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9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9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9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49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7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49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0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0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0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0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0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0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0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0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0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P509" style:parent-style-name="Standard" style:family="paragraph">
      <style:paragraph-properties style:text-autospace="none" fo:margin-bottom="0.0277in"/>
    </style:style>
    <style:style style:name="T51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1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1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1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1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1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1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1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1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19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2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22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3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24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5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6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28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2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30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31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3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3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3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3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3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37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38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39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40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41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42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43" style:parent-style-name="Absatz-Standardschriftart" style:family="text">
      <style:text-properties fo:color="#000000" fo:font-size="13.5pt" style:font-size-asian="13.5pt" style:font-size-complex="13.5pt" fo:language="en" fo:country="GB" style:language-asian="en" style:country-asian="US"/>
    </style:style>
    <style:style style:name="T544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45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T546" style:parent-style-name="Absatz-Standardschriftart" style:family="text">
      <style:text-properties fo:font-style="italic" style:font-style-asian="italic" fo:color="#FF0000" fo:font-size="13.5pt" style:font-size-asian="13.5pt" style:font-size-complex="13.5pt" fo:language="en" fo:country="GB" style:language-asian="en" style:country-asian="US"/>
    </style:style>
    <style:style style:name="P547" style:parent-style-name="Standard" style:family="paragraph">
      <style:paragraph-properties fo:text-align="center" fo:margin-bottom="0.0277in"/>
    </style:style>
    <style:style style:name="T548" style:parent-style-name="Absatz-Standardschriftart" style:family="text">
      <style:text-properties style:font-size-complex="12pt"/>
    </style:style>
    <style:style style:name="T549" style:parent-style-name="Hyperlink" style:family="text">
      <style:text-properties style:font-size-complex="12pt"/>
    </style:style>
    <style:style style:name="T550" style:parent-style-name="Absatz-Standardschriftart" style:family="text">
      <style:text-properties style:font-size-complex="12pt"/>
    </style:style>
    <style:style style:name="T551" style:parent-style-name="Absatz-Standardschriftart" style:family="text">
      <style:text-properties style:font-size-complex="12pt"/>
    </style:style>
    <style:style style:name="T552" style:parent-style-name="Hyperlink" style:family="text">
      <style:text-properties style:font-size-complex="12pt"/>
    </style:style>
  </office:automatic-styles>
  <office:body>
    <office:text text:use-soft-page-breaks="true">
      <text:p text:style-name="P1"><text:span text:style-name="T2">LBS/Baden-Württemberg Englisch<text:s/></text:span><text:span text:style-name="T3">–<text:s/></text:span><text:span text:style-name="T4">nach Elke Tetens</text:span></text:p>
      <text:p text:style-name="P5"><text:span text:style-name="T6">Describing People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uter appearanc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Height<text:s/></text:p>
            <text:p text:style-name="P19"><text:span text:style-name="T20">to be …</text:span><text:span text:style-name="T21"><text:line-break/>tall, tallish<text:s/></text:span><text:span text:style-name="T22">(ziemlich groß)</text:span><text:span text:style-name="T23">, short, short(-ish), of medium height</text:span></text:p>
          </table:table-cell>
          <table:table-cell table:style-name="TableCell24">
            <text:p text:style-name="P25"><text:span text:style-name="T26">Build</text:span></text:p>
            <text:p text:style-name="P27"><text:span text:style-name="T28">to be</text:span><text:span text:style-name="T29">...<text:s/></text:span><text:span text:style-name="T30">strong, vigorous<text:s/></text:span><text:span text:style-name="T31">(kräftig)</text:span><text:span text:style-name="T32"><text:s/></text:span><text:span text:style-name="T33">/ stout<text:s/></text:span><text:span text:style-name="T34">(stämmig)</text:span><text:span text:style-name="T35"><text:s/></text:span><text:span text:style-name="T36">/ athletic<text:s/></text:span><text:span text:style-name="T37">(sportlich)<text:s/></text:span><text:span text:style-name="T38">/ muscular, wiry<text:s/></text:span><text:span text:style-name="T39">(drahtig)</text:span><text:span text:style-name="T40">, delicate<text:s/></text:span><text:span text:style-name="T41">(zart)<text:s/></text:span><text:span text:style-name="T42">/ feeble<text:s/></text:span><text:span text:style-name="T43">(kraftlos)</text:span><text:span text:style-name="T44"><text:s/></text:span><text:span text:style-name="T45">/ frail<text:s/></text:span><text:span text:style-name="T46">(gebrechlich)<text:s/></text:span><text:span text:style-name="T47">/ weak</text:span><text:span text:style-name="T48"><text:s/></text:span><text:span text:style-name="T49">/ plump<text:s/></text:span><text:span text:style-name="T50">(mollig, rundlich)<text:s/></text:span><text:span text:style-name="T51">/<text:s/></text:span><text:span text:style-name="T52">overweight /<text:s/></text:span><text:span text:style-name="T53">obese<text:s/></text:span><text:span text:style-name="T54">[-‘-]<text:s/></text:span><text:span text:style-name="T55">/ generously proportioned</text:span><text:span text:style-name="T56"><text:s/>/<text:s/></text:span><text:span text:style-name="T57">sle</text:span><text:span text:style-name="T58">n</text:span><text:span text:style-name="T59">der<text:s/></text:span><text:span text:style-name="T60">(schlank)<text:s/></text:span><text:span text:style-name="T61">/ slim<text:s/></text:span><text:span text:style-name="T62">(dünn)<text:s/></text:span><text:span text:style-name="T63">/ gaunt /<text:s/></text:span><text:span text:style-name="T64">(hager)</text:span><text:span text:style-name="T65">, skinny / emac</text:span><text:span text:style-name="T66">i</text:span><text:span text:style-name="T67">ated<text:s/></text:span><text:span text:style-name="T68">(abgemagert)</text:span></text:p>
            <text:p text:style-name="P69"><text:span text:style-name="T70">to have</text:span><text:span text:style-name="T71">...<text:s/></text:span><text:span text:style-name="T72">energy, stamina<text:s/></text:span><text:span text:style-name="T73">[‘---]<text:s/></text:span><text:span text:style-name="T74">(Durchhaltevermögen)</text:span><text:span text:style-name="T75">, drive<text:s/></text:span><text:span text:style-name="T76">(Unternehmungsgeist)</text:span><text:span text:style-name="T77"><text:s/></text:span></text:p>
            <text:p text:style-name="P78"><text:span text:style-name="T79">to be in (a</text:span><text:span text:style-name="T80">/n</text:span><text:span text:style-name="T81">)<text:s/></text:span><text:span text:style-name="T82">excellent /<text:s/></text:span><text:span text:style-name="T83">good</text:span><text:span text:style-name="T84"><text:s/></text:span><text:span text:style-name="T85">/</text:span><text:span text:style-name="T86"><text:s/></text:span><text:span text:style-name="T87">bad physical condition</text:span></text:p>
          </table:table-cell>
        </table:table-row>
        <table:table-row table:style-name="TableRow88">
          <table:table-cell table:style-name="TableCell89">
            <text:p text:style-name="P90">Age<text:s/></text:p>
            <text:p text:style-name="P91"><text:span text:style-name="T92">to be</text:span><text:span text:style-name="T93">...</text:span><text:span text:style-name="T94"><text:line-break/></text:span><text:span text:style-name="T95">young, elderly, middle</text:span><text:span text:style-name="T96">-</text:span><text:span text:style-name="T97">aged, a teenager, in<text:s/></text:span><text:span text:style-name="T98">one’s<text:s/></text:span><text:span text:style-name="T99">20s</text:span><text:span text:style-name="T100"><text:s/>etc.</text:span></text:p>
          </table:table-cell>
          <table:table-cell table:style-name="TableCell101">
            <text:p text:style-name="P102"><text:span text:style-name="T103">Clothes</text:span><text:span text:style-name="T104"><text:s/></text:span></text:p>
            <text:p text:style-name="P105"><text:span text:style-name="T106">c</text:span><text:span text:style-name="T107">asual<text:s/></text:span><text:span text:style-name="T108">(leger)</text:span><text:span text:style-name="T109">, scruffy<text:s/></text:span><text:span text:style-name="T110">(dreckig, vergammelt)</text:span><text:span text:style-name="T111">, shabby<text:s/></text:span><text:span text:style-name="T112">(a</text:span><text:span text:style-name="T113">b</text:span><text:span text:style-name="T114">getragen)</text:span><text:span text:style-name="T115">,<text:s/></text:span><text:span text:style-name="T116">tattered<text:s/></text:span><text:span text:style-name="T117">(zerlumpt)</text:span><text:span text:style-name="T118"><text:s/></text:span><text:span text:style-name="T119">/ his or her clothes were in ta</text:span><text:span text:style-name="T120">t</text:span><text:span text:style-name="T121">ters</text:span></text:p>
            <text:p text:style-name="P122"><text:span text:style-name="T123">to wear</text:span><text:span text:style-name="T124">...<text:s/></text:span><text:span text:style-name="T125">formal<text:s/></text:span><text:span text:style-name="T126">(z.</text:span><text:span text:style-name="T127"><text:s/></text:span><text:span text:style-name="T128">B. Abendkleid, Frack)<text:s/></text:span><text:span text:style-name="T129">/ smart<text:s/></text:span><text:span text:style-name="T130">(schick, elegant)</text:span><text:span text:style-name="T131">, fashionable</text:span></text:p>
            <text:p text:style-name="P132"><text:span text:style-name="T133">to be</text:span><text:span text:style-name="T134">...<text:s/></text:span><text:span text:style-name="T135">well-dressed<text:s/></text:span><text:span text:style-name="T136">(gut gekleidet)</text:span><text:span text:style-name="T137">, dressed up</text:span><text:span text:style-name="T138"><text:s/></text:span><text:span text:style-name="T139">(</text:span><text:span text:style-name="T140">aufgeputzt</text:span><text:span text:style-name="T141">)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Nose</text:span><text:span text:style-name="T146"><text:s/></text:span></text:p>
            <text:p text:style-name="P147"><text:span text:style-name="T148">to have</text:span><text:span text:style-name="T149">...<text:s/></text:span><text:span text:style-name="T150">a big, short, long, flat, straight, hooked, turned-up, snub<text:s/></text:span><text:span text:style-name="T151">(Stups</text:span><text:span text:style-name="T152">-</text:span><text:span text:style-name="T153">)</text:span><text:span text:style-name="T154">, aqu</text:span><text:span text:style-name="T155">i</text:span><text:span text:style-name="T156">line<text:s/></text:span><text:span text:style-name="T157">(Adler</text:span><text:span text:style-name="T158">-</text:span><text:span text:style-name="T159">)<text:s/></text:span><text:span text:style-name="T160">nose</text:span></text:p>
            <text:p text:style-name="P161"><text:span text:style-name="T162">to be</text:span><text:span text:style-name="T163">...<text:s/></text:span><text:span text:style-name="T164">snub-nosed<text:s/></text:span><text:span text:style-name="T165">(stupsnasig)</text:span><text:span text:style-name="T166">, hook-nosed, to<text:s/></text:span><text:span text:style-name="T167">turn up one’s nose at<text:s/></text:span><text:span text:style-name="T168">s</text:span><text:span text:style-name="T169">th.</text:span><text:span text:style-name="T170"><text:s/></text:span><text:span text:style-name="T171">(die Nase rümpfen)</text:span></text:p>
          </table:table-cell>
          <table:table-cell table:style-name="TableCell172">
            <text:p text:style-name="P173">Eyes<text:s/></text:p>
            <text:p text:style-name="P174">to have…<text:s/>big, round, large, small, bright, narrow, dreamy<text:s/></text:p>
            <text:p text:style-name="P175">to be...<text:s/>big-eyed, blind, near-sighted, far-sighted,<text:s/></text:p>
            <text:p text:style-name="P176"><text:span text:style-name="T177">to have</text:span><text:span text:style-name="T178">...<text:s/></text:span><text:span text:style-name="T179">a kind, an angry, a hostile<text:s/></text:span><text:span text:style-name="T180">(feindlich)</text:span><text:span text:style-name="T181">, a threatening<text:s/></text:span><text:span text:style-name="T182">(drohend)</text:span><text:span text:style-name="T183">, a keen<text:s/></text:span><text:span text:style-name="T184">(aufmerksam)</text:span><text:span text:style-name="T185">, a piercing<text:s/></text:span><text:span text:style-name="T186">(durchdringend)</text:span><text:span text:style-name="T187">, a dull<text:s/></text:span><text:span text:style-name="T188">(ausdrucklos),</text:span><text:span text:style-name="T189"><text:s/>bored, a curious, an inquisitive<text:s/></text:span><text:span text:style-name="T190">(</text:span><text:span text:style-name="T191">neu</text:span><text:span text:style-name="T192">gierig)</text:span><text:span text:style-name="T193"><text:s/>look</text:span></text:p>
            <text:p text:style-name="P194"><text:span text:style-name="T195">to<text:s/></text:span><text:span text:style-name="T196">look up, down, to the side, away, at someone</text:span><text:span text:style-name="T197"><text:s/>/<text:s/></text:span><text:span text:style-name="T198">to<text:s/></text:span><text:span text:style-name="T199">look someone straight in the eye</text:span><text:span text:style-name="T200"><text:s/>/ to<text:s/></text:span><text:span text:style-name="T201">establish<text:s/></text:span><text:span text:style-name="T202">/ keep<text:s/></text:span><text:span text:style-name="T203">eye-contact with s</text:span><text:span text:style-name="T204">.</text:span><text:span text:style-name="T205">o</text:span><text:span text:style-name="T206">. /<text:s/></text:span><text:span text:style-name="T207">see eye to eye<text:s/></text:span><text:span text:style-name="T208">(sich<text:s/></text:span><text:span text:style-name="T209">[gut]<text:s/></text:span><text:span text:style-name="T210">verstehen)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Chin and Ears</text:p>
            <text:p text:style-name="P215"><text:span text:style-name="T216">to have a …</text:span><text:span text:style-name="T217"><text:line-break/>a small, big, fleshy, double, protruding<text:s/></text:span><text:span text:style-name="T218">(hervorstehend)</text:span><text:span text:style-name="T219">, pointed<text:s/></text:span><text:span text:style-name="T220">(spitz)</text:span><text:span text:style-name="T221">,<text:s/></text:span><text:span text:style-name="T222">a do</text:span><text:span text:style-name="T223">u</text:span><text:span text:style-name="T224">ble chin / a square chin /<text:s/></text:span></text:p>
            <text:p text:style-name="P225"><text:span text:style-name="T226">to have / grow / sport a<text:s/></text:span><text:span text:style-name="T227"><text:line-break/>goatee<text:s/></text:span><text:span text:style-name="T228">(Spitzbart)</text:span><text:span text:style-name="T229">, moustache<text:s/></text:span><text:span text:style-name="T230">(Schnur</text:span><text:span text:style-name="T231">r</text:span><text:span text:style-name="T232">bart)</text:span><text:span text:style-name="T233">, beard<text:s/></text:span><text:span text:style-name="T234">(Vollbart)</text:span></text:p>
            <text:p text:style-name="P235"><text:span text:style-name="T236">to have</text:span><text:span text:style-name="T237">...<text:s/></text:span><text:span text:style-name="T238">small, big, fleshy ears</text:span><text:span text:style-name="T239">, cauliflower ears</text:span><text:span text:style-name="T240"><text:s/></text:span><text:span text:style-name="T241">(</text:span><text:span text:style-name="T242">deformed through injuries</text:span><text:span text:style-name="T243">)</text:span><text:span text:style-name="T244"><text:s/>/<text:s/></text:span><text:span text:style-name="T245">pierced ears</text:span></text:p>
          </table:table-cell>
          <table:table-cell table:style-name="TableCell246">
            <text:p text:style-name="P247">Face and Head</text:p>
            <text:p text:style-name="P248"><text:span text:style-name="T249">to have</text:span><text:span text:style-name="T250">...<text:s/></text:span><text:span text:style-name="T251">a fleshy, chubby<text:s/></text:span><text:span text:style-name="T252">(pausbäckig)</text:span><text:span text:style-name="T253">, clean, unwashed, unshaven, bearded, wrinkled<text:s/></text:span><text:span text:style-name="T254">(faltig)</text:span><text:span text:style-name="T255">, lined<text:s/></text:span><text:span text:style-name="T256">(zerfurcht)</text:span><text:span text:style-name="T257">, hollow-cheeked, youthful, pale, tanned, rosy, red, freckled<text:s/></text:span><text:span text:style-name="T258">(somme</text:span><text:span text:style-name="T259">r</text:span><text:span text:style-name="T260">sprossig)</text:span><text:span text:style-name="T261"><text:s/>face<text:s/></text:span></text:p>
            <text:p text:style-name="P262"><text:span text:style-name="T263">to look…</text:span><text:span text:style-name="T264"><text:s/></text:span><text:span text:style-name="T265">blank<text:s/></text:span><text:span text:style-name="T266">(ausdruckslos)</text:span><text:span text:style-name="T267">, merry</text:span><text:span text:style-name="T268"><text:s/>/</text:span><text:span text:style-name="T269"><text:s/>weary (müde, matt), sad</text:span><text:span text:style-name="T270"><text:s/>/</text:span><text:span text:style-name="T271"><text:s/></text:span><text:span text:style-name="T272">(</text:span><text:span text:style-name="T273">traurig</text:span><text:span text:style-name="T274">, deprimiert)</text:span><text:span text:style-name="T275"><text:s/>/<text:s/></text:span><text:span text:style-name="T276">frustrated</text:span><text:span text:style-name="T277"><text:s/>/</text:span><text:span text:style-name="T278"><text:s/>stern<text:s/></text:span><text:span text:style-name="T279">(streng)</text:span><text:span text:style-name="T280">...</text:span></text:p>
            <text:p text:style-name="P281"><text:span text:style-name="T282">there is an expression of</text:span><text:span text:style-name="T283">...</text:span><text:span text:style-name="T284"><text:s/></text:span><text:span text:style-name="T285">fear, anger, hate, joy, malicious joy,<text:s/></text:span><text:span text:style-name="T286">(Schadenfreude)</text:span><text:span text:style-name="T287">, irony, pain in his face</text:span></text:p>
            <text:p text:style-name="P288"><text:span text:style-name="T289">to display…</text:span><text:span text:style-name="T290"><text:s/></text:span><text:span text:style-name="T291">a sad, sorrowful, hesitant<text:s/></text:span><text:span text:style-name="T292">(zögernd)</text:span><text:span text:style-name="T293"><text:s/>count</text:span><text:span text:style-name="T294">e</text:span><text:span text:style-name="T295">nance<text:s/></text:span><text:span text:style-name="T296">(Miene, Haltung)</text:span></text:p>
            <text:p text:style-name="P297">to...<text:s/>pull one’s face into a grimace, to<text:s/>put on a mask</text:p>
            <text:p text:style-name="P298"><text:span text:style-name="T299">to</text:span><text:span text:style-name="T300">...<text:s/></text:span><text:span text:style-name="T301">lift up, raise, drop, bend, tilt<text:s/></text:span><text:span text:style-name="T302">(neigen)</text:span><text:span text:style-name="T303">, bow</text:span><text:span text:style-name="T304"><text:s/>[rhymes with ‘how‘]</text:span><text:span text:style-name="T305">, turn aside, nod, shake one’s head, to frown, to knit one’s brow [rhymes with ’</text:span><text:span text:style-name="T306">h</text:span><text:span text:style-name="T307">ow‘]<text:s/></text:span><text:span text:style-name="T308">(Stirn runzeln)</text:span></text:p>
          </table:table-cell>
        </table:table-row>
        <text:soft-page-break/>
        <table:table-row table:style-name="TableRow309">
          <table:table-cell table:style-name="TableCell310">
            <text:p text:style-name="P311">Head &amp; Hair<text:s/></text:p>
            <text:p text:style-name="P312"><text:span text:style-name="T313">to have a… small / big massive / round / oval / square<text:s/></text:span><text:span text:style-name="T314">head</text:span><text:span text:style-name="T315"><text:s/>/<text:s/></text:span><text:span text:style-name="T316">skull</text:span></text:p>
            <text:p text:style-name="P317"><text:span text:style-name="T318">to have …fair, blond(e), red, brown, dark, grey, white, dyed<text:s/></text:span><text:span text:style-name="T319">(gefärbt)</text:span><text:span text:style-name="T320"><text:s/></text:span><text:span text:style-name="T321">hair</text:span><text:span text:style-name="T322"><text:s/></text:span></text:p>
            <text:p text:style-name="P323"><text:span text:style-name="T324">his/her hair is…</text:span><text:span text:style-name="T325"><text:s/></text:span><text:span text:style-name="T326">curly, wavy, straight, tousled<text:s/></text:span><text:span text:style-name="T327">(struppig)</text:span><text:span text:style-name="T328"><text:s/></text:span></text:p>
            <text:p text:style-name="P329"><text:span text:style-name="T330">s/he</text:span><text:span text:style-name="T331">...<text:s/></text:span><text:span text:style-name="T332">bald<text:s/></text:span><text:span text:style-name="T333">(hat eine Glatze)</text:span><text:span text:style-name="T334"><text:s/>is balding<text:s/></text:span></text:p>
          </table:table-cell>
          <table:table-cell table:style-name="TableCell335">
            <text:p text:style-name="P336"><text:span text:style-name="T337">Mouth</text:span><text:span text:style-name="T338"><text:s/></text:span></text:p>
            <text:p text:style-name="P339"><text:span text:style-name="T340">to have... a thin-lipped, a thick-lipped, a tight<text:s/></text:span><text:span text:style-name="T341">(fest ve</text:span><text:span text:style-name="T342">r</text:span><text:span text:style-name="T343">schlossen)</text:span><text:span text:style-name="T344"><text:s/>mouth, pinched<text:s/></text:span><text:span text:style-name="T345">(verkniffen)</text:span><text:span text:style-name="T346"><text:s/>/ to pout<text:s/></text:span><text:span text:style-name="T347">(Schmol</text:span><text:span text:style-name="T348">l</text:span><text:span text:style-name="T349">mund machen)</text:span><text:span text:style-name="T350"><text:s/></text:span></text:p>
            <text:p text:style-name="P351"><text:span text:style-name="T352">to be tight-lipped<text:s/></text:span><text:span text:style-name="T353">(wortkarg)</text:span><text:span text:style-name="T354"><text:s/></text:span></text:p>
            <text:p text:style-name="P355"><text:span text:style-name="T356">(someone’s mouth was)</text:span><text:span text:style-name="T357"><text:s/>distorted with pain<text:s/></text:span><text:span text:style-name="T358">(schmerzverzerrt)</text:span></text:p>
            <text:p text:style-name="P359">there is a...<text:s/>mocking, ironic, sarcastic smile on his lips</text:p>
            <text:p text:style-name="P360"><text:span text:style-name="T361">to</text:span><text:span text:style-name="T362">...</text:span><text:span text:style-name="T363"><text:s/>smile, laugh (at), to chuckle<text:s/></text:span><text:span text:style-name="T364">(in sich hineinlachen)</text:span><text:span text:style-name="T365"><text:s/>/ to lick / bite one’s lips</text:span></text:p>
          </table:table-cell>
        </table:table-row>
        <table:table-row table:style-name="TableRow366">
          <table:table-cell table:style-name="TableCell367">
            <text:p text:style-name="P368"><text:span text:style-name="T369">Posture<text:s/></text:span><text:span text:style-name="T370">/<text:s/></text:span><text:span text:style-name="T371">Ge</text:span><text:span text:style-name="T372">s</text:span><text:span text:style-name="T373">tures</text:span></text:p>
            <text:p text:style-name="P374">to be…<text:line-break/>round-shouldered, straight-backed</text:p>
            <text:p text:style-name="P375"><text:span text:style-name="T376">to<text:s/></text:span><text:span text:style-name="T377">st</text:span><text:span text:style-name="T378">and</text:span><text:span text:style-name="T379">…</text:span><text:span text:style-name="T380"><text:line-break/></text:span><text:span text:style-name="T381"><text:s/>straight / upright / to bend forward</text:span><text:span text:style-name="T382"><text:s/>/</text:span><text:span text:style-name="T383"><text:s/>bac</text:span><text:span text:style-name="T384">k</text:span><text:span text:style-name="T385">ward / to<text:s/></text:span><text:span text:style-name="T386">squat<text:s/></text:span><text:span text:style-name="T387">(ka</text:span><text:span text:style-name="T388">u</text:span><text:span text:style-name="T389">ern)<text:s/></text:span><text:span text:style-name="T390">/ to slouch about<text:s/></text:span><text:span text:style-name="T391">(heru</text:span><text:span text:style-name="T392">m</text:span><text:span text:style-name="T393">hängen)<text:s/></text:span><text:span text:style-name="T394">/ to sprawl<text:s/></text:span><text:span text:style-name="T395">(sich räkeln)</text:span></text:p>
            <text:p text:style-name="P396">to have…<text:line-break/>the bearing of a<text:s/>lady, a soldier,<text:s/>a ballet<text:s/>[‘--]<text:s/>dancer…</text:p>
            <text:p text:style-name="P397"><text:span text:style-name="T398">to make a gesture of</text:span><text:span text:style-name="T399">...<text:s/></text:span><text:span text:style-name="T400">acceptance,<text:s/></text:span><text:span text:style-name="T401">frustr</text:span><text:span text:style-name="T402">a</text:span><text:span text:style-name="T403">tion,</text:span><text:span text:style-name="T404"><text:s/>refusal, asto</text:span><text:span text:style-name="T405">n</text:span><text:span text:style-name="T406">ishment, embarras</text:span><text:span text:style-name="T407">s</text:span><text:span text:style-name="T408">ment…</text:span></text:p>
            <text:p text:style-name="P409">to...<text:s/>cross one’s arms/legs<text:s/>/ point one’s finger at someone / clench one’s fist / shake one’s fist at someone<text:s/>/<text:s/>turn one’s back on someone<text:s/></text:p>
            <text:p text:style-name="P410"><text:span text:style-name="T411">reach out with one’s arm / welcome som</text:span><text:span text:style-name="T412">e</text:span><text:span text:style-name="T413">one with open arms / wag one’s finger at someone</text:span></text:p>
          </table:table-cell>
          <table:table-cell table:style-name="TableCell414">
            <text:p text:style-name="P415">Character Traits</text:p>
            <text:p text:style-name="P416"><text:span text:style-name="T417">a person seems / appears to be / comes across as / is probably... careful / hard</text:span><text:span text:style-name="T418">-</text:span><text:span text:style-name="T419">working /<text:s/></text:span><text:span text:style-name="T420">(fleißig)</text:span><text:span text:style-name="T421"><text:s/>/ self-confident / cheerful / merry / glad / happy / active / curious / broad-minded / practical / sensible<text:s/></text:span><text:span text:style-name="T422">(vernünftig)<text:s/></text:span><text:span text:style-name="T423">/<text:s/></text:span></text:p>
            <text:p text:style-name="P424"><text:span text:style-name="T425">imaginative / ge</text:span><text:span text:style-name="T426">n</text:span><text:span text:style-name="T427">erous / loyal / genuine / just / fair / honest / sincere / gentle / strong-minded / energetic / self-controlled / composed / cool<text:s/></text:span><text:span text:style-name="T428">(gelassen)</text:span><text:span text:style-name="T429"><text:s/>/ independent / ambitious / mo</text:span><text:span text:style-name="T430">d</text:span><text:span text:style-name="T431">est / tolerant /<text:s/></text:span></text:p>
            <text:p text:style-name="P432"><text:span text:style-name="T433">intelligent / bright / smart / relaxed / dominant / outgoing / lively / soci</text:span><text:span text:style-name="T434">a</text:span><text:span text:style-name="T435">ble<text:s/></text:span><text:span text:style-name="T436">(gesellig)<text:s/></text:span><text:span text:style-name="T437">/<text:s/></text:span></text:p>
            <text:p text:style-name="P438"><text:span text:style-name="T439">self-centered</text:span><text:span text:style-name="T440">,</text:span><text:span text:style-name="T441"><text:s/></text:span><text:span text:style-name="T442">selfish</text:span><text:span text:style-name="T443">,</text:span><text:span text:style-name="T444"><text:s/>/ aggressive / careless /<text:s/></text:span><text:span text:style-name="T445">optimistic / creative / inventive / cunning / crafty<text:s/></text:span><text:span text:style-name="T446">(listig, schlau)<text:s/></text:span><text:span text:style-name="T447">/ wise (e</text:span><text:span text:style-name="T448">r</text:span><text:span text:style-name="T449">fahren) / matter-of-fact<text:s/></text:span><text:span text:style-name="T450">(</text:span><text:span text:style-name="T451">sachlich)<text:s/></text:span><text:span text:style-name="T452">/ conscientious<text:s/></text:span><text:span text:style-name="T453">(gewisse</text:span><text:span text:style-name="T454">n</text:span><text:span text:style-name="T455">haft)<text:s/></text:span><text:span text:style-name="T456">/ brave / co</text:span><text:span text:style-name="T457">u</text:span><text:span text:style-name="T458">rageous /<text:s/></text:span></text:p>
            <text:p text:style-name="P459"><text:span text:style-name="T460">boring / moody / ill-tempered shy / timid<text:s/></text:span><text:span text:style-name="T461">(schüchtern, furchtsam)</text:span><text:span text:style-name="T462"><text:s/>/ stubborn / obstinate<text:s/></text:span><text:span text:style-name="T463">(stur, halssta</text:span><text:span text:style-name="T464">r</text:span><text:span text:style-name="T465">rig)</text:span><text:span text:style-name="T466"><text:s/>/ naïve / intolerant / clumsy / self-conscious / insecure / moody / st</text:span><text:span text:style-name="T467">u</text:span><text:span text:style-name="T468">pid / silly / dull / daft<text:s/></text:span><text:span text:style-name="T469">(dumm, doof)</text:span></text:p>
            <text:p text:style-name="P470"><text:span text:style-name="T471">tense / nervous / introvert / dishonest / insincere / diffident / timid<text:s/></text:span><text:span text:style-name="T472">(schüchter</text:span><text:span text:style-name="T473">n</text:span><text:span text:style-name="T474">)<text:s/></text:span><text:span text:style-name="T475">/ frustrated</text:span></text:p>
            <text:p text:style-name="P476"><text:span text:style-name="T477">conceited / arrogant<text:s/></text:span><text:span text:style-name="T478">(eingebildet)</text:span><text:span text:style-name="T479"><text:s/>/ snooty /<text:s/></text:span><text:span text:style-name="T480">boastful /<text:s/></text:span><text:span text:style-name="T481">sno</text:span><text:span text:style-name="T482">b</text:span><text:span text:style-name="T483">bish<text:s/></text:span><text:span text:style-name="T484">(großkotzig)</text:span><text:span text:style-name="T485"><text:s/>/ embarrassed / afraid of</text:span><text:span text:style-name="T486">...<text:s/></text:span><text:span text:style-name="T487">/ disappointed / sorrowful / sad / brokenhearted / pessimistic / superficial / lazy / idle<text:s/></text:span><text:span text:style-name="T488">(faul)</text:span><text:span text:style-name="T489"><text:s/>/ slack<text:s/></text:span><text:span text:style-name="T490">(lasch, nachlässig)</text:span><text:span text:style-name="T491"><text:s/>/ pedantic<text:s/></text:span><text:span text:style-name="T492">(übe</text:span><text:span text:style-name="T493">r</text:span><text:span text:style-name="T494">trieben genau)<text:s/></text:span><text:span text:style-name="T495">/<text:s/></text:span><text:span text:style-name="T496">hypocritical</text:span><text:span text:style-name="T497">,</text:span><text:span text:style-name="T498"><text:s/>two</text:span><text:span text:style-name="T499">-faced<text:s/></text:span><text:span text:style-name="T500">(</text:span><text:span text:style-name="T501">scheinheilig)</text:span><text:span text:style-name="T502"><text:s/>/ irrit</text:span><text:span text:style-name="T503">a</text:span><text:span text:style-name="T504">ble<text:s/></text:span><text:span text:style-name="T505">(reizbar</text:span><text:span text:style-name="T506">) / impulsive<text:s/></text:span><text:span text:style-name="T507">(unbeherrscht)</text:span><text:span text:style-name="T508"><text:s/>/ narrow-minded /<text:s/></text:span></text:p>
            <text:p text:style-name="P509"><text:span text:style-name="T510">fearless / decent<text:s/></text:span><text:span text:style-name="T511">(anständig)<text:s/></text:span><text:span text:style-name="T512">/ consistent<text:s/></text:span><text:span text:style-name="T513">(beständig)<text:s/></text:span><text:span text:style-name="T514">/ wit</text:span><text:span text:style-name="T515">h</text:span><text:span text:style-name="T516">drawn / self-righteous<text:s/></text:span><text:span text:style-name="T517">(selbstgerecht)<text:s/></text:span><text:span text:style-name="T518">/ vain<text:s/></text:span><text:span text:style-name="T519">(eitel)<text:s/></text:span><text:span text:style-name="T520">/ impudent<text:s/></text:span><text:span text:style-name="T521">(unverschämt)</text:span><text:span text:style-name="T522"><text:s/>/ hesitant<text:s/></text:span><text:span text:style-name="T523">(zögerlich)<text:s/></text:span><text:span text:style-name="T524">/<text:s/></text:span><text:span text:style-name="T525">tight-fisted /<text:s/></text:span><text:span text:style-name="T526">mean<text:s/></text:span><text:span text:style-name="T527">(knauserig)</text:span><text:span text:style-name="T528"><text:s/>/<text:s/></text:span><text:span text:style-name="T529">unsociable / reserved /<text:s/></text:span><text:span text:style-name="T530">bossy /<text:s/></text:span><text:span text:style-name="T531">submissive (unterwürfig) / ruthless<text:s/></text:span><text:span text:style-name="T532">(rücksichtslos)<text:s/></text:span><text:span text:style-name="T533">/ ambivalent<text:s/></text:span><text:span text:style-name="T534">(zw</text:span><text:span text:style-name="T535">i</text:span><text:span text:style-name="T536">e</text:span><text:span text:style-name="T537">­</text:span><text:span text:style-name="T538">spältig</text:span><text:span text:style-name="T539">) / eccentric<text:s/></text:span><text:span text:style-name="T540">(verschroben,<text:s/></text:span><text:span text:style-name="T541">ab</text:span><text:span text:style-name="T542">sonderlich)<text:s/></text:span><text:span text:style-name="T543">/ depressed<text:s/></text:span><text:span text:style-name="T544">(depri</text:span><text:span text:style-name="T545">m</text:span><text:span text:style-name="T546">iert)<text:s/></text:span></text:p>
          </table:table-cell>
        </table:table-row>
      </table:table>
      <text:p text:style-name="P547"><text:span text:style-name="T548">Download from<text:s/></text:span><text:a xlink:href="http://www.englisch-bw.de" office:target-frame-name="_top" xlink:show="replace"><text:span text:style-name="T549">www.englisch-bw.de</text:span></text:a><text:span text:style-name="T550"><text:s/></text:span><text:span text:style-name="T551"><text:tab/>Sprachliche Mittel –<text:s/></text:span><text:a xlink:href="http://www.schule-bw.de/unterricht/faecher/englisch/mat-med/2sprachl-mittel/" office:target-frame-name="_top" xlink:show="replace"><text:span text:style-name="T552">Wortschat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Fußnotentext" style:display-name="Fußnotentext" style:family="paragraph" style:parent-style-name="Standard">
      <style:text-properties fo:hyphenate="true"/>
    </style:style>
    <style:style style:name="FußnotentextZchn" style:display-name="Fußnotentext Zchn" style:family="text" style:parent-style-name="Absatz-Standardschriftart">
      <style:text-properties style:font-name-complex="Times New Roman" style:font-size-complex="10pt"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StandardWeb" style:display-name="Standard (Web)" style:family="paragraph" style:parent-style-name="Standard">
      <style:text-properties style:font-size-complex="12pt" fo:hyphenate="true"/>
    </style:style>
    <style:style style:name="Aufzählungszeichen" style:display-name="Aufzählungszeichen" style:family="paragraph" style:parent-style-name="Standard" style:list-style-name="LFO1"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 10</meta:initial-creator>
    <dc:creator>Kbu15</dc:creator>
    <meta:creation-date>2015-12-03T20:00:00Z</meta:creation-date>
    <dc:date>2015-12-03T20:00:00Z</dc:date>
    <meta:print-date>2015-12-03T20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4" meta:character-count="6006" meta:row-count="43" meta:non-whitespace-character-count="5194"/>
  </office:meta>
</office:document-meta>
</file>