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B13208BCADD48A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P3" style:family="paragraph" style:parent-style-name="Text_20_body">
      <style:paragraph-properties fo:padding="0cm" fo:border="none"/>
    </style:style>
    <style:style style:name="P4" style:family="paragraph" style:parent-style-name="Text_20_body">
      <style:paragraph-properties fo:line-height="115%" fo:padding="0cm" fo:border="none"/>
    </style:style>
    <style:style style:name="P5" style:family="paragraph" style:parent-style-name="Text_20_body">
      <style:paragraph-properties fo:margin-top="0cm" fo:margin-bottom="0cm" loext:contextual-spacing="false" fo:line-height="150%"/>
    </style:style>
    <style:style style:name="P6" style:family="paragraph" style:parent-style-name="Text_20_body">
      <style:paragraph-properties fo:margin-top="0cm" fo:margin-bottom="0cm" loext:contextual-spacing="false" fo:line-height="200%"/>
      <style:text-properties style:font-name="Times New Roman1" fo:font-size="12pt" fo:language="en" fo:country="US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.049cm" fo:border="0.99pt solid #000000"/>
    </style:style>
    <style:style style:name="P8" style:family="paragraph" style:parent-style-name="Text_20_body">
      <style:paragraph-properties fo:margin-left="0cm" fo:margin-right="0cm" fo:line-height="115%" fo:text-indent="0cm" style:auto-text-indent="false"/>
    </style:style>
    <style:style style:name="P9" style:family="paragraph" style:parent-style-name="Text_20_body">
      <style:paragraph-properties fo:margin-left="0cm" fo:margin-right="0cm" fo:line-height="115%" fo:text-indent="0cm" style:auto-text-indent="false"/>
      <style:text-properties officeooo:paragraph-rsid="000cf868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officeooo:paragraph-rsid="00102a35"/>
    </style:style>
    <style:style style:name="P11" style:family="paragraph" style:parent-style-name="Text_20_body">
      <style:paragraph-properties fo:margin-left="0cm" fo:margin-right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officeooo:paragraph-rsid="00102a35"/>
    </style:style>
    <style:style style:name="P13" style:family="paragraph" style:parent-style-name="Text_20_body">
      <style:paragraph-properties fo:margin-left="0cm" fo:margin-right="0cm" fo:line-height="115%" fo:text-indent="0cm" style:auto-text-indent="false"/>
      <style:text-properties fo:font-size="12pt" fo:language="en" fo:country="US" fo:font-style="italic" style:text-underline-style="solid" style:text-underline-width="auto" style:text-underline-color="font-color" fo:font-weight="bold" officeooo:paragraph-rsid="000cf868" style:font-size-asian="12pt" style:font-size-complex="12pt"/>
    </style:style>
    <style:style style:name="P14" style:family="paragraph" style:parent-style-name="Text_20_body">
      <style:paragraph-properties fo:margin-left="0cm" fo:margin-right="0cm" fo:line-height="115%" fo:text-indent="0cm" style:auto-text-indent="false"/>
      <style:text-properties fo:font-size="12pt" fo:language="en" fo:country="US" officeooo:paragraph-rsid="000cf868" style:font-size-asian="12pt" style:font-size-complex="12pt"/>
    </style:style>
    <style:style style:name="P15" style:family="paragraph" style:parent-style-name="Text_20_body">
      <style:paragraph-properties fo:line-height="100%" fo:text-align="start" style:justify-single-word="false"/>
      <style:text-properties officeooo:paragraph-rsid="000cf868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Calibri" fo:font-size="14pt" fo:language="en" fo:country="US" fo:font-style="italic" fo:font-weight="bold" officeooo:paragraph-rsid="000cf868" style:font-size-asian="12pt" style:font-name-complex="Calibri1" style:font-size-complex="12pt"/>
    </style:style>
    <style:style style:name="P17" style:family="paragraph" style:parent-style-name="Text_20_body" style:master-page-name="MP0">
      <style:paragraph-properties fo:line-height="100%" fo:text-align="start" style:justify-single-word="false" style:page-number="auto" fo:break-before="page"/>
      <style:text-properties style:font-name="Calibri" fo:font-size="14pt" fo:language="en" fo:country="US" fo:font-style="italic" fo:font-weight="bold" officeooo:paragraph-rsid="000cf868" style:font-size-asian="12pt" style:font-name-complex="Calibri1" style:font-size-complex="12pt"/>
    </style:style>
    <style:style style:name="P18" style:family="paragraph" style:parent-style-name="Text_20_body">
      <style:paragraph-properties fo:margin-top="0cm" fo:margin-bottom="0cm" loext:contextual-spacing="false" fo:line-height="200%"/>
      <style:text-properties style:font-name="Times New Roman1" fo:font-size="12pt" fo:language="en" fo:country="US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fo:font-variant="normal" fo:text-transform="none" style:font-name="Times New Roman1" fo:font-size="12pt"/>
    </style:style>
    <style:style style:name="T3" style:family="text">
      <style:text-properties fo:font-variant="normal" fo:text-transform="none" style:font-name="Times New Roman1" fo:font-size="12pt" fo:language="en" fo:country="US"/>
    </style:style>
    <style:style style:name="T4" style:family="text">
      <style:text-properties fo:font-variant="normal" fo:text-transform="none" style:font-name="Times New Roman1" fo:font-size="12pt" fo:language="en" fo:country="US" fo:font-style="italic" fo:font-weight="bold"/>
    </style:style>
    <style:style style:name="T5" style:family="text">
      <style:text-properties fo:font-variant="normal" fo:text-transform="none" style:font-name="Times New Roman1" fo:font-size="12pt" fo:language="en" fo:country="US" officeooo:rsid="000cf868" style:font-size-asian="12pt" style:font-size-complex="12pt"/>
    </style:style>
    <style:style style:name="T6" style:family="text">
      <style:text-properties fo:font-variant="normal" fo:text-transform="none" style:font-name="Times New Roman1" fo:font-size="12pt" fo:font-style="italic" fo:font-weight="bold"/>
    </style:style>
    <style:style style:name="T7" style:family="text">
      <style:text-properties fo:font-variant="normal" fo:text-transform="none" style:font-name="Times New Roman1" fo:font-size="12pt" fo:font-weight="bold"/>
    </style:style>
    <style:style style:name="T8" style:family="text">
      <style:text-properties fo:font-variant="normal" fo:text-transform="none" style:font-name="Times New Roman1" fo:font-size="12pt" officeooo:rsid="000b6fe0"/>
    </style:style>
    <style:style style:name="T9" style:family="text">
      <style:text-properties fo:font-variant="normal" fo:text-transform="none" fo:font-size="12pt" style:font-size-asian="12pt" style:font-size-complex="12pt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language="en" fo:country="US"/>
    </style:style>
    <style:style style:name="T12" style:family="text">
      <style:text-properties style:font-name="Times New Roman1" fo:font-size="12pt" fo:language="en" fo:country="US" fo:font-style="italic" fo:font-weight="bold"/>
    </style:style>
    <style:style style:name="T13" style:family="text">
      <style:text-properties style:font-name="Times New Roman1" fo:font-size="12pt" fo:language="en" fo:country="US" fo:font-style="italic" style:text-underline-style="solid" style:text-underline-width="auto" style:text-underline-color="font-color" fo:font-weight="bold"/>
    </style:style>
    <style:style style:name="T14" style:family="text">
      <style:text-properties style:font-name="Times New Roman1" fo:font-size="12pt" fo:language="en" fo:country="US" officeooo:rsid="000cf868"/>
    </style:style>
    <style:style style:name="T15" style:family="text">
      <style:text-properties style:font-name="Times New Roman1" fo:font-size="12pt" fo:language="en" fo:country="US" officeooo:rsid="000eba74"/>
    </style:style>
    <style:style style:name="T16" style:family="text">
      <style:text-properties style:font-name="Times New Roman1" fo:font-size="12pt" fo:language="en" fo:country="US" style:font-size-asian="12pt" style:font-size-complex="12pt"/>
    </style:style>
    <style:style style:name="T17" style:family="text">
      <style:text-properties style:font-name="Times New Roman1" fo:font-size="12pt" fo:language="en" fo:country="US" officeooo:rsid="00122b9e"/>
    </style:style>
    <style:style style:name="T18" style:family="text">
      <style:text-properties style:font-name="Times New Roman1" fo:font-size="12pt" fo:font-style="italic" fo:font-weight="bold"/>
    </style:style>
    <style:style style:name="T19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20" style:family="text">
      <style:text-properties style:font-name="Times New Roman1" fo:font-size="12pt" fo:font-weight="bold"/>
    </style:style>
    <style:style style:name="T21" style:family="text">
      <style:text-properties fo:language="en" fo:country="US"/>
    </style:style>
    <style:style style:name="T22" style:family="text">
      <style:text-properties style:font-name="Wingdings" fo:font-size="12pt"/>
    </style:style>
    <style:style style:name="T23" style:family="text">
      <style:text-properties fo:font-size="12pt" fo:language="en" fo:country="US" fo:font-style="italic" style:text-underline-style="solid" style:text-underline-width="auto" style:text-underline-color="font-color" fo:font-weight="bold" style:font-size-asian="12pt" style:font-size-complex="12pt"/>
    </style:style>
    <style:style style:name="T24" style:family="text">
      <style:text-properties fo:font-size="12pt" fo:language="en" fo:country="US" fo:font-style="italic" style:text-underline-style="solid" style:text-underline-width="auto" style:text-underline-color="font-color" fo:font-weight="bold" officeooo:rsid="000cf868" style:font-size-asian="12pt" style:font-size-complex="12pt"/>
    </style:style>
    <style:style style:name="T25" style:family="text">
      <style:text-properties fo:font-size="12pt" fo:language="en" fo:country="US" fo:font-style="italic" style:text-underline-style="none" fo:font-weight="bold" officeooo:rsid="000cf868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02a35" style:font-size-asian="12pt" style:font-size-complex="12pt"/>
    </style:style>
    <style:style style:name="T28" style:family="text">
      <style:text-properties officeooo:rsid="000eba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é Vendrá par ZAZ (auteurs: Luis Frochoso, Laurent Lamarca/Davide Esposito)</text:p>
      <text:p text:style-name="P16"/>
      <text:p text:style-name="P15"><text:span text:style-name="T12">1.</text:span><text:span text:style-name="T4"> </text:span><text:span text:style-name="T13">Première écoute sans texte (l.1-8):</text:span></text:p>
      <text:p text:style-name="P8"><text:span text:style-name="T11">a.</text:span><text:span text:style-name="T3"> </text:span><text:span text:style-name="T11">Décrivez vos premières impressions et les émotions suscitées par l’écoute du morceau (joie, tristesse, mélancolie, envie de rire). </text:span></text:p>
      <text:p text:style-name="P8"><text:span text:style-name="T11">b.</text:span><text:span text:style-name="T3"> </text:span><text:span text:style-name="T11">Quelles images voye</text:span><text:span text:style-name="T14">z-</text:span><text:span text:style-name="T11">vous en écoutant?</text:span></text:p>
      <text:p text:style-name="P8"><text:span text:style-name="T11">c.</text:span><text:span text:style-name="T3"> </text:span><text:span text:style-name="T11">Quel est le genre musical de la chanson? (rap, rock, musique électro, disco, funk, chanson française)?</text:span></text:p>
      <text:p text:style-name="P9"><text:span text:style-name="T11">d.</text:span><text:span text:style-name="T3"> </text:span><text:span text:style-name="T11">Quels sont les premiers mots que vous avez attrapés au vol?</text:span></text:p>
      <text:p text:style-name="P9"><text:span text:style-name="T25">2.</text:span><text:span text:style-name="T24"> </text:span><text:span text:style-name="T23">Deuxième écoute (l.9-12):</text:span></text:p>
      <text:p text:style-name="P13"/>
      <text:p text:style-name="P14">Voici quelques phrases de la chanson:</text:p>
      <text:p text:style-name="P4">Qué Vendrá, qué Vendrá<text:tab/>_________________________________________________</text:p>
      <text:p text:style-name="P3"><text:span text:style-name="T21">Yo escribo mi camino <text:tab/></text:span>_________________________________________________</text:p>
      <text:p text:style-name="P3"><text:span text:style-name="T21">Sin pensar Sin pensar<text:tab/></text:span>_________________________________________________</text:p>
      <text:p text:style-name="P3"><text:span text:style-name="T21">Dónde acabará<text:tab/><text:tab/></text:span>_________________________________________________</text:p>
      <text:p text:style-name="P3"/>
      <text:p text:style-name="P10"><text:span text:style-name="T26">a.</text:span><text:span text:style-name="T9"> </text:span><text:span text:style-name="T26">De quelle langue s’agit-il? Vous avez une idée?</text:span></text:p>
      <text:p text:style-name="P10"><text:span text:style-name="T27">b. T</text:span><text:span text:style-name="T26">rouve-vous des mots qui ressemblent à des mots français? Si oui, pourquoi? </text:span></text:p>
      <text:p text:style-name="P12"><text:span text:style-name="T5">c. </text:span><text:span text:style-name="T16">Traduisez les phrases en français.(Notez-les ci- dessus.)</text:span></text:p>
      <text:p text:style-name="P12"><text:span text:style-name="T18">3.</text:span><text:span text:style-name="T6"> </text:span><text:span text:style-name="T19">Pendant l’écoute:</text:span></text:p>
      <text:p text:style-name="P12"><text:span text:style-name="T10">En écoutant la chanson complétez le texte. (</text:span><text:span text:style-name="T22">à</text:span><text:span text:style-name="T10">voir la copie)</text:span></text:p>
      <text:p text:style-name="P12"><text:span text:style-name="T20">4.</text:span><text:span text:style-name="T7"> </text:span><text:span text:style-name="T19">Après l’écoute:</text:span></text:p>
      <text:p text:style-name="P11"><text:span text:style-name="T10">a.</text:span><text:span text:style-name="T2"> </text:span><text:span text:style-name="T10">De quoi ZAZ parle-t- elle dans cette chanson? Quels sont les mots-clés</text:span> <text:span text:style-name="T11">(</text:span><text:span text:style-name="T15">Citez </text:span><text:span text:style-name="T11">des mots ou expressions de la chanson)? Quel est le sens de la chanson ? Quel est l'objectif visé par la chanson (convaincre, amuser, divertir, toucher par l'émotion, dénoncer, critiquer...)? </text:span></text:p>
      <text:p text:style-name="P11"><text:span text:style-name="T10">b.</text:span><text:span text:style-name="T2"> </text:span><text:span text:style-name="T10">Décrivez le style/ le langage de ZAZ</text:span> <text:span text:style-name="T28">( C</text:span><text:span text:style-name="T11">it</text:span><text:span text:style-name="T15">ez</text:span><text:span text:style-name="T11"> des mots du texte). Quel est le ton de la chanson? (sincérité, ironie, violence, humour...?)</text:span></text:p>
      <text:p text:style-name="P11"><text:span text:style-name="T10">c.</text:span><text:span text:style-name="T2"> </text:span><text:span text:style-name="T8">Dans</text:span><text:span text:style-name="T10"> ce texte, on trouve beaucoup de mots de deux centres d’intérêt (Themenschwerpunkte): Faites deux filets à mots à ce sujet.</text:span></text:p>
      <text:p text:style-name="P11"><text:span text:style-name="T10">d.</text:span><text:span text:style-name="T2"> </text:span><text:span text:style-name="T11">Décrivez la construction de la chanson (classique de type refrain/couplet? Utilisation de rimes?)</text:span></text:p>
      <text:p text:style-name="P5"><text:soft-page-break/><text:span text:style-name="T12">5.</text:span><text:span text:style-name="T4"> </text:span><text:span text:style-name="T12">Après l’écoute et la lecture:</text:span></text:p>
      <text:p text:style-name="P5"><text:span text:style-name="T11">a.</text:span><text:span text:style-name="T3"> </text:span><text:span text:style-name="T11">Comment imaginez-vous le clip de la chanson? Dessinez un pla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><text:span text:style-name="T11">b. </text:span><text:span text:style-name="T3"><text:s/></text:span><text:span text:style-name="T11">Ecoutez encore une fois la chanson en regardant le clip: A quoi est-ce que vous pensez? D’</text:span><text:span text:style-name="T17">a</text:span><text:span text:style-name="T11">près vous, est-ce que le clip correspond à ce que vous attendiez? Justifiez votre réponse. </text:span></text:p>
      <text:p text:style-name="P5"/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bsatz-Standardschriftart" style:family="text"/>
    <style:style style:name="gapspan" style:family="text" style:parent-style-name="Absatz-Standardschriftart"/>
    <style:style style:name="Fußnotentext_20_Zchn" style:display-name="Fußnotentext Zchn" style:family="text" style:parent-style-name="Absatz-Standardschriftart">
      <style:text-properties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8pt" style:font-size-asian="18pt"/>
    </style:style>
    <style:style style:name="WW_5f_CharLFO5LVL1" style:display-name="WW_CharLFO5LVL1" style:family="text">
      <style:text-properties fo:font-size="18pt" style:font-size-asian="18pt"/>
    </style:style>
    <style:style style:name="WW_5f_CharLFO6LVL1" style:display-name="WW_CharLFO6LVL1" style:family="text">
      <style:text-properties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3" text:anchor-type="paragraph" svg:x="3.478cm" svg:y="0.213cm" svg:width="5.159cm" style:rel-width="scale" svg:height="1.667cm" style:rel-height="scale" draw:z-index="1"><draw:image xlink:href="Pictures/10000000000001160000005AB13208BCADD48A65.jpg" xlink:type="simple" xlink:show="embed" xlink:actuate="onLoad" loext:mime-type="image/jpeg"/></draw:frame><text:span text:style-name="Absatz-Standardschriftart"><text:span text:style-name="MT1"/></text:span></text:p>
        <text:p text:style-name="MP2"><text:span text:style-name="Absatz-Standardschriftart"><text:span text:style-name="MT1"><text:tab/> <text:s/></text:span></text:span><text:a xlink:type="simple" xlink:href="http://www.französisch-bw.de" office:target-frame-name="_top" xlink:show="replace" text:style-name="Internet_20_link" text:visited-style-name="Visited_20_Internet_20_Link"><text:span text:style-name="Hyperlink"><text:span text:style-name="MT1">Französisch</text:span></text:span></text:a><text:span text:style-name="Absatz-Standardschriftart"><text:span text:style-name="MT1"> www.französisch-bw.de </text:span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19T17:11:39.06</meta:creation-date>
    <meta:editing-cycles>8</meta:editing-cycles>
    <meta:editing-duration>PT26M57S</meta:editing-duration>
    <dc:subject>LBS</dc:subject>
    <meta:initial-creator>Ulrike Jahn-Sauner</meta:initial-creator>
    <dc:date>2019-02-12T18:22:47.017000000</dc:date>
    <meta:document-statistic meta:table-count="0" meta:image-count="1" meta:object-count="0" meta:page-count="2" meta:paragraph-count="38" meta:word-count="312" meta:character-count="2924" meta:non-whitespace-character-count="2639"/>
  </office:meta>
</office:document-meta>
</file>