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60000005AB13208BCADD48A6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P3" style:family="paragraph" style:parent-style-name="Standard">
      <style:text-properties style:font-name="Times New Roman" fo:font-size="12pt" fo:language="de" fo:country="DE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language="de" fo:country="DE" fo:font-style="italic" fo:font-weight="bold" style:font-size-asian="12pt" style:font-style-asian="italic" style:font-weight-asian="bold" style:font-size-complex="12pt"/>
    </style:style>
    <style:style style:name="P5" style:family="paragraph" style:parent-style-name="Standard">
      <style:text-properties style:font-name="Times New Roman" fo:font-size="12pt" fo:language="de" fo:country="DE" style:font-size-asian="12pt" style:font-size-complex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.176cm" fo:margin-bottom="0.176cm" loext:contextual-spacing="false" fo:line-height="150%"/>
      <style:text-properties fo:font-size="12pt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break-before="page"/>
    </style:style>
    <style:style style:name="T1" style:family="text">
      <style:text-properties fo:font-size="11pt" fo:language="de" fo:country="DE" fo:font-weight="bold" style:font-size-asian="11pt" style:font-weight-asian="bold" style:font-size-complex="11pt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2pt" fo:language="de" fo:country="DE" style:font-size-asian="12pt" style:font-size-complex="12pt"/>
    </style:style>
    <style:style style:name="T4" style:family="text">
      <style:text-properties style:font-name="Times New Roman" fo:font-size="12pt" fo:language="de" fo:country="DE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language="de" fo:country="DE" fo:font-style="italic" style:font-size-asian="12pt" style:font-style-asian="italic" style:font-size-complex="12pt"/>
    </style:style>
    <style:style style:name="T6" style:family="text">
      <style:text-properties style:font-name="Times New Roman" fo:font-size="12pt" fo:language="de" fo:country="DE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Absatz-Standardschriftart"><text:span text:style-name="T2">Hinweise zu den Materialien</text:span></text:span></text:p>
      <text:p text:style-name="P3">Unterrichtsgespräch als Einstieg:</text:p>
      <text:p text:style-name="P4">Annüpfung an Vorkenntnisse der Schüler:</text:p>
      <text:p text:style-name="P6">Connaissez-vous des chanteurs français et des chanteuses françaises ou des groupes de musique français? / Quels genres de musique connaissez-vous? / Quelle musique est-ce que vous aimez?</text:p>
      <text:p text:style-name="P4">Wiederholung:</text:p>
      <text:p text:style-name="P5">Vokabular Musikrichtungen und Musikinstrumenten (eventuell Erstellen eines Mindmaps Musikinstrumente, Musikrichtungen</text:p>
      <text:p text:style-name="Standard"><text:span text:style-name="Absatz-Standardschriftart"><text:span text:style-name="T3">grammatikalischen Strukturen (aimer / détester mit bestimmtem Artikel. </text:span></text:span><text:span text:style-name="Absatz-Standardschriftart"><text:span text:style-name="T7">J’aime le rock, mais je déteste la musique classique. jouer d’un instrument, mais jouer à un jeu; z. B. Est-ce que vous jouez d’un instrument?</text:span></text:span></text:p>
      <text:p text:style-name="Standard"><text:span text:style-name="Absatz-Standardschriftart"><text:span text:style-name="T4">Partnerarbeit:</text:span></text:span></text:p>
      <text:p text:style-name="P5">Wiederholen des obigen Vokabulars und der Grammatikstrukturen:</text:p>
      <text:p text:style-name="P6">On parle de la musique: Discute avec ton voisin/ta voisine</text:p>
      <text:p text:style-name="P6">Moi, j’aime / j’adore/ je déteste la musique classique, le rock, le pop, la techno, le rap, le hip - pop, le CD, l’album de…, j’aime aller à un concert de…</text:p>
      <text:p text:style-name="P6">Je préfère le rock à la musique classique.</text:p>
      <text:p text:style-name="P6">Mon chanteur préféré / ma chanteuse préférée, c’est…/ Mon groupe préféré, c’est/ ce sont…</text:p>
      <text:p text:style-name="P6">Moi, je joue de la guitare, du piano…</text:p>
      <text:p text:style-name="P6">Je chante dans une chorale / Je joue dans un groupe de musique / Je suis souvent sur spotify / deezer pour écouter de la musique.</text:p>
      <text:p text:style-name="P6"/>
      <text:p text:style-name="P3">Hörverstehen:</text:p>
      <text:p text:style-name="Standard"><text:span text:style-name="Absatz-Standardschriftart"><text:span text:style-name="T5">(l.1-8)</text:span></text:span><text:span text:style-name="Absatz-Standardschriftart"><text:span text:style-name="T3"> ohne Text Arbeitsblatt ( première écoute Aufgaben.1 a-d):</text:span></text:span></text:p>
      <text:p text:style-name="P5">Wirkung der Musik, Einordnung in Musikgattung, erstes Textverständnis durch Erkennen von Schlüsselwörtern</text:p>
      <text:p text:style-name="Standard"><text:span text:style-name="Absatz-Standardschriftart"><text:span text:style-name="T5">(l.9-12)</text:span></text:span><text:span text:style-name="Absatz-Standardschriftart"><text:span text:style-name="T3"> mit Textausschnitt (deuxième écoute Aufgaben 2a-c):</text:span></text:span></text:p>
      <text:p text:style-name="P5">Sensibilisierung für die Verwandtschaft der Romanischen Sprachen <text:s/>(Rückgriff auf Sprachkenntnisse der Schüler, Anpassung der Aufgaben auf die jeweiligen Sprachkenntnisse)</text:p>
      <text:p text:style-name="Standard"><text:span text:style-name="Absatz-Standardschriftart"><text:span text:style-name="T5">(ganzes Lied</text:span></text:span><text:span text:style-name="Absatz-Standardschriftart"><text:span text:style-name="T3">): Lückentext ausfüllen</text:span></text:span></text:p>
      <text:p text:style-name="P9"><text:span text:style-name="T6">Textarbeit:</text:span></text:p>
      <text:p text:style-name="P5">Klärung von schwierigen Textstellen durch Paraphrase oder gezieltes Übersetzen</text:p>
      <text:p text:style-name="P5">Thema des Liedes (Schlüsselwörter, Textbelege)</text:p>
      <text:p text:style-name="P5">Verwendete Sprache und Stil</text:p>
      <text:p text:style-name="P5">Wortschatzarbeit durch 2 Mindmaps (Le temps / les sentiments)</text:p>
      <text:p text:style-name="P5">Liedaufbau und Reime</text:p>
      <text:p text:style-name="P3">Videoclip</text:p>
      <text:p text:style-name="Standard"><text:span text:style-name="Absatz-Standardschriftart"><text:span text:style-name="T3">Kreativaufgabe: Schüler erstellen Zeichnung, wie sie sich den Originalclip vorstellen. </text:span></text:span><text:span text:style-name="Absatz-Standardschriftart"><text:span text:style-name="T7">(Comment imaginez- vous le clip?)</text:span></text:span></text:p>
      <text:p text:style-name="Standard"><text:span text:style-name="Absatz-Standardschriftart"><text:span text:style-name="T7">Vorführung des Originalclips mit anschließender Bewertung (A quoi est- ce que vous pensez en regardant le clip? D’après vous, est-ce que le clip correspond à ce que vous imaginez? </text:span></text:span><text:span text:style-name="Absatz-Standardschriftart"><text:span text:style-name="T3">Justifiez votre réponse.</text:span></text:span></text:p>
      <text:p text:style-name="P3">Grammatikarbeit:</text:p>
      <text:p text:style-name="Standard"><text:span text:style-name="Absatz-Standardschriftart"><text:span text:style-name="T3">Die Grammatikthemen sind farblich im Text markiert. Je nach Stand der Klasse können die Übungen ausgewählt werden. (participe présent ist natürlich erst Thema ab Klasse 10)</text:span></text:span></text:p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hyphenation-ladder-count="no-limit" style:vertical-align="baseline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Listenabsatz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size-complex="10pt" fo:hyphenate="false"/>
    </style:style>
    <style:style style:name="Fußnotentext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size-complex="10pt" fo:hyphenate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 style:vertical-align="auto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 fo:hyphenate="false"/>
    </style:style>
    <style:style style:name="Absatz-Standardschriftart" style:family="text"/>
    <style:style style:name="gapspan" style:family="text" style:parent-style-name="Absatz-Standardschriftart"/>
    <style:style style:name="Fußnotentext_20_Zchn" style:display-name="Fußnotentext Zchn" style:family="text" style:parent-style-name="Absatz-Standardschriftart">
      <style:text-properties fo:language="fr" fo:country="FR"/>
    </style:style>
    <style:style style:name="Footnote_20_Symbol" style:display-name="Footnote Symbol" style:family="text" style:parent-style-name="Absatz-Standardschriftart">
      <style:text-properties style:text-position="super 65%"/>
    </style:style>
    <style:style style:name="Kopfzeile_20_Zchn" style:display-name="Kopfzeile Zchn" style:family="text" style:parent-style-name="Absatz-Standardschriftart">
      <style:text-properties fo:language="fr" fo:country="F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1" style:display-name="Kopfzeile Zchn1" style:family="text" style:parent-style-name="Absatz-Standardschriftart">
      <style:text-properties fo:language="fr" fo:country="FR"/>
    </style:style>
    <style:style style:name="Fußzeile_20_Zchn" style:display-name="Fußzeile Zchn" style:family="text" style:parent-style-name="Absatz-Standardschriftart">
      <style:text-properties fo:language="fr" fo:country="FR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fo:language="fr" fo:country="FR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fo:font-size="18pt" style:font-size-asian="18pt"/>
    </style:style>
    <style:style style:name="WW_5f_CharLFO5LVL1" style:display-name="WW_CharLFO5LVL1" style:family="text">
      <style:text-properties fo:font-size="18pt" style:font-size-asian="18pt"/>
    </style:style>
    <style:style style:name="WW_5f_CharLFO6LVL1" style:display-name="WW_CharLFO6LVL1" style:family="text">
      <style:text-properties fo:font-size="18pt" style:font-size-asian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498cm" fo:margin-right="0cm" fo:text-align="center" style:justify-single-word="false" fo:text-indent="0cm" style:auto-text-indent="false">
        <style:tab-stops>
          <style:tab-stop style:position="5.503cm" style:type="center"/>
          <style:tab-stop style:position="13.504cm" style:type="right"/>
        </style:tab-stops>
      </style:paragraph-properties>
    </style:style>
    <style:style style:name="MP2" style:family="paragraph" style:parent-style-name="Header">
      <style:paragraph-properties fo:margin-left="6.244cm" fo:margin-right="0cm" fo:margin-top="0.423cm" fo:margin-bottom="0cm" loext:contextual-spacing="false" fo:text-align="center" style:justify-single-word="false" fo:text-indent="0cm" style:auto-text-indent="false">
        <style:tab-stops>
          <style:tab-stop style:position="1.757cm" style:type="center"/>
          <style:tab-stop style:position="9.758cm" style:type="right"/>
        </style:tab-stops>
      </style:paragraph-properties>
    </style:style>
    <style:style style:name="MT1" style:family="text">
      <style:text-properties fo:font-size="11pt" fo:language="de" fo:country="DE" fo:font-weight="bold" style:font-size-asian="11pt" style:font-weight-asian="bold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 3" text:anchor-type="paragraph" svg:x="3.478cm" svg:y="0.213cm" svg:width="5.159cm" style:rel-width="scale" svg:height="1.667cm" style:rel-height="scale" draw:z-index="1"><draw:image xlink:href="Pictures/10000000000001160000005AB13208BCADD48A65.jpg" xlink:type="simple" xlink:show="embed" xlink:actuate="onLoad" loext:mime-type="image/jpeg"/><svg:desc>lbs-logo-mit-schrift-278x90.jpg</svg:desc></draw:frame><text:span text:style-name="Absatz-Standardschriftart"><text:span text:style-name="MT1"/></text:span></text:p>
        <text:p text:style-name="MP2"><text:span text:style-name="Absatz-Standardschriftart"><text:span text:style-name="MT1"><text:tab/> <text:s/></text:span></text:span><text:a xlink:type="simple" xlink:href="http://www.französisch-bw.de" office:target-frame-name="_top" xlink:show="replace" text:style-name="Internet_20_link" text:visited-style-name="Visited_20_Internet_20_Link"><text:span text:style-name="Hyperlink"><text:span text:style-name="MT1">Französisch</text:span></text:span></text:a><text:span text:style-name="Absatz-Standardschriftart"><text:span text:style-name="MT1"> www.französisch-bw.de 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lrike Jahn-Sauner</meta:initial-creator>
    <meta:creation-date>2019-02-02T12:16:00Z</meta:creation-date>
    <dc:date>2019-02-19T15:14:10.029000000</dc:date>
    <meta:editing-cycles>3</meta:editing-cycles>
    <meta:editing-duration>PT51S</meta:editing-duration>
    <meta:document-statistic meta:table-count="0" meta:image-count="1" meta:object-count="0" meta:page-count="2" meta:paragraph-count="33" meta:word-count="348" meta:character-count="2463" meta:non-whitespace-character-count="2143"/>
    <meta:template xlink:type="simple" xlink:actuate="onRequest" xlink:title="" xlink:href="AB-Vorlage-LBS-Kopf"/>
  </office:meta>
</office:document-meta>
</file>