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de" style:country-asian="DE"/>
    </style:style>
    <style:style style:name="P8" style:parent-style-name="Standard" style:family="paragraph">
      <style:paragraph-properties fo:margin-bottom="0in" fo:line-height="150%"/>
    </style:style>
    <style:style style:name="T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00" fo:language="en" fo:country="US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6" style:parent-style-name="Standard" style:family="paragraph">
      <style:paragraph-properties fo:margin-bottom="0in" fo:line-height="150%"/>
    </style:style>
    <style:style style:name="T1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8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0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4" style:parent-style-name="Standard" style:family="paragraph">
      <style:paragraph-properties fo:margin-bottom="0in" fo:line-height="150%"/>
    </style:style>
    <style:style style:name="T2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6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00" fo:language="en" fo:country="US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8" style:parent-style-name="Standard" style:family="paragraph">
      <style:paragraph-properties fo:margin-bottom="0in" fo:line-height="150%"/>
    </style:style>
    <style:style style:name="T2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00" fo:language="en" fo:country="US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33" style:parent-style-name="Standard" style:family="paragraph">
      <style:paragraph-properties fo:margin-bottom="0in" fo:line-height="150%"/>
    </style:style>
    <style:style style:name="T3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5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7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FF" fo:language="en" fo:country="US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0000" fo:language="en" fo:country="US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FF" fo:language="en" fo:country="US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0000" fo:language="en" fo:country="US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0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52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P53" style:parent-style-name="Standard" style:family="paragraph">
      <style:paragraph-properties fo:margin-bottom="0in" fo:line-height="150%"/>
    </style:style>
    <style:style style:name="T54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55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70" style:parent-style-name="Standard" style:family="paragraph">
      <style:paragraph-properties fo:margin-bottom="0in" fo:line-height="150%"/>
    </style:style>
    <style:style style:name="T7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5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79" style:parent-style-name="Standard" style:family="paragraph">
      <style:paragraph-properties fo:margin-bottom="0in" fo:line-height="150%"/>
    </style:style>
    <style:style style:name="T8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3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0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1" style:parent-style-name="Absatz-Standardschriftart" style:family="text">
      <style:text-properties fo:language="de" fo:country="DE"/>
    </style:style>
    <style:style style:name="T92" style:parent-style-name="Absatz-Standardschriftart" style:family="text">
      <style:text-properties fo:language="de" fo:country="DE"/>
    </style:style>
    <style:style style:name="T93" style:parent-style-name="Absatz-Standardschriftart" style:family="text">
      <style:text-properties fo:language="de" fo:country="DE"/>
    </style:style>
    <style:style style:name="T94" style:parent-style-name="Absatz-Standardschriftart" style:family="text">
      <style:text-properties fo:language="de" fo:country="DE"/>
    </style:style>
    <style:style style:name="T9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6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00" fo:language="en" fo:country="US" style:language-asian="de" style:country-asian="DE"/>
    </style:style>
    <style:style style:name="T9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9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00FF" fo:language="en" fo:country="US" style:language-asian="de" style:country-asian="DE"/>
    </style:style>
    <style:style style:name="T100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1" style:parent-style-name="Absatz-Standardschriftart" style:family="text">
      <style:text-properties fo:language="de" fo:country="DE"/>
    </style:style>
    <style:style style:name="T102" style:parent-style-name="Absatz-Standardschriftart" style:family="text">
      <style:text-properties fo:language="de" fo:country="DE"/>
    </style:style>
    <style:style style:name="T103" style:parent-style-name="Absatz-Standardschriftart" style:family="text">
      <style:text-properties fo:language="de" fo:country="DE"/>
    </style:style>
    <style:style style:name="T10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7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FF00" fo:language="en" fo:country="US" style:language-asian="de" style:country-asian="DE"/>
    </style:style>
    <style:style style:name="T10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1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112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11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19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20" style:parent-style-name="Standard" style:family="paragraph">
      <style:paragraph-properties fo:margin-bottom="0in" fo:line-height="150%"/>
    </style:style>
    <style:style style:name="T121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00FF00" fo:language="en" fo:country="US" style:language-asian="de" style:country-asian="DE"/>
    </style:style>
    <style:style style:name="T12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5" style:parent-style-name="Fußnotenzeichen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6" style:parent-style-name="Absatz-Standardschriftart" style:family="text">
      <style:text-properties fo:language="de" fo:country="DE"/>
    </style:style>
    <style:style style:name="T127" style:parent-style-name="Absatz-Standardschriftart" style:family="text">
      <style:text-properties fo:language="de" fo:country="DE"/>
    </style:style>
    <style:style style:name="P128" style:parent-style-name="Fußnotentext" style:family="paragraph">
      <style:text-properties fo:language="de" fo:country="DE"/>
    </style:style>
    <style:style style:name="P129" style:parent-style-name="Standard" style:family="paragraph">
      <style:paragraph-properties fo:margin-bottom="0in" fo:line-height="150%"/>
    </style:style>
    <style:style style:name="T13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3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FF00" fo:language="en" fo:country="US" style:language-asian="de" style:country-asian="DE"/>
    </style:style>
    <style:style style:name="T13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2" style:parent-style-name="Absatz-Standardschriftart" style:family="text">
      <style:text-properties style:font-name="Times New Roman" style:font-name-asian="Times New Roman" fo:font-size="12pt" style:font-size-asian="12pt" style:font-size-complex="12pt" fo:background-color="#FFFF00" fo:language="en" fo:country="US" style:language-asian="de" style:country-asian="DE"/>
    </style:style>
    <style:style style:name="T14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49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15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5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52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53" style:parent-style-name="Standard" style:family="paragraph">
      <style:paragraph-properties fo:margin-top="0.0694in"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aroles de la chanson Qué Vendrá par Zaz</text:p>
      <text:p text:style-name="P8"><text:span text:style-name="T9">Peu <text:s/>importe</text:span><text:span text:style-name="T10"><text:note text:note-class="footnote" text:id="_ftn0"><text:note-citation>1</text:note-citation><text:note-body><text:p text:style-name="Fußnotentext"><text:s text:c="2"/>Peu importe <text:s/><text:tab/><text:tab/>ce n’est pas important</text:p></text:note-body></text:note></text:span><text:span text:style-name="T11"><text:s/>là<text:s/></text:span><text:span text:style-name="T12">où</text:span><text:span text:style-name="T13"><text:s/>je vais<text:s/></text:span><text:span text:style-name="T14"><text:tab/></text:span><text:span text:style-name="T15"><text:tab/></text:span></text:p>
      <text:p text:style-name="P16"><text:span text:style-name="T17">Tant que</text:span><text:span text:style-name="T18"><text:note text:note-class="footnote" text:id="_ftn1"><text:note-citation>2</text:note-citation><text:note-body><text:p text:style-name="Fußnotentext"><text:s/>Tant que<text:s/><text:tab/><text:tab/>solange<text:tab/></text:p></text:note-body></text:note></text:span><text:span text:style-name="T19"><text:s/>j'ai l'audace</text:span><text:span text:style-name="T20"><text:note text:note-class="footnote" text:id="_ftn2"><text:note-citation>3</text:note-citation><text:note-body><text:p text:style-name="Fußnotentext"><text:s/>L’audace<text:tab/><text:tab/>Frechheit,<text:s/>Kühnheit</text:p></text:note-body></text:note></text:span><text:span text:style-name="T21"><text:s/></text:span><text:span text:style-name="T22"><text:line-break/></text:span><text:span text:style-name="T23">De _____ <text:s text:c="2"/>_____ <text:s/>_____ de l'autre<text:s/></text:span></text:p>
      <text:p text:style-name="P24"><text:span text:style-name="T25">_____ <text:s/>aimer________________</text:span><text:span text:style-name="T26">qui</text:span><text:span text:style-name="T27"><text:s/>passe<text:s/></text:span></text:p>
      <text:p text:style-name="P28"><text:span text:style-name="T29"><text:line-break/></text:span><text:span text:style-name="T30">Dans<text:s/></text:span><text:span text:style-name="T31">tout ce que</text:span><text:span text:style-name="T32"><text:s/>_______________</text:span></text:p>
      <text:p text:style-name="P33"><text:span text:style-name="T34">La rage</text:span><text:span text:style-name="T35"><text:note text:note-class="footnote" text:id="_ftn3"><text:note-citation>4</text:note-citation><text:note-body><text:p text:style-name="Fußnotentext"><text:s/>La rage<text:tab/><text:tab/><text:tab/>la colère</text:p></text:note-body></text:note></text:span><text:span text:style-name="T36"><text:s/>et _________ _ <text:s text:c="2"/>s'embrassent<text:s/></text:span><text:span text:style-name="T37"><text:note text:note-class="footnote" text:id="_ftn4"><text:note-citation>5</text:note-citation><text:note-body><text:p text:style-name="Fußnotentext"><text:s/>S’embrasser<text:tab/><text:tab/>se prendre dans les bras</text:p></text:note-body></text:note></text:span><text:span text:style-name="T38"><text:line-break/></text:span><text:span text:style-name="T39">Qu’ elle<text:s/></text:span><text:span text:style-name="T40">soit</text:span><text:span text:style-name="T41"><text:s/></text:span><text:span text:style-name="T42">mienne</text:span><text:span text:style-name="T43"><text:s/>ou qu'elle<text:s/></text:span><text:span text:style-name="T44">soit</text:span><text:span text:style-name="T45"><text:s/></text:span><text:span text:style-name="T46">vôtre</text:span><text:span text:style-name="T47"><text:s/></text:span><text:span text:style-name="T48"><text:line-break/></text:span><text:span text:style-name="T49">La ______ ____ <text:s/>nous dépasse</text:span><text:span text:style-name="T50"><text:note text:note-class="footnote" text:id="_ftn5"><text:note-citation>6</text:note-citation><text:note-body><text:p text:style-name="Fußnotentext"><text:s/>Dépasser<text:tab/><text:tab/>laisser qc derrière soi</text:p></text:note-body></text:note></text:span><text:span text:style-name="T51"><text:s/></text:span></text:p>
      <text:p text:style-name="P52"/>
      <text:p text:style-name="P53"><text:span text:style-name="T54">Refrain 1:</text:span><text:span text:style-name="T55"><text:line-break/></text:span><text:span text:style-name="T56">Qué vendrá qué vendrá<text:s/></text:span><text:span text:style-name="T57"><text:line-break/></text:span><text:span text:style-name="T58">Yo escribo mi camino<text:s/></text:span><text:span text:style-name="T59"><text:line-break/></text:span><text:span text:style-name="T60">Sin pensar sin pensar<text:s/></text:span><text:span text:style-name="T61"><text:line-break/></text:span><text:span text:style-name="T62">Dónde acabará<text:s/></text:span><text:span text:style-name="T63"><text:line-break/></text:span><text:span text:style-name="T64"><text:line-break/></text:span><text:span text:style-name="T65">Dans mes __________, dans mes peines<text:s/></text:span><text:span text:style-name="T66"><text:line-break/></text:span><text:soft-page-break/><text:span text:style-name="T67">Dans mes __________</text:span><text:span text:style-name="T68"><text:line-break/></text:span><text:span text:style-name="T69">Dans mes __________</text:span></text:p>
      <text:p text:style-name="P70"><text:span text:style-name="T71">Je<text:s/></text:span><text:span text:style-name="T72">laisse aller mes sentiments<text:s/></text:span><text:span text:style-name="T73"><text:line-break/></text:span><text:span text:style-name="T74">Au mieux on écrit __________ comme on se soigne</text:span><text:span text:style-name="T75"><text:note text:note-class="footnote" text:id="_ftn6"><text:note-citation>7</text:note-citation><text:note-body><text:p text:style-name="Fußnotentext"><text:s/>Se soigner<text:tab/><text:tab/>sich schonen</text:p></text:note-body></text:note></text:span><text:span text:style-name="T76"><text:s/></text:span><text:span text:style-name="T77"><text:line-break/></text:span><text:span text:style-name="T78">Pour aimer indifféremment</text:span></text:p>
      <text:p text:style-name="P79"><text:span text:style-name="T80"><text:s/></text:span><text:span text:style-name="T81"><text:line-break/></text:span><text:span text:style-name="T82">Sous les __________ mouvants d'un ________________qui s'effondre</text:span><text:span text:style-name="T83"><text:note text:note-class="footnote" text:id="_ftn7"><text:note-citation>8</text:note-citation><text:note-body><text:p text:style-name="Fußnotentext"><text:span text:style-name="T84"><text:s/>S’effondrer</text:span><text:span text:style-name="T85"><text:tab/></text:span><text:span text:style-name="T86"><text:tab/>einstürzen</text:span></text:p></text:note-body></text:note></text:span><text:span text:style-name="T87"><text:s/></text:span><text:span text:style-name="T88"><text:line-break/></text:span><text:span text:style-name="T89">Je me raccroche</text:span><text:span text:style-name="T90"><text:note text:note-class="footnote" text:id="_ftn8"><text:note-citation>9</text:note-citation><text:note-body><text:p text:style-name="Fußnotentext"><text:span text:style-name="T91"><text:s/>Se raccroc</text:span><text:span text:style-name="T92">her à</text:span><text:span text:style-name="T93"><text:tab/></text:span><text:span text:style-name="T94"><text:tab/>sich klammern an</text:span></text:p></text:note-body></text:note></text:span><text:span text:style-name="T95"><text:s/>à<text:s/></text:span><text:span text:style-name="T96">ceux que</text:span><text:span text:style-name="T97"><text:s/>j'aime<text:s/></text:span><text:span text:style-name="T98"><text:line-break/></text:span><text:span text:style-name="T99">Prenant soin</text:span><text:span text:style-name="T100"><text:note text:note-class="footnote" text:id="_ftn9"><text:note-citation>10</text:note-citation><text:note-body><text:p text:style-name="Fußnotentext"><text:span text:style-name="T101"><text:s/>Prendre soin de</text:span><text:span text:style-name="T102"><text:tab/></text:span><text:span text:style-name="T103"><text:tab/>sich kümmern um</text:span></text:p></text:note-body></text:note></text:span><text:span text:style-name="T104"><text:s/>de chaque seconde<text:s/></text:span><text:span text:style-name="T105"><text:line-break/></text:span><text:span text:style-name="T106">Les __________<text:s/></text:span><text:span text:style-name="T107">prendront</text:span><text:span text:style-name="T108"><text:s/>soin d'elles-mêmes<text:s/></text:span><text:span text:style-name="T109"><text:line-break/></text:span><text:span text:style-name="T110"><text:line-break/></text:span><text:span text:style-name="T111">Refrain 1:Refrain 2 :</text:span><text:span text:style-name="T112"><text:line-break/></text:span><text:span text:style-name="T113">Qué vendrá qué vendrá<text:s/></text:span><text:span text:style-name="T114"><text:line-break/></text:span><text:span text:style-name="T115">Yo escribo mi camino<text:s/></text:span><text:span text:style-name="T116"><text:line-break/></text:span><text:span text:style-name="T117">Si me pierdo es que ya me he<text:s/></text:span><text:span text:style-name="T118">encontrado<text:s/></text:span></text:p>
      <text:soft-page-break/>
      <text:p text:style-name="P119">y sé que debo continuar<text:s/><text:line-break/><text:line-break/>Puisque nous sommes ici ____________<text:s/></text:p>
      <text:p text:style-name="P120"><text:span text:style-name="T121">Ce qui</text:span><text:span text:style-name="T122"><text:s/>nous attend un peu ____________</text:span><text:span text:style-name="T123"><text:line-break/></text:span><text:span text:style-name="T124">Laisser parler mon instinct, me guérit</text:span><text:span text:style-name="T125"><text:note text:note-class="footnote" text:id="_ftn10"><text:note-citation>11</text:note-citation><text:note-body><text:p text:style-name="Fußnotentext"><text:span text:style-name="T126"><text:s/>(cela) me guérit</text:span><text:span text:style-name="T127"><text:tab/>Das macht mich gesund</text:span></text:p><text:p text:style-name="P128"/></text:note-body></text:note></text:span></text:p>
      <text:p text:style-name="P129"><text:span text:style-name="T130"><text:line-break/></text:span><text:span text:style-name="T131">Puisque tout cela est bien trop _____</text:span><text:span text:style-name="T132"><text:line-break/></text:span><text:span text:style-name="T133">J'aimerai</text:span><text:span text:style-name="T134"><text:s/>jusqu'à<text:s/></text:span><text:span text:style-name="T135">mon _____ <text:s/>jour<text:s/></text:span><text:span text:style-name="T136"><text:line-break/></text:span><text:span text:style-name="T137">Jusqu'à mon dernier souffle de vie<text:s/></text:span><text:span text:style-name="T138"><text:line-break/></text:span><text:span text:style-name="T139">Qué vendrá qué vendrá<text:s/></text:span><text:span text:style-name="T140"><text:line-break/></text:span><text:span text:style-name="T141">Jusqu'où<text:s/></text:span><text:span text:style-name="T142">j'irai</text:span><text:span text:style-name="T143">, j'en sais rien<text:s/></text:span><text:span text:style-name="T144"><text:line-break/></text:span><text:span text:style-name="T145">Sin pensar sin pensar<text:s/></text:span><text:span text:style-name="T146"><text:line-break/></text:span><text:span text:style-name="T147">Sans penser à demain<text:s/></text:span><text:span text:style-name="T148"><text:line-break/></text:span><text:span text:style-name="T149">2 x Refrain 2</text:span><text:span text:style-name="T150"><text:line-break/></text:span><text:span text:style-name="T151">Si me pierdo es que ya me he encontrado<text:s/></text:span></text:p>
      <text:p text:style-name="P152">y sé que debo continuar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fr" fo:country="FR" style:language-asian="de" style:country-asian="DE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in" fo:margin-right="0.9847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09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text:s text:c="2"/></text:span><text:span text:style-name="T6">Französisch</text:span><text:span text:style-name="T7"><text:s/>www.französis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rike Jahn-Sauner</meta:initial-creator>
    <dc:creator>Ulrike Jahn-Sauner</dc:creator>
    <meta:creation-date>2019-03-02T09:30:00Z</meta:creation-date>
    <dc:date>2019-03-02T10:20:00Z</dc:date>
    <meta:print-date>2019-03-02T09:30:00Z</meta:print-date>
    <meta:template xlink:href="AB-Vorlage-LBS-Kopf" xlink:type="simple"/>
    <meta:editing-cycles>1</meta:editing-cycles>
    <meta:editing-duration>PT0S</meta:editing-duration>
    <meta:document-statistic meta:page-count="1" meta:paragraph-count="2" meta:word-count="182" meta:character-count="1329" meta:row-count="9" meta:non-whitespace-character-count="1149"/>
  </office:meta>
</office:document-meta>
</file>