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n" fo:country="US" style:language-asian="de" style:country-asian="DE"/>
    </style:style>
    <style:style style:name="P8" style:parent-style-name="Standard" style:family="paragraph">
      <style:paragraph-properties fo:margin-bottom="0in" fo:line-height="150%"/>
    </style:style>
    <style:style style:name="T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4" style:parent-style-name="Standard" style:family="paragraph">
      <style:paragraph-properties fo:margin-bottom="0in" fo:line-height="150%"/>
    </style:style>
    <style:style style:name="T1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6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0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1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22" style:parent-style-name="Standard" style:family="paragraph">
      <style:paragraph-properties fo:margin-bottom="0in" fo:line-height="150%"/>
    </style:style>
    <style:style style:name="T2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4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6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1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32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P33" style:parent-style-name="Standard" style:family="paragraph">
      <style:paragraph-properties fo:margin-bottom="0in" fo:line-height="150%"/>
    </style:style>
    <style:style style:name="T34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35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51" style:parent-style-name="Standard" style:family="paragraph">
      <style:paragraph-properties fo:margin-bottom="0in" fo:line-height="150%"/>
    </style:style>
    <style:style style:name="T5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5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59" style:parent-style-name="Standard" style:family="paragraph">
      <style:paragraph-properties fo:margin-bottom="0in" fo:line-height="150%"/>
    </style:style>
    <style:style style:name="T6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3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4" style:parent-style-name="Absatz-Standardschriftart" style:family="text">
      <style:text-properties fo:language="de" fo:country="DE"/>
    </style:style>
    <style:style style:name="T65" style:parent-style-name="Absatz-Standardschriftart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T67" style:parent-style-name="Absatz-Standardschriftart" style:family="text">
      <style:text-properties fo:language="de" fo:country="DE"/>
    </style:style>
    <style:style style:name="T6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1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2" style:parent-style-name="Absatz-Standardschriftart" style:family="text">
      <style:text-properties fo:language="de" fo:country="DE"/>
    </style:style>
    <style:style style:name="T73" style:parent-style-name="Absatz-Standardschriftart" style:family="text">
      <style:text-properties fo:language="de" fo:country="DE"/>
    </style:style>
    <style:style style:name="T74" style:parent-style-name="Absatz-Standardschriftart" style:family="text">
      <style:text-properties fo:language="de" fo:country="DE"/>
    </style:style>
    <style:style style:name="T7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8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9" style:parent-style-name="Absatz-Standardschriftart" style:family="text">
      <style:text-properties fo:language="de" fo:country="DE"/>
    </style:style>
    <style:style style:name="T80" style:parent-style-name="Absatz-Standardschriftart" style:family="text">
      <style:text-properties fo:language="de" fo:country="DE"/>
    </style:style>
    <style:style style:name="T81" style:parent-style-name="Absatz-Standardschriftart" style:family="text">
      <style:text-properties fo:language="de" fo:country="DE"/>
    </style:style>
    <style:style style:name="T8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7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P88" style:parent-style-name="Standard" style:family="paragraph">
      <style:paragraph-properties fo:margin-bottom="0in" fo:line-height="150%"/>
    </style:style>
    <style:style style:name="T89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90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9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97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98" style:parent-style-name="Standard" style:family="paragraph">
      <style:paragraph-properties fo:margin-bottom="0in" fo:line-height="150%"/>
    </style:style>
    <style:style style:name="T9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2" style:parent-style-name="FootnoteSymbol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3" style:parent-style-name="Absatz-Standardschriftart" style:family="text">
      <style:text-properties fo:language="de" fo:country="DE"/>
    </style:style>
    <style:style style:name="T104" style:parent-style-name="Absatz-Standardschriftart" style:family="text">
      <style:text-properties fo:language="de" fo:country="DE"/>
    </style:style>
    <style:style style:name="P105" style:parent-style-name="Standard" style:family="paragraph">
      <style:paragraph-properties fo:margin-bottom="0in" fo:line-height="150%"/>
    </style:style>
    <style:style style:name="T10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0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1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3" style:parent-style-name="Absatz-Standardschriftart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en" fo:country="US" style:language-asian="de" style:country-asian="DE"/>
    </style:style>
    <style:style style:name="T12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12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26" style:parent-style-name="Standard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127" style:parent-style-name="Standard" style:family="paragraph">
      <style:paragraph-properties fo:margin-top="0.0694in" fo:margin-bottom="0.0694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Qué Vendrá par Zaz</text:p>
      <text:p text:style-name="P8"><text:span text:style-name="T9">Peu <text:s/>importe</text:span><text:span text:style-name="T10"><text:note text:note-class="footnote" text:id="_ftn0"><text:note-citation>1</text:note-citation><text:note-body><text:p text:style-name="Fußnotentext"><text:s text:c="2"/>Peu importe <text:s/><text:tab/><text:tab/>ce n’est pas important</text:p></text:note-body></text:note></text:span><text:span text:style-name="T11"><text:s/>là où je vais<text:s/></text:span><text:span text:style-name="T12"><text:tab/></text:span><text:span text:style-name="T13"><text:tab/></text:span></text:p>
      <text:p text:style-name="P14"><text:span text:style-name="T15">Tant que</text:span><text:span text:style-name="T16"><text:note text:note-class="footnote" text:id="_ftn1"><text:note-citation>2</text:note-citation><text:note-body><text:p text:style-name="Fußnotentext"><text:s/>Tant que<text:s/><text:tab/><text:tab/>solange</text:p></text:note-body></text:note></text:span><text:span text:style-name="T17"><text:s/>j'ai l'audace<text:s/></text:span><text:span text:style-name="T18"><text:line-break/></text:span><text:span text:style-name="T19">De _______________ de l'autre</text:span></text:p>
      <text:p text:style-name="P20">_____ aimer________________qui passe</text:p>
      <text:p text:style-name="P21"><text:line-break/>Dans tout ce que _______________</text:p>
      <text:p text:style-name="P22"><text:span text:style-name="T23">La rage</text:span><text:span text:style-name="T24"><text:note text:note-class="footnote" text:id="_ftn2"><text:note-citation>3</text:note-citation><text:note-body><text:p text:style-name="Fußnotentext"><text:s/>La rage<text:tab/><text:tab/>la colère</text:p></text:note-body></text:note></text:span><text:span text:style-name="T25"><text:s/>et __________ s'embrassent<text:s/></text:span><text:span text:style-name="T26"><text:note text:note-class="footnote" text:id="_ftn3"><text:note-citation>4</text:note-citation><text:note-body><text:p text:style-name="Fußnotentext"><text:s/>S’embrasser<text:tab/><text:tab/>se prendre dans<text:s/>les bras</text:p></text:note-body></text:note></text:span><text:span text:style-name="T27"><text:line-break/></text:span><text:span text:style-name="T28">Qu’elle soit mienne ou qu'elle soit vôtre<text:s/></text:span><text:span text:style-name="T29"><text:line-break/></text:span><text:span text:style-name="T30">La __________ nous dépasse</text:span><text:span text:style-name="T31"><text:note text:note-class="footnote" text:id="_ftn4"><text:note-citation>5</text:note-citation><text:note-body><text:p text:style-name="Fußnotentext"><text:s/>Dépasser<text:tab/><text:tab/>laisser qc derrière soi</text:p></text:note-body></text:note></text:span></text:p>
      <text:p text:style-name="P32"/>
      <text:p text:style-name="P33"><text:span text:style-name="T34">Refrain 1:</text:span><text:span text:style-name="T35"><text:line-break/></text:span><text:span text:style-name="T36">Qué vendrá qué vendrá<text:s/></text:span><text:span text:style-name="T37"><text:line-break/></text:span><text:span text:style-name="T38">Yo escribo mi camino<text:s/></text:span><text:span text:style-name="T39"><text:line-break/></text:span><text:span text:style-name="T40">Sin pensar sin pensar<text:s/></text:span><text:span text:style-name="T41"><text:line-break/></text:span><text:span text:style-name="T42">Dónde acabará<text:s/></text:span><text:span text:style-name="T43"><text:line-break/></text:span><text:span text:style-name="T44"><text:line-break/></text:span><text:span text:style-name="T45">Dans mes __________, dans mes peines<text:s/></text:span><text:span text:style-name="T46"><text:line-break/></text:span><text:soft-page-break/><text:span text:style-name="T47">Dans</text:span><text:span text:style-name="T48"><text:s/>mes __________</text:span><text:span text:style-name="T49"><text:line-break/></text:span><text:span text:style-name="T50">Dans mes __________</text:span></text:p>
      <text:p text:style-name="P51"><text:span text:style-name="T52">Je laisse aller mes sentiments<text:s/></text:span><text:span text:style-name="T53"><text:line-break/></text:span><text:span text:style-name="T54">Au mieux on écrit __________ comme on se soigne</text:span><text:span text:style-name="T55"><text:note text:note-class="footnote" text:id="_ftn5"><text:note-citation>6</text:note-citation><text:note-body><text:p text:style-name="Fußnotentext"><text:s/>Se soigner<text:tab/><text:tab/>sich schonen</text:p></text:note-body></text:note></text:span><text:span text:style-name="T56"><text:s/></text:span><text:span text:style-name="T57"><text:line-break/></text:span><text:span text:style-name="T58">Pour aimer indifféremment</text:span></text:p>
      <text:p text:style-name="P59"><text:span text:style-name="T60"><text:s/></text:span><text:span text:style-name="T61"><text:line-break/></text:span><text:span text:style-name="T62">Sous les __________ mouvants d'un ________________qui s'effondre</text:span><text:span text:style-name="T63"><text:note text:note-class="footnote" text:id="_ftn6"><text:note-citation>7</text:note-citation><text:note-body><text:p text:style-name="Fußnotentext"><text:span text:style-name="T64"><text:s/>S’effondrer</text:span><text:span text:style-name="T65"><text:tab/></text:span><text:span text:style-name="T66"><text:tab/>ei</text:span><text:span text:style-name="T67">nstürzen</text:span></text:p></text:note-body></text:note></text:span><text:span text:style-name="T68"><text:s/></text:span><text:span text:style-name="T69"><text:line-break/></text:span><text:span text:style-name="T70">Je me raccroche</text:span><text:span text:style-name="T71"><text:note text:note-class="footnote" text:id="_ftn7"><text:note-citation>8</text:note-citation><text:note-body><text:p text:style-name="Fußnotentext"><text:span text:style-name="T72"><text:s/>Se raccrocher à</text:span><text:span text:style-name="T73"><text:tab/></text:span><text:span text:style-name="T74"><text:tab/>sich klammern an</text:span></text:p></text:note-body></text:note></text:span><text:span text:style-name="T75"><text:s/>à ceux que j'aime<text:s/></text:span><text:span text:style-name="T76"><text:line-break/></text:span><text:span text:style-name="T77">Prenant soin</text:span><text:span text:style-name="T78"><text:note text:note-class="footnote" text:id="_ftn8"><text:note-citation>9</text:note-citation><text:note-body><text:p text:style-name="Fußnotentext"><text:span text:style-name="T79"><text:s/>Prendre soin de</text:span><text:span text:style-name="T80"><text:tab/></text:span><text:span text:style-name="T81"><text:tab/>sich kümmern um</text:span></text:p></text:note-body></text:note></text:span><text:span text:style-name="T82"><text:s/>de chaque seconde<text:s/></text:span><text:span text:style-name="T83"><text:line-break/></text:span><text:span text:style-name="T84">Les __________ prendront soin d'elles-mêmes<text:s/></text:span><text:span text:style-name="T85"><text:line-break/></text:span><text:span text:style-name="T86"><text:line-break/></text:span><text:span text:style-name="T87">Refrain 1:</text:span></text:p>
      <text:p text:style-name="P88"><text:span text:style-name="T89">Refrain 2 :</text:span><text:span text:style-name="T90"><text:line-break/></text:span><text:span text:style-name="T91">Qué vendrá qué vendrá<text:s/></text:span><text:span text:style-name="T92"><text:line-break/></text:span><text:span text:style-name="T93">Yo escribo mi<text:s/></text:span><text:span text:style-name="T94">camino<text:s/></text:span><text:span text:style-name="T95"><text:line-break/></text:span><text:span text:style-name="T96">Si me pierdo es que ya me he encontrado</text:span></text:p>
      <text:soft-page-break/>
      <text:p text:style-name="P97">y sé que debo continuar<text:s/><text:line-break/><text:line-break/>Puisque nous sommes ici ____________</text:p>
      <text:p text:style-name="P98"><text:span text:style-name="T99">Ce qui nous attend un peu ____________</text:span><text:span text:style-name="T100"><text:line-break/></text:span><text:span text:style-name="T101">Laisser parler mon instinct, me guérit</text:span><text:span text:style-name="T102"><text:note text:note-class="footnote" text:id="_ftn9"><text:note-citation>10</text:note-citation><text:note-body><text:p text:style-name="Fußnotentext"><text:span text:style-name="T103"><text:s/>(cela) me guérit</text:span><text:span text:style-name="T104"><text:tab/>Das macht mich gesund</text:span></text:p></text:note-body></text:note></text:span></text:p>
      <text:p text:style-name="P105"><text:span text:style-name="T106"><text:line-break/></text:span><text:span text:style-name="T107">Puisque tout cela est<text:s/></text:span><text:span text:style-name="T108">bien trop _____</text:span><text:span text:style-name="T109"><text:line-break/></text:span><text:span text:style-name="T110">J'aimerai jusqu'à mon _____<text:s/></text:span><text:span text:style-name="T111">jour<text:s/></text:span><text:span text:style-name="T112"><text:line-break/></text:span><text:span text:style-name="T113">Jusqu'à mon dernier souffle de vie<text:s/></text:span><text:span text:style-name="T114"><text:line-break/></text:span><text:span text:style-name="T115">Qué vendrá qué vendrá<text:s/></text:span><text:span text:style-name="T116"><text:line-break/></text:span><text:span text:style-name="T117">Jusqu'où j'irai, j'en sais rien<text:s/></text:span><text:span text:style-name="T118"><text:line-break/></text:span><text:span text:style-name="T119">Sin pensar sin pensar<text:s/></text:span><text:span text:style-name="T120"><text:line-break/></text:span><text:span text:style-name="T121">Sans penser à demain<text:s/></text:span><text:span text:style-name="T122"><text:line-break/></text:span><text:span text:style-name="T123">2 x Refrain 2</text:span><text:span text:style-name="T124"><text:line-break/></text:span><text:span text:style-name="T125">Si me pierdo es que ya me he encontrado</text:span></text:p>
      <text:p text:style-name="P126">y sé que debo<text:s/>continuar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fo:language="fr" fo:country="FR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fr" fo:country="FR" style:language-asian="de" style:country-asian="DE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gapspan" style:display-name="gapspan" style:family="text" style:parent-style-name="Absatz-Standardschriftart"/>
    <style:style style:name="FußnotentextZchn" style:display-name="Fußnotentext Zchn" style:family="text" style:parent-style-name="Absatz-Standardschriftart">
      <style:text-properties fo:language="fr" fo:country="FR"/>
    </style:style>
    <style:style style:name="FootnoteSymbol" style:display-name="Footnote Symbol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2" style:display-name="Kopfzeile Zchn2" style:family="text" style:parent-style-name="Absatz-Standardschriftart">
      <style:text-properties style:font-name="Calibri" style:font-name-asian="Calibri"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1" style:display-name="Fußzeile Zchn1" style:family="text" style:parent-style-name="Absatz-Standardschriftar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5in" fo:margin-right="0.9847in" style:num-format="1" style:writing-mode="lr-tb">
        <style:columns fo:column-count="3">
          <style:column style:rel-width="4762*" fo:start-indent="0in" fo:end-indent="0.25in"/>
          <style:column style:rel-width="4762*" fo:start-indent="0.25in" fo:end-indent="0.25in"/>
          <style:column style:rel-width="4762*" fo:start-indent="0.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fo:language="de" fo:country="DE"/>
    </style:style>
    <style:style style:name="P4" style:parent-style-name="Header" style:family="paragraph">
      <style:paragraph-properties fo:text-align="center" fo:margin-top="0.1666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name="T6" style:parent-style-name="Hyperlink" style:family="text">
      <style:text-properties fo:font-weight="bold" style:font-weight-asian="bold" fo:font-size="11pt" style:font-size-asian="11pt" style:font-size-complex="11pt" fo:language="de" fo:country="DE"/>
    </style:style>
    <style:style style:name="T7" style:parent-style-name="Absatz-Standardschriftart" style:family="text">
      <style:text-properties fo:font-weight="bold" style:font-weight-asian="bold" fo:font-size="11pt" style:font-size-asian="11pt" style:font-size-complex="11pt"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3" text:anchor-type="paragraph" svg:x="1.36929in" svg:y="0.08386in" svg:width="2.0311in" svg:height="0.6563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text:s text:c="2"/></text:span><text:span text:style-name="T6">Französisch</text:span><text:span text:style-name="T7"><text:s/>www.französisch-bw.de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z-que vendra-lueckentext</dc:title>
    <meta:initial-creator>LBS</meta:initial-creator>
    <dc:creator>Ulrike Jahn-Sauner</dc:creator>
    <meta:creation-date>2019-01-29T17:26:00Z</meta:creation-date>
    <dc:date>2019-01-30T15:51:00Z</dc:date>
    <meta:template xlink:href="AB-Vorlage-LBS-Kopf" xlink:type="simple"/>
    <meta:editing-cycles>1</meta:editing-cycles>
    <meta:editing-duration>PT0S</meta:editing-duration>
    <meta:document-statistic meta:page-count="1" meta:paragraph-count="2" meta:word-count="176" meta:character-count="1288" meta:row-count="9" meta:non-whitespace-character-count="1114"/>
  </office:meta>
</office:document-meta>
</file>