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fr" fo:country="FR"/>
    </style:style>
    <style:style style:name="T9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10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FFFF00" fo:language="fr" fo:country="FR"/>
    </style:style>
    <style:style style:name="P11" style:parent-style-name="Standard" style:family="paragraph">
      <style:text-properties style:font-name="Times New Roman" fo:font-size="12pt" style:font-size-asian="12pt" style:font-size-complex="12pt" fo:language="fr" fo:country="FR"/>
    </style:style>
    <style:style style:name="T12" style:parent-style-name="Absatz-Standardschriftar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fr" fo:country="FR"/>
    </style:style>
    <style:style style:name="T1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5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7" style:parent-style-name="Absatz-Standardschriftar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fr" fo:country="FR"/>
    </style:style>
    <style:style style:name="T18" style:parent-style-name="Absatz-Standardschriftart" style:family="text">
      <style:text-properties style:font-name="Times New Roman" fo:font-style="italic" style:font-style-asian="italic" style:font-style-complex="italic" fo:font-size="12pt" style:font-size-asian="12pt" style:font-size-complex="12pt" fo:language="fr" fo:country="FR"/>
    </style:style>
    <style:style style:name="T1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0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2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4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7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2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9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3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1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fr" fo:country="FR"/>
    </style:style>
    <style:style style:name="T3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3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3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5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36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3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8" style:parent-style-name="Absatz-Standardschriftar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fr" fo:country="FR"/>
    </style:style>
    <style:style style:name="T3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P40" style:parent-style-name="Standard" style:family="paragraph">
      <style:text-properties fo:language="fr" fo:country="FR"/>
    </style:style>
    <style:style style:name="T41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42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00FF00" fo:language="fr" fo:country="FR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font-size-complex="12pt" fo:background-color="#00FF00" fo:language="fr" fo:country="FR"/>
    </style:style>
    <style:style style:name="T4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5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4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7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4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5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5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5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9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6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6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6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6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6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0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7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3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7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5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7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8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7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P80" style:parent-style-name="Standard" style:family="paragraph">
      <style:text-properties fo:language="fr" fo:country="FR"/>
    </style:style>
    <style:style style:name="T81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82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FF0000" fo:language="fr" fo:country="FR"/>
    </style:style>
    <style:style style:name="T83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8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8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8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87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8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89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9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1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92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93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94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95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96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97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98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99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00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101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102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03" style:parent-style-name="Absatz-Standardschriftar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104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105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FF00FF" fo:language="fr" fo:country="FR"/>
    </style:style>
    <style:style style:name="T106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10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08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0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10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11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12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1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14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1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P116" style:parent-style-name="Standard" style:family="paragraph">
      <style:text-properties fo:language="fr" fo:country="FR"/>
    </style:style>
    <style:style style:name="T117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118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FFFF" fo:language="fr" fo:country="FR"/>
    </style:style>
    <style:style style:name="T119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120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121" style:parent-style-name="Absatz-Standardschriftart" style:family="text">
      <style:text-properties style:font-name="Times New Roman" fo:font-style="italic" style:font-style-asian="italic" style:font-style-complex="italic" fo:font-size="12pt" style:font-size-asian="12pt" style:font-size-complex="12pt" fo:language="fr" fo:country="FR"/>
    </style:style>
    <style:style style:name="T122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12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24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2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2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27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2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2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30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3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3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33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3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3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3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37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3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3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1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4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4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4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7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4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4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50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5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5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53" style:parent-style-name="Absatz-Standardschriftart" style:family="text"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15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P155" style:parent-style-name="Standard" style:family="paragraph">
      <style:text-properties style:font-name="Times New Roman" fo:font-size="12pt" style:font-size-asian="12pt" style:font-size-complex="12pt" fo:language="fr" fo:country="FR"/>
    </style:style>
    <style:style style:name="P156" style:parent-style-name="Standard" style:family="paragraph">
      <style:text-properties style:font-name="Times New Roman" fo:font-size="12pt" style:font-size-asian="12pt" style:font-size-complex="12pt" fo:language="fr" fo:country="FR"/>
    </style:style>
    <style:style style:name="P157" style:parent-style-name="Standard" style:family="paragraph">
      <style:paragraph-properties fo:margin-top="0.0694in" fo:margin-bottom="0.0694in" fo:line-height="150%"/>
      <style:text-properties fo:font-size="12pt" style:font-size-asian="12pt" style:font-size-complex="12pt" fo:language="fr" fo:country="FR"/>
    </style:style>
  </office:automatic-styles>
  <office:body>
    <office:text text:use-soft-page-breaks="true">
      <text:p text:style-name="P1"><text:span text:style-name="T8">ZAZ: Qué Vendrá Révision de grammaire (Solutions)</text:span></text:p>
      <text:p text:style-name="Standard"><text:span text:style-name="T9">1. Révision futur: Remplissez le texte suivant en utilisant les verbes<text:s/></text:span><text:span text:style-name="T10">au futur simple</text:span></text:p>
      <text:p text:style-name="P11">Une interview avec une chanteuse:</text:p>
      <text:p text:style-name="Standard"><text:span text:style-name="T12">Journaliste</text:span><text:span text:style-name="T13">: Mme</text:span><text:span text:style-name="T14"><text:s/>Durand, quels<text:s/></text:span><text:span text:style-name="T15">seront</text:span><text:span text:style-name="T16"><text:s/>vos projets pour votre album prochain?</text:span></text:p>
      <text:p text:style-name="Standard"><text:span text:style-name="T17">Mme Durand</text:span><text:span text:style-name="T18">:</text:span><text:span text:style-name="T19"><text:s/>Tout d’abord, je<text:s/></text:span><text:span text:style-name="T20">ferai</text:span><text:span text:style-name="T21"><text:s/>un voyage aux Etats-Unis pour travailler dans un studio. Après, mon mari et moi, nous<text:s/></text:span><text:span text:style-name="T22">irons</text:span><text:span text:style-name="T23"><text:s/>dans le Midi de la <text:s/>France, et là, nous<text:s/></text:span><text:span text:style-name="T24">passerons<text:s/></text:span><text:span text:style-name="T25">nos vacances. En m</text:span><text:span text:style-name="T26">ême temps</text:span><text:span text:style-name="T27">, j’entrerai<text:s/></text:span><text:span text:style-name="T28">en contact avec d’autres groupes de musique pour organiser des concerts communs lors de festivals de musique qui<text:s/></text:span><text:span text:style-name="T29">auront<text:s/></text:span><text:span text:style-name="T30">lieu pendant l’été. L’année prochaine, le groupe<text:s/></text:span><text:span text:style-name="T31">Fleur</text:span><text:span text:style-name="T32"><text:s/></text:span><text:span text:style-name="T33">chantera</text:span><text:span text:style-name="T34"><text:s/>avec moi. Et si tout se passe bien, nous<text:s/></text:span><text:span text:style-name="T35">entrerons</text:span><text:span text:style-name="T36"><text:s/></text:span><text:span text:style-name="T37">en scène à Paris.<text:s/></text:span><text:span text:style-name="T38">Journaliste:</text:span><text:span text:style-name="T39"><text:s/>Merci de votre temps. Bon courage et bonne chance pour vos activités musicales.</text:span></text:p>
      <text:p text:style-name="P40"/>
      <text:p text:style-name="Standard"><text:span text:style-name="T41">2. Révision pronom relatif: Remplissez le phrases suivants en<text:s/></text:span><text:span text:style-name="T42">utilisant où, (tout) ce qui/ce que, qui/que, celui qui/que, ceux qui/que, celle(s) qui/que , le(s)quel(s), laque</text:span><text:span text:style-name="T43">lle/lesquelles, dont:</text:span></text:p>
      <text:p text:style-name="Standard"><text:span text:style-name="T44">1. Voilà la chanteuse<text:s/></text:span><text:span text:style-name="T45">que<text:s/></text:span><text:span text:style-name="T46">j’adore et<text:s/></text:span><text:span text:style-name="T47">dont</text:span><text:span text:style-name="T48"><text:s/>je connais toutes les chansons.</text:span></text:p>
      <text:p text:style-name="Standard"><text:span text:style-name="T49">2. L’autre jour, un journaliste de l‘hebdomadaire „Vive la Musique“ lui a posé des questions<text:s/></text:span><text:span text:style-name="T50">auxquelles<text:s/></text:span><text:span text:style-name="T51">elle a pu répondre sans difficultés.</text:span></text:p>
      <text:p text:style-name="Standard"><text:span text:style-name="T52">3. Le 16 août, c’es</text:span><text:span text:style-name="T53">t le jour<text:s/></text:span><text:span text:style-name="T54">où</text:span><text:span text:style-name="T55"><text:s/>elle donnera un concert à Paris<text:s/></text:span><text:span text:style-name="T56">où</text:span><text:span text:style-name="T57"><text:s/>elle a commencé sa carrière de chanteuse.</text:span></text:p>
      <text:p text:style-name="Standard"><text:span text:style-name="T58">4. Ma chanson préférée, c’est<text:s/></text:span><text:span text:style-name="T59">celle que<text:s/></text:span><text:span text:style-name="T60">tu connais certainement; cette chanson<text:s/></text:span><text:span text:style-name="T61">qui</text:span><text:span text:style-name="T62"><text:s/>a été son premier succès et<text:s/></text:span><text:span text:style-name="T63">que</text:span><text:span text:style-name="T64"><text:s/>tu aimes aussi.</text:span></text:p>
      <text:p text:style-name="Standard"><text:span text:style-name="T65">5. La maison<text:s/></text:span><text:span text:style-name="T66">où/dans laquelle</text:span><text:span text:style-name="T67"><text:s/>elle<text:s/></text:span><text:span text:style-name="T68">habite depuis deux ans se trouve à Antibes dans le Midi.</text:span></text:p>
      <text:p text:style-name="Standard"><text:span text:style-name="T69">6. Tout<text:s/></text:span><text:span text:style-name="T70">ce que</text:span><text:span text:style-name="T71"><text:s/>je sais sur elle, je l’ai trouvé sur Internet ou dans des journaux.</text:span></text:p>
      <text:p text:style-name="Standard"><text:span text:style-name="T72">7. L’année dernière, elle a même joué un rôle dans un film anglais<text:s/></text:span><text:span text:style-name="T73">dont<text:s/></text:span><text:span text:style-name="T74">je ne sais plus le titre et<text:s/></text:span><text:span text:style-name="T75">dans lequel<text:s/></text:span><text:span text:style-name="T76">elle</text:span><text:span text:style-name="T77"><text:s/>est une mère avec<text:s/></text:span><text:span text:style-name="T78">qui</text:span><text:span text:style-name="T79"><text:s/>les enfants font beaucoup de voyages dans le monde entier</text:span></text:p>
      <text:p text:style-name="P80"/>
      <text:p text:style-name="Standard"><text:span text:style-name="T81">3. Révision:<text:s/></text:span><text:span text:style-name="T82">Le <text:s/>pronom possessif</text:span><text:span text:style-name="T83">:</text:span></text:p>
      <text:p text:style-name="Standard"><text:span text:style-name="T84">1.<text:s/></text:span><text:span text:style-name="T85">Ce</text:span><text:span text:style-name="T86"><text:s/>sont<text:s/></text:span><text:span text:style-name="T87">vos</text:span><text:span text:style-name="T88"><text:s/>livres d’anglais?. - Non, ce ne sont pas<text:s/></text:span><text:span text:style-name="T89">les miens/ les nôtres</text:span><text:span text:style-name="T90">, ce sont ceux de Patrick.</text:span></text:p>
      <text:p text:style-name="Standard"><text:span text:style-name="T91">2. Peux-tu me passer ta gomme ? J'ai perdu<text:s/></text:span><text:span text:style-name="T92">la mienne</text:span><text:span text:style-name="T93">.</text:span></text:p>
      <text:p text:style-name="Standard"><text:span text:style-name="T94">3. Pose ton sac à dos à côté d</text:span><text:span text:style-name="T95">u mien</text:span><text:span text:style-name="T96">.</text:span></text:p>
      <text:p text:style-name="Standard"><text:span text:style-name="T97">4. Tes enfants sont très sages, mais pas<text:s/></text:span><text:span text:style-name="T98">les leurs</text:span></text:p>
      <text:p text:style-name="Standard"><text:span text:style-name="T99">5.<text:s/></text:span><text:span text:style-name="T100">Nous avons<text:s/></text:span><text:span text:style-name="T101">lavé notre voiture et Zazi a lavé<text:s/></text:span><text:span text:style-name="T102">la sienne.</text:span></text:p>
      <text:soft-page-break/>
      <text:p text:style-name="Standard"><text:span text:style-name="T103">4.<text:s/></text:span><text:span text:style-name="T104">Révision:<text:s/></text:span><text:span text:style-name="T105">Le participe présant:</text:span><text:span text:style-name="T106"><text:s/>Remplacez les mots soulignés par le participe présent:</text:span></text:p>
      <text:p text:style-name="Standard"><text:span text:style-name="T107">Je cherche une fille au pair<text:s/></text:span><text:span text:style-name="T108">parlant</text:span><text:span text:style-name="T109"><text:s/>bien l’allemand.</text:span></text:p>
      <text:p text:style-name="Standard"><text:span text:style-name="T110">N’ayant<text:s/></text:span><text:span text:style-name="T111">pas d’ordinateur</text:span><text:span text:style-name="T112">,</text:span><text:span text:style-name="T113"><text:s/>elle écrit ses lettres <text:s/>à la main.</text:span></text:p>
      <text:p text:style-name="Standard"><text:span text:style-name="T114">Les élèves <text:s/>comprenant les problèmes de mathématiques,<text:s/></text:span><text:span text:style-name="T115">les professeurs sont contents-</text:span></text:p>
      <text:p text:style-name="P116"/>
      <text:p text:style-name="Standard"><text:span text:style-name="T117">5. Révision :<text:s/></text:span><text:span text:style-name="T118">Le subjonctif</text:span><text:span text:style-name="T119">: Attention, il y a deux phrases où il ne faut pas mettre le<text:s/></text:span><text:span text:style-name="T120">subjonctif.</text:span></text:p>
      <text:p text:style-name="Standard"><text:span text:style-name="T121">1.</text:span><text:span text:style-name="T122"><text:s/></text:span><text:span text:style-name="T123">Il faut que tu<text:s/></text:span><text:span text:style-name="T124">viennes</text:span><text:span text:style-name="T125"><text:s/>à L’école.</text:span></text:p>
      <text:p text:style-name="Standard"><text:span text:style-name="T126">2. Je suis contente que ma copine<text:s/></text:span><text:span text:style-name="T127">veuille</text:span><text:span text:style-name="T128"><text:s/>m’accompagner.</text:span></text:p>
      <text:p text:style-name="Standard"><text:span text:style-name="T129">3. Elle ne pense pas que vous<text:s/></text:span><text:span text:style-name="T130">ayez</text:span><text:span text:style-name="T131"><text:s/>raison.</text:span></text:p>
      <text:p text:style-name="Standard"><text:span text:style-name="T132">4. Mes amis croient que le train<text:s/></text:span><text:span text:style-name="T133">est</text:span><text:span text:style-name="T134"><text:s/>arrivé à l‘heure.</text:span></text:p>
      <text:p text:style-name="Standard"><text:span text:style-name="T135">5. Bien qu‘</text:span><text:span text:style-name="T136">il<text:s/></text:span><text:span text:style-name="T137">soit</text:span><text:span text:style-name="T138"><text:s/>riche, il n’achète pas tout ce q</text:span><text:span text:style-name="T139">u’il désire.</text:span></text:p>
      <text:p text:style-name="Standard"><text:span text:style-name="T140">6. Nous avons peur que nous<text:s/></text:span><text:span text:style-name="T141">ayons</text:span><text:span text:style-name="T142"><text:s/>perdu nos clés. / Nous avons peur d‘avoir perdu nos clés.</text:span></text:p>
      <text:p text:style-name="Standard"><text:span text:style-name="T143">7. Il est important que tous les élèves<text:s/></text:span><text:span text:style-name="T144">fassent</text:span><text:span text:style-name="T145"><text:s/>leurs devoirs.</text:span></text:p>
      <text:p text:style-name="Standard"><text:span text:style-name="T146">8. Si tu penses que tu<text:s/></text:span><text:span text:style-name="T147">puisses</text:span><text:span text:style-name="T148"><text:s/>faire des bêtises, tu te trompes.</text:span></text:p>
      <text:p text:style-name="Standard"><text:span text:style-name="T149">9. Elles trouvent bizarre que Pierre et Laurette<text:s/></text:span><text:span text:style-name="T150">soient</text:span><text:span text:style-name="T151"><text:s/>en retard.</text:span></text:p>
      <text:p text:style-name="Standard"><text:span text:style-name="T152">10. Il est d’avis que nous<text:s/></text:span><text:span text:style-name="T153">commençons<text:s/></text:span><text:span text:style-name="T154">le cours d’allemand à 9 heures.</text:span>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gapspan" style:display-name="gapspan" style:family="text" style:parent-style-name="Absatz-Standardschriftart"/>
    <style:style style:name="FußnotentextZchn" style:display-name="Fußnotentext Zchn" style:family="text" style:parent-style-name="Absatz-Standardschriftart">
      <style:text-properties fo:language="fr" fo:country="FR"/>
    </style:style>
    <style:style style:name="FootnoteSymbol" style:display-name="Footnote Symbol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2" style:display-name="Kopfzeile Zchn2" style:family="text" style:parent-style-name="Absatz-Standardschriftart">
      <style:text-properties style:font-name="Calibri" style:font-name-asian="Calibri"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1" style:display-name="Fußzeile Zchn1" style:family="text" style:parent-style-name="Absatz-Standardschriftar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Header" style:family="paragraph">
      <style:paragraph-properties fo:text-align="center" fo:margin-top="0.1666in" fo:margin-bottom="0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Hyperlink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3" text:anchor-type="paragraph" svg:x="1.36929in" svg:y="0.08386in" svg:width="2.0311in" svg:height="0.6563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text:s text:c="2"/></text:span><text:span text:style-name="T6">Französisch</text:span><text:span text:style-name="T7"><text:s/>www.französisch-bw.d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z-revision grammaire-solutions</dc:title>
    <meta:initial-creator>LBS</meta:initial-creator>
    <dc:creator>Ulrike Jahn-Sauner</dc:creator>
    <meta:creation-date>2019-01-29T17:06:00Z</meta:creation-date>
    <dc:date>2019-02-13T16:11:00Z</dc:date>
    <meta:template xlink:href="AB-Vorlage-LBS-Kopf" xlink:type="simple"/>
    <meta:editing-cycles>1</meta:editing-cycles>
    <meta:editing-duration>PT0S</meta:editing-duration>
    <meta:document-statistic meta:page-count="2" meta:paragraph-count="6" meta:word-count="436" meta:character-count="3179" meta:row-count="22" meta:non-whitespace-character-count="2749"/>
  </office:meta>
</office:document-meta>
</file>