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Rounded MT Bold" svg:font-family="Arial Rounded MT Bold" style:font-family-generic="swiss" style:font-pitch="variable" svg:panose-1="2 15 7 4 3 5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1LVL2" text:bullet-char="●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1LVL3" text:bullet-char="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3LVL2" text:bullet-char="●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3LVL3" text:bullet-char="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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/>
    </style:style>
    <style:style style:name="P20" style:parent-style-name="StandardWeb" style:family="paragraph">
      <style:paragraph-properties fo:text-align="end"/>
    </style:style>
    <style:style style:name="P21" style:parent-style-name="Standard" style:family="paragraph">
      <style:paragraph-properties fo:border="0.0069in solid #000000" fo:padding-top="0.0138in" fo:padding-left="0.0555in" fo:padding-bottom="0.0138in" fo:padding-right="0.0555in" style:shadow="#000000 0.0069in 0.0069in"/>
    </style:style>
    <style:style style:name="T22" style:parent-style-name="Absatz-Standardschriftart" style:family="text">
      <style:text-properties fo:font-size="10pt" style:font-size-asian="10pt" style:font-size-complex="10pt"/>
    </style:style>
    <style:style style:name="T23" style:parent-style-name="Hyperlink" style:family="text">
      <style:text-properties fo:font-size="10pt" style:font-size-asian="10pt" style:font-size-complex="10pt"/>
    </style:style>
    <style:style style:name="T24" style:parent-style-name="Absatz-Standardschriftart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#000000 0.0069in 0.0069in"/>
    </style:style>
    <style:style style:name="P26" style:parent-style-name="Standard" style:list-style-name="LFO10" style:family="paragraph">
      <style:paragraph-properties fo:margin-top="0.0694in" fo:margin-bottom="0.0694in" fo:line-height="100%"/>
    </style:style>
    <style:style style:name="P27" style:parent-style-name="Standard" style:list-style-name="LFO10" style:family="paragraph">
      <style:paragraph-properties fo:margin-top="0.0694in" fo:margin-bottom="0.0694in" fo:line-height="100%"/>
    </style:style>
    <style:style style:name="P28" style:parent-style-name="Standard" style:list-style-name="LFO10" style:family="paragraph">
      <style:paragraph-properties fo:margin-top="0.0694in" fo:margin-bottom="0.0694in" fo:line-height="100%"/>
    </style:style>
    <style:style style:name="P29" style:parent-style-name="Standard" style:list-style-name="LFO11" style:family="paragraph">
      <style:paragraph-properties fo:margin-top="0.0694in" fo:margin-bottom="0.0694in" fo:line-height="100%"/>
      <style:text-properties fo:font-weight="bold" style:font-weight-asian="bold"/>
    </style:style>
    <style:style style:name="P30" style:parent-style-name="Standard" style:family="paragraph">
      <style:paragraph-properties fo:margin-left="0.25in">
        <style:tab-stops/>
      </style:paragraph-properties>
    </style:style>
    <style:style style:name="P31" style:parent-style-name="Standard" style:family="paragraph">
      <style:paragraph-properties fo:margin-left="0.4923in">
        <style:tab-stops/>
      </style:paragraph-properties>
    </style:style>
    <style:style style:name="T32" style:parent-style-name="Hervorhebung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margin-left="0.4923in">
        <style:tab-stops/>
      </style:paragraph-properties>
    </style:style>
    <style:style style:name="P34" style:parent-style-name="Standard" style:family="paragraph">
      <style:paragraph-properties fo:margin-left="0.9847in">
        <style:tab-stops/>
      </style:paragraph-properties>
    </style:style>
    <style:style style:name="P35" style:parent-style-name="Standard" style:family="paragraph">
      <style:paragraph-properties fo:margin-left="0.4923in">
        <style:tab-stops/>
      </style:paragraph-properties>
    </style:style>
    <style:style style:name="P36" style:parent-style-name="Standard" style:family="paragraph">
      <style:paragraph-properties fo:margin-left="1.477in">
        <style:tab-stops/>
      </style:paragraph-properties>
    </style:style>
    <style:style style:name="P37" style:parent-style-name="Standard" style:list-style-name="LFO12" style:family="paragraph">
      <style:paragraph-properties fo:margin-top="0.0694in" fo:margin-bottom="0.0694in" fo:line-height="100%"/>
      <style:text-properties fo:font-weight="bold" style:font-weight-asian="bold"/>
    </style:style>
    <style:style style:name="P38" style:parent-style-name="Standard" style:family="paragraph">
      <style:paragraph-properties fo:margin-left="0.4923in">
        <style:tab-stops/>
      </style:paragraph-properties>
    </style:style>
    <style:style style:name="P39" style:parent-style-name="Standard" style:family="paragraph">
      <style:paragraph-properties fo:margin-left="0.9847in">
        <style:tab-stops/>
      </style:paragraph-properties>
    </style:style>
    <style:style style:name="P40" style:parent-style-name="Standard" style:family="paragraph">
      <style:paragraph-properties fo:break-before="page"/>
    </style:style>
    <style:style style:name="P41" style:parent-style-name="Standard" style:list-style-name="LFO13" style:family="paragraph">
      <style:paragraph-properties fo:margin-top="0.0694in" fo:margin-bottom="0.0694in" fo:line-height="100%"/>
    </style:style>
    <style:style style:name="T42" style:parent-style-name="Absatz-Standardschriftart" style:family="text">
      <style:text-properties fo:font-weight="bold" style:font-weight-asian="bold"/>
    </style:style>
    <style:style style:name="T43" style:parent-style-name="Hervorhebung" style:family="text">
      <style:text-properties fo:font-weight="bold" style:font-weight-asian="bold"/>
    </style:style>
    <style:style style:name="T44" style:parent-style-name="Absatz-Standardschriftart" style:family="text">
      <style:text-properties fo:font-weight="bold" style:font-weight-asian="bold"/>
    </style:style>
    <style:style style:name="T45" style:parent-style-name="Hervorhebung" style:family="text">
      <style:text-properties fo:font-weight="bold" style:font-weight-asian="bold"/>
    </style:style>
    <style:style style:name="T46" style:parent-style-name="Absatz-Standardschriftart" style:family="text">
      <style:text-properties fo:font-weight="bold" style:font-weight-asian="bold"/>
    </style:style>
    <style:style style:name="P47" style:parent-style-name="Standard" style:family="paragraph">
      <style:paragraph-properties fo:margin-left="0.5in">
        <style:tab-stops/>
      </style:paragraph-properties>
    </style:style>
    <style:style style:name="T48" style:parent-style-name="Absatz-Standardschriftart" style:family="text">
      <style:text-properties fo:language="la"/>
    </style:style>
    <style:style style:name="T49" style:parent-style-name="Fett" style:family="text">
      <style:text-properties fo:language="la"/>
    </style:style>
    <style:style style:name="T50" style:parent-style-name="Absatz-Standardschriftart" style:family="text">
      <style:text-properties fo:language="la"/>
    </style:style>
    <style:style style:name="P51" style:parent-style-name="Standard" style:family="paragraph">
      <style:paragraph-properties fo:margin-left="0.9847in">
        <style:tab-stops/>
      </style:paragraph-properties>
    </style:style>
    <style:style style:name="P52" style:parent-style-name="Standard" style:family="paragraph">
      <style:paragraph-properties fo:margin-left="0.4923in">
        <style:tab-stops/>
      </style:paragraph-properties>
    </style:style>
    <style:style style:name="P53" style:parent-style-name="Standard" style:family="paragraph">
      <style:paragraph-properties fo:margin-left="0.4923in">
        <style:tab-stops/>
      </style:paragraph-properties>
    </style:style>
    <style:style style:name="P54" style:parent-style-name="Standard" style:family="paragraph">
      <style:paragraph-properties fo:margin-left="0.25in">
        <style:tab-stops/>
      </style:paragraph-properties>
    </style:style>
    <style:style style:name="P55" style:parent-style-name="Listenabsatz" style:list-style-name="LFO19" style:family="paragraph"/>
    <style:style style:name="P56" style:parent-style-name="Listenabsatz" style:list-style-name="LFO19" style:family="paragraph"/>
    <style:style style:name="P57" style:parent-style-name="Listenabsatz" style:list-style-name="LFO19" style:family="paragraph"/>
    <style:style style:name="P58" style:parent-style-name="Überschrift2" style:family="paragraph">
      <style:paragraph-properties fo:text-align="center"/>
    </style:style>
    <style:style style:name="P59" style:parent-style-name="Standard" style:family="paragraph">
      <style:paragraph-properties fo:margin-left="0.4923in">
        <style:tab-stops/>
      </style:paragraph-properties>
    </style:style>
    <style:style style:name="P60" style:parent-style-name="Standard" style:family="paragraph">
      <style:paragraph-properties fo:margin-left="0.9847in">
        <style:tab-stops/>
      </style:paragraph-properties>
    </style:style>
    <style:style style:name="P61" style:parent-style-name="Standard" style:family="paragraph">
      <style:paragraph-properties fo:margin-left="0.4923in">
        <style:tab-stops/>
      </style:paragraph-properties>
    </style:style>
    <style:style style:name="P62" style:parent-style-name="Standard" style:family="paragraph">
      <style:paragraph-properties fo:margin-left="0.9847in">
        <style:tab-stops/>
      </style:paragraph-properties>
    </style:style>
    <style:style style:name="T63" style:parent-style-name="Absatz-Standardschriftart" style:family="text">
      <style:text-properties fo:font-style="italic" style:font-style-asian="italic"/>
    </style:style>
    <style:style style:name="T64" style:parent-style-name="Absatz-Standardschriftart" style:family="text">
      <style:text-properties fo:font-style="italic" style:font-style-asian="italic"/>
    </style:style>
    <style:style style:name="P65" style:parent-style-name="Standard" style:list-style-name="LFO16" style:family="paragraph">
      <style:paragraph-properties fo:margin-top="0.0694in" fo:margin-bottom="0.0694in" fo:line-height="100%"/>
    </style:style>
    <style:style style:name="P66" style:parent-style-name="Standard" style:list-style-name="LFO16" style:family="paragraph">
      <style:paragraph-properties fo:margin-top="0.0694in" fo:margin-bottom="0.0694in" fo:line-height="100%"/>
    </style:style>
    <style:style style:name="P67" style:parent-style-name="Standard" style:list-style-name="LFO16" style:family="paragraph">
      <style:paragraph-properties fo:margin-top="0.0694in" fo:margin-bottom="0.0694in" fo:line-height="100%"/>
    </style:style>
    <style:style style:name="P68" style:parent-style-name="Standard" style:list-style-name="LFO16" style:family="paragraph">
      <style:paragraph-properties fo:margin-top="0.0694in" fo:margin-bottom="0.0694in" fo:line-height="100%"/>
    </style:style>
    <style:style style:name="P69" style:parent-style-name="Standard" style:family="paragraph">
      <style:paragraph-properties fo:margin-left="0.4923in">
        <style:tab-stops/>
      </style:paragraph-properties>
    </style:style>
    <style:style style:name="P70" style:parent-style-name="Standard" style:family="paragraph">
      <style:paragraph-properties fo:margin-left="0.9847in">
        <style:tab-stops/>
      </style:paragraph-properties>
    </style:style>
    <style:style style:name="P71" style:parent-style-name="Standard" style:family="paragraph">
      <style:paragraph-properties fo:margin-left="0.4923in">
        <style:tab-stops/>
      </style:paragraph-properties>
    </style:style>
    <style:style style:name="P72" style:parent-style-name="Standard" style:family="paragraph">
      <style:paragraph-properties fo:margin-left="0.4923in">
        <style:tab-stops/>
      </style:paragraph-properties>
    </style:style>
    <style:style style:name="P73" style:parent-style-name="Standard" style:family="paragraph">
      <style:paragraph-properties fo:margin-left="0.4923in">
        <style:tab-stops/>
      </style:paragraph-properties>
    </style:style>
    <style:style style:name="P74" style:parent-style-name="Standard" style:family="paragraph">
      <style:paragraph-properties fo:margin-left="0.4923in">
        <style:tab-stops/>
      </style:paragraph-properties>
      <style:text-properties fo:language="la"/>
    </style:style>
    <style:style style:name="P75" style:parent-style-name="Standard" style:family="paragraph">
      <style:paragraph-properties fo:margin-left="0.9847in">
        <style:tab-stops/>
      </style:paragraph-properties>
    </style:style>
    <style:style style:name="P76" style:parent-style-name="Standard" style:family="paragraph">
      <style:paragraph-properties fo:margin-left="0.4923in">
        <style:tab-stops/>
      </style:paragraph-properties>
    </style:style>
    <style:style style:name="P77" style:parent-style-name="Standard" style:family="paragraph">
      <style:paragraph-properties fo:margin-left="0.4923in">
        <style:tab-stops/>
      </style:paragraph-properties>
      <style:text-properties fo:language="la"/>
    </style:style>
    <style:style style:name="P78" style:parent-style-name="Standard" style:family="paragraph">
      <style:paragraph-properties fo:margin-left="0.9847in">
        <style:tab-stops/>
      </style:paragraph-properties>
    </style:style>
    <style:style style:name="T79" style:parent-style-name="Absatz-Standardschriftart" style:family="text">
      <style:text-properties fo:font-weight="bold" style:font-weight-asian="bold" style:font-weight-complex="bold"/>
    </style:style>
    <style:style style:name="T80" style:parent-style-name="Absatz-Standardschriftart" style:family="text">
      <style:text-properties fo:font-weight="bold" style:font-weight-asian="bold" style:font-weight-complex="bold"/>
    </style:style>
    <style:style style:name="T81" style:parent-style-name="Absatz-Standardschriftart" style:family="text">
      <style:text-properties fo:font-weight="bold" style:font-weight-asian="bold" style:font-weight-complex="bold"/>
    </style:style>
    <style:style style:name="T82" style:parent-style-name="Absatz-Standardschriftart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margin-left="0.4923in">
        <style:tab-stops/>
      </style:paragraph-properties>
      <style:text-properties fo:language="la"/>
    </style:style>
    <style:style style:name="P84" style:parent-style-name="Standard" style:family="paragraph">
      <style:paragraph-properties fo:margin-left="0.9847in">
        <style:tab-stops/>
      </style:paragraph-properties>
    </style:style>
    <style:style style:name="P85" style:parent-style-name="Standard" style:family="paragraph">
      <style:paragraph-properties fo:margin-left="0.4923in">
        <style:tab-stops/>
      </style:paragraph-properties>
    </style:style>
    <style:style style:name="T86" style:parent-style-name="Absatz-Standardschriftart" style:family="text">
      <style:text-properties fo:language="la"/>
    </style:style>
    <style:style style:name="T87" style:parent-style-name="Fett" style:family="text">
      <style:text-properties fo:language="la"/>
    </style:style>
    <style:style style:name="T88" style:parent-style-name="Absatz-Standardschriftart" style:family="text">
      <style:text-properties fo:language="la"/>
    </style:style>
    <style:style style:name="P89" style:parent-style-name="Standard" style:family="paragraph">
      <style:paragraph-properties fo:margin-left="0.9847in">
        <style:tab-stops/>
      </style:paragraph-properties>
    </style:style>
    <style:style style:name="P9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9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92" style:parent-style-name="Standard" style:family="paragraph">
      <style:paragraph-properties fo:margin-left="0.4923in">
        <style:tab-stops/>
      </style:paragraph-properties>
    </style:style>
    <style:style style:name="P93" style:parent-style-name="Standard" style:family="paragraph">
      <style:paragraph-properties fo:margin-left="0.9847in">
        <style:tab-stops/>
      </style:paragraph-properties>
    </style:style>
    <style:style style:name="P94" style:parent-style-name="Standard" style:family="paragraph">
      <style:paragraph-properties fo:margin-left="0.4923in">
        <style:tab-stops/>
      </style:paragraph-properties>
    </style:style>
    <style:style style:name="P95" style:parent-style-name="Standard" style:family="paragraph">
      <style:paragraph-properties fo:margin-left="0.9847in">
        <style:tab-stops/>
      </style:paragraph-properties>
    </style:style>
    <style:style style:name="P96" style:parent-style-name="Standard" style:list-style-name="LFO17" style:family="paragraph">
      <style:paragraph-properties fo:margin-top="0.0694in" fo:margin-bottom="0.0694in" fo:line-height="100%"/>
    </style:style>
    <style:style style:name="P97" style:parent-style-name="Standard" style:list-style-name="LFO17" style:family="paragraph">
      <style:paragraph-properties fo:margin-top="0.0694in" fo:margin-bottom="0.0694in" fo:line-height="100%"/>
    </style:style>
    <style:style style:name="P98" style:parent-style-name="Standard" style:list-style-name="LFO17" style:family="paragraph">
      <style:paragraph-properties fo:margin-top="0.0694in" fo:margin-bottom="0.0694in" fo:line-height="100%"/>
    </style:style>
    <style:style style:name="P99" style:parent-style-name="Standard" style:family="paragraph">
      <style:paragraph-properties fo:margin-left="0.4923in">
        <style:tab-stops/>
      </style:paragraph-properties>
    </style:style>
    <style:style style:name="P100" style:parent-style-name="Standard" style:family="paragraph">
      <style:paragraph-properties fo:margin-left="0.9847in">
        <style:tab-stops/>
      </style:paragraph-properties>
    </style:style>
    <style:style style:name="P101" style:parent-style-name="Standard" style:family="paragraph">
      <style:paragraph-properties fo:margin-left="0.4923in">
        <style:tab-stops/>
      </style:paragraph-properties>
    </style:style>
    <style:style style:name="P102" style:parent-style-name="Standard" style:family="paragraph">
      <style:paragraph-properties fo:margin-left="0.9847in">
        <style:tab-stops/>
      </style:paragraph-properties>
    </style:style>
    <style:style style:name="P103" style:parent-style-name="Standard" style:family="paragraph">
      <style:paragraph-properties fo:margin-left="0.4923in">
        <style:tab-stops/>
      </style:paragraph-properties>
    </style:style>
    <style:style style:name="P104" style:parent-style-name="Standard" style:family="paragraph">
      <style:paragraph-properties fo:margin-left="0.9847in">
        <style:tab-stops/>
      </style:paragraph-properties>
    </style:style>
    <style:style style:name="T105" style:parent-style-name="Absatz-Standardschriftart" style:family="text">
      <style:text-properties fo:font-style="italic" style:font-style-asian="italic"/>
    </style:style>
    <style:style style:name="P106" style:parent-style-name="Standard" style:family="paragraph">
      <style:paragraph-properties fo:margin-left="0.4923in">
        <style:tab-stops/>
      </style:paragraph-properties>
    </style:style>
    <style:style style:name="T107" style:parent-style-name="Absatz-Standardschriftart" style:family="text">
      <style:text-properties fo:language="la"/>
    </style:style>
    <style:style style:name="T108" style:parent-style-name="Absatz-Standardschriftart" style:family="text">
      <style:text-properties fo:language="la"/>
    </style:style>
    <style:style style:name="T109" style:parent-style-name="Absatz-Standardschriftart" style:family="text">
      <style:text-properties fo:language="la"/>
    </style:style>
    <style:style style:name="P110" style:parent-style-name="Standard" style:family="paragraph">
      <style:paragraph-properties fo:margin-left="0.9847in">
        <style:tab-stops/>
      </style:paragraph-properties>
    </style:style>
    <style:style style:name="P111" style:parent-style-name="Standard" style:family="paragraph">
      <style:paragraph-properties fo:margin-left="0.4923in">
        <style:tab-stops/>
      </style:paragraph-properties>
    </style:style>
    <style:style style:name="T112" style:parent-style-name="Absatz-Standardschriftart" style:family="text">
      <style:text-properties fo:language="la"/>
    </style:style>
    <style:style style:name="T113" style:parent-style-name="Absatz-Standardschriftart" style:family="text">
      <style:text-properties fo:language="la"/>
    </style:style>
    <style:style style:name="T114" style:parent-style-name="Absatz-Standardschriftart" style:family="text">
      <style:text-properties fo:language="la"/>
    </style:style>
    <style:style style:name="P115" style:parent-style-name="Standard" style:family="paragraph">
      <style:paragraph-properties fo:margin-left="0.9847in">
        <style:tab-stops/>
      </style:paragraph-properties>
    </style:style>
    <style:style style:name="P116" style:parent-style-name="Standard" style:family="paragraph">
      <style:paragraph-properties fo:margin-left="0.4923in">
        <style:tab-stops/>
      </style:paragraph-properties>
      <style:text-properties fo:language="la"/>
    </style:style>
    <style:style style:name="P117" style:parent-style-name="Standard" style:family="paragraph">
      <style:paragraph-properties fo:margin-left="0.9847in">
        <style:tab-stops/>
      </style:paragraph-properties>
    </style:style>
    <style:style style:name="P118" style:parent-style-name="Standard" style:family="paragraph">
      <style:paragraph-properties fo:margin-left="0.4923in">
        <style:tab-stops/>
      </style:paragraph-properties>
    </style:style>
    <style:style style:name="P119" style:parent-style-name="Standard" style:family="paragraph">
      <style:paragraph-properties fo:margin-left="0.9847in">
        <style:tab-stops/>
      </style:paragraph-properties>
    </style:style>
    <style:style style:name="P120" style:parent-style-name="Standard" style:family="paragraph">
      <style:paragraph-properties fo:margin-left="0.4923in">
        <style:tab-stops/>
      </style:paragraph-properties>
    </style:style>
    <style:style style:name="P121" style:parent-style-name="Standard" style:family="paragraph">
      <style:paragraph-properties fo:margin-left="0.9847in">
        <style:tab-stops/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Grundwortschatz<text:s/><text:span text:style-name="Überschrift1Zchn">Kapitel</text:span><text:s/>1.1.:<text:s/>Pronomina</text:h>
      <text:p text:style-name="P20">30<text:s/>Vokabeln</text:p>
      <text:p text:style-name="P21"><text:bookmark-start text:name="_Hlk511064682"/><text:bookmark-start text:name="_Hlk511064996"/><text:span text:style-name="T22">URL dieses Dokuments:<text:s/></text:span><text:bookmark-end text:name="_Hlk511064682"/><text:bookmark-end text:name="_Hlk511064996"/><text:a xlink:href="http://www.schule-bw.de/faecher-und-schularten/sprachen-und-literatur/latein/sprache/grundwortschatz/pronomina-und-unveraenderliche-woerter/pronomina.html" office:target-frame-name="_top" xlink:show="replace"><text:span text:style-name="T23">http://www.schule-bw.de/faecher-und-schularten/sprachen-und-literatur/latein/sprache/grundwortschatz/pronomina-und-unveraenderliche-woerter/pronomina.html</text:span></text:a><text:span text:style-name="T24"><text:s/></text:span></text:p>
      <text:p text:style-name="P25">Die HTML-Datei, die<text:s/>unter dieser URL<text:s/>erreicht werden kann,<text:s/>enthält viele<text:s/>Links, z. B. zu den entsprechenden Formentabellen. Diese Links wurden<text:s/>in diesem Dokument weggelassen.</text:p>
      <text:h text:style-name="Überschrift2" text:outline-level="2">1.1.1. is, ea, id</text:h>
      <text:p text:style-name="Standard">Das Pronomen<text:s/><text:span text:style-name="Hervorhebung">is, ea, id</text:span><text:s/>bedeutet je nach Verwendung …</text:p>
      <text:list text:style-name="LFO10" text:continue-numbering="true">
        <text:list-item>
          <text:p text:style-name="P26">dieser (diese, dieses)</text:p>
        </text:list-item>
        <text:list-item>
          <text:p text:style-name="P27">der (die, das)</text:p>
        </text:list-item>
        <text:list-item>
          <text:p text:style-name="P28">derjenige (diejenige, dasjenige)</text:p>
        </text:list-item>
      </text:list>
      <text:h text:style-name="Überschrift3" text:outline-level="3">Verwendung von<text:s/><text:span text:style-name="Hervorhebung">is, ea, id:</text:span></text:h>
      <text:list text:style-name="LFO11" text:continue-numbering="true">
        <text:list-item>
          <text:p text:style-name="P29">als Subjekt oder Objekt (also als eigenständiges Satzglied):</text:p>
        </text:list-item>
      </text:list>
      <text:p text:style-name="P30">Id ferre non possum.</text:p>
      <text:p text:style-name="P31">Das kann ich nicht ertragen.</text:p>
      <text:p text:style-name="Standard">In dieser Funktion tritt v. a. die Form<text:s/><text:span text:style-name="T32">ea</text:span><text:s/>oft als Bezugswort zu einem Relativsatz auf. Übersetzung: "das, was ..."</text:p>
      <text:p text:style-name="P33">Sed ea, quae restant, audiamus.</text:p>
      <text:p text:style-name="P34">Aber das, was übrig ist/das Übrige wollen wir hören.<text:s/>(Cicero, De legibus 3, 26)</text:p>
      <text:p text:style-name="P35">Quae ergo ad vitam hominum tuendam pertinent, partim sunt inanima, ut aurum, argentum, ut<text:s/><text:span text:style-name="Fett">ea, qua</text:span>e gignuntur e terra, ...</text:p>
      <text:p text:style-name="P36">Was also mit dem Schutz des menschlichen Lebens zu tun hat, das ist teilweise unbelebt, wie Gold und Silber, wie<text:s/><text:span text:style-name="Fett">das, was</text:span><text:s/>aus der Erde wächst, ... (Cicero De officiis 2,11 -<text:s/><text:a office:title="CIcero De officiis 2, 11" xlink:href="http://www.schule-bw.de/faecher-und-schularten/sprachen-und-literatur/latein/texte-und-medien/cicero-philosophie/de-officiis/2/de-officiis-2-11-das-nuetzliche.html" office:target-frame-name="_blank" xlink:show="new"><text:span text:style-name="Hyperlink">Text in der Lateinischen Bibliothek</text:span></text:a>)</text:p>
      <text:list text:style-name="LFO12" text:continue-numbering="true">
        <text:list-item>
          <text:p text:style-name="P37">wie ein Demonstrativpronomen (also als Attribut):</text:p>
        </text:list-item>
      </text:list>
      <text:p text:style-name="P38">Eum libellum Caesari dedi.</text:p>
      <text:p text:style-name="P39">Dieses Buch habe ich Caesar gegeben. (Cicero in einem Brief; Epistulae ad Atticum 16,2)</text:p>
      <text:p text:style-name="P40"/>
      <text:soft-page-break/>
      <text:list text:style-name="LFO13" text:continue-numbering="true">
        <text:list-item>
          <text:p text:style-name="P41"><text:span text:style-name="T42">Die Genitiv-Formen<text:s/></text:span><text:span text:style-name="T43">eīus, eōrum</text:span><text:span text:style-name="T44"><text:s/>und<text:s/></text:span><text:span text:style-name="T45">eārum</text:span><text:span text:style-name="T46"><text:s/>übersetzt man oft mit "sein, seine, ihr, ihre".</text:span><text:s/>Sie stehen also anstelle des Possessivpronomens<text:s/><text:span text:style-name="Hervorhebung">suus</text:span><text:s/>(siehe auch den folgenden Abschnitt). Das gilt immer dann, wenn<text:s/><text:span text:style-name="Hervorhebung">eīus</text:span><text:s/>(sein, ihr) sich nicht auf das Subjekt bezieht.</text:p>
        </text:list-item>
      </text:list>
      <text:p text:style-name="P47"><text:span text:style-name="T48">Deducitur iste ad Ianitorem quendam hospitem, comitesque<text:s/></text:span><text:span text:style-name="T49">eius</text:span><text:span text:style-name="T50"><text:s/>item apud ceteros hospites conlocantur.</text:span></text:p>
      <text:p text:style-name="P51">Dieser da<text:s/>[=Verres] wurde zu einem gewissen Ianitor, seinem Gastgeber, gebracht,<text:s/><text:span text:style-name="Fett">seine</text:span><text:s/>Begleiter wurden ebenso bei anderen Gastgebern untergebracht. (Cicero, In Verrem 2,1,63).<text:line-break/><text:span text:style-name="Fett">Erläuterung</text:span>: In dem zweiten Satz (beginnend mit<text:s/><text:span text:style-name="Hervorhebung">comites</text:span>) ist das Wort<text:s/><text:span text:style-name="Hervorhebung">comites</text:span><text:s/>Subjekt, so dass<text:s/><text:span text:style-name="Hervorhebung">sui</text:span><text:s/>sich auf diese selbst und nicht auf Verres beziehen würde. Die deutsche Sprache macht diesen Unterschied nicht.</text:p>
      <text:h text:style-name="Überschrift2" text:outline-level="2">1.1.2. Possessivpronomina (besitzanzeigende Pronomina)</text:h>
      <text:p text:style-name="Standard"><text:span text:style-name="Fett">meus</text:span>, mea, meum: mein</text:p>
      <text:p text:style-name="Standard"><text:span text:style-name="Fett">tuus</text:span>, tua, tuum: dein</text:p>
      <text:p text:style-name="Standard"><text:span text:style-name="Fett">suus</text:span>, sua, suum: sein, ihr</text:p>
      <text:p text:style-name="Standard">Das Pronomen<text:s/><text:span text:style-name="Hervorhebung">suus</text:span><text:s/>wird, anders als im Deutschen, nur reflexiv verwendet: Nur dann, wenn sich das Possessivpronomen auf das Subjekt des Satzes bezieht, wird<text:span text:style-name="Hervorhebung"><text:s/>suus</text:span><text:s/>verwendet ; sonst wird<text:s/><text:span text:style-name="Hervorhebung">eīus</text:span><text:s/>(Genitiv Sg. von<text:s/><text:span text:style-name="Hervorhebung">is, ea, id</text:span>; siehe vorangehender Abschnitt) oder der Plural<text:s/><text:span text:style-name="Hervorhebung">eōrum</text:span><text:s/>bzw.<text:s/><text:span text:style-name="Hervorhebung">eārum</text:span><text:s/>eingesetzt.</text:p>
      <text:p text:style-name="Standard"><text:span text:style-name="Fett">noster</text:span>, nostra, nostrum: unser</text:p>
      <text:p text:style-name="Standard"><text:span text:style-name="Fett">vester</text:span>, vestra, vestrum: euer</text:p>
      <text:h text:style-name="Überschrift2" text:outline-level="2">1.1.3. Personalpronomina</text:h>
      <text:p text:style-name="Standard"><text:span text:style-name="Fett">e</text:span><text:span text:style-name="Fett">gō</text:span><text:s/>und<text:s/>ego: ich</text:p>
      <text:p text:style-name="Standard"><text:span text:style-name="Fett">t</text:span><text:span text:style-name="Fett">ū</text:span>: du</text:p>
      <text:p text:style-name="Standard"><text:span text:style-name="Fett">nōs</text:span>: wir</text:p>
      <text:p text:style-name="P52">Als Genitivus partitivus (<text:a xlink:href="http://www.schule-bw.de/faecher-und-schularten/sprachen-und-literatur/latein/sprache/kasuslehre/kasuslehre-gesamt.html#part" office:target-frame-name="_blank" xlink:show="new"><text:span text:style-name="Hyperlink">Kasuslehre</text:span></text:a>): nemo nostrum: keiner von uns</text:p>
      <text:p text:style-name="Standard"><text:span text:style-name="Fett">vōs</text:span>: ihr</text:p>
      <text:p text:style-name="P53">Gen. partitivus (<text:a xlink:href="http://www.schule-bw.de/faecher-und-schularten/sprachen-und-literatur/latein/sprache/kasuslehre/kasuslehre-gesamt.html#part" office:target-frame-name="_blank" xlink:show="new"><text:span text:style-name="Hyperlink">Kasuslehre</text:span></text:a>): nemo vestrum: keiner von euch</text:p>
      <text:h text:style-name="Überschrift2" text:outline-level="2">1.1.4. Demonstrativpronomina</text:h>
      <text:p text:style-name="Standard"><text:span text:style-name="Fett">h</text:span><text:span text:style-name="Fett">i</text:span><text:span text:style-name="Fett">c</text:span>, haec, hoc: dieser (bei mir)</text:p>
      <text:p text:style-name="Standard"><text:span text:style-name="Fett">iste</text:span>, ista, istud: dieser da (bei dir)</text:p>
      <text:p text:style-name="Standard"><text:span text:style-name="Fett">ille</text:span>, illa, illud: jener</text:p>
      <text:p text:style-name="Standard"><text:span text:style-name="Fett">ipse</text:span>, ipsa, ipsum: er, sie, es selbst</text:p>
      <text:p text:style-name="P54">Die drei Pronomina<text:s/><text:span text:style-name="Hervorhebung">hic, iste</text:span><text:s/>und<text:s/><text:span text:style-name="Hervorhebung">ille</text:span><text:s/>können den drei Personen des Verbs zugeordnet werden:</text:p>
      <text:soft-page-break/>
      <text:list text:style-name="LFO19" text:continue-numbering="true">
        <text:list-item>
          <text:p text:style-name="P55"><text:span text:style-name="Hervorhebung">hic</text:span><text:s/>bezeichnet etwas, das dem Sprecher nahesteht (1. Person).</text:p>
        </text:list-item>
        <text:list-item>
          <text:p text:style-name="P56"><text:span text:style-name="Hervorhebung">iste</text:span><text:s/>bezieht sich auf etwas, das zum Angesprochenen gehört (2. Person). Daher kommt es, dass es sich in der<text:s/><text:span text:style-name="Fett">Gerichtsrede</text:span><text:s/>auf den Angeklagten bezieht, der dem angeprochenen Anwalt der Gegenseite zugerechnet wird (Beispiel: Ciceros<text:s/><text:a office:title="Ciceros Reden gegen Verres" xlink:href="https://plone5.schule-bw.de/resolveuid/89e634412ee8426faa3124146d5bcf25" office:target-frame-name="_blank" xlink:show="new"><text:span text:style-name="Hyperlink">Reden gegen Verres</text:span></text:a>).<text:s/><text:span text:style-name="Hervorhebung">Iste</text:span><text:s/>wird daher oft abwertend gebraucht. Da es im Deutschen nur die beiden Demonstrativpronomina<text:s/><text:span text:style-name="Hervorhebung">dieser</text:span><text:s/>und<text:s/><text:span text:style-name="Hervorhebung">jener</text:span><text:s/>gibt, muss<text:s/><text:span text:style-name="Hervorhebung">iste</text:span><text:s/>wie<text:s/><text:span text:style-name="Hervorhebung">hic</text:span><text:s/>mit "dieser" übersetzt werden.</text:p>
        </text:list-item>
        <text:list-item>
          <text:p text:style-name="P57">Auf weiter weg liegende<text:s/>und auf besonders hervorgehobene oder berühmte<text:s/>Gegenstände bezieht sich<text:s/><text:span text:style-name="Hervorhebung">ille</text:span>.</text:p>
        </text:list-item>
      </text:list>
      <text:h text:style-name="P58" text:outline-level="2"><draw:frame draw:style-name="a1" draw:name="Grafik 2" text:anchor-type="as-char" svg:x="0in" svg:y="0in" svg:width="5.66827in" svg:height="5.37833in" style:rel-width="scale" style:rel-height="scale"><draw:image xlink:href="media/image2.jpg" xlink:type="simple" xlink:show="embed" xlink:actuate="onLoad"/><svg:title/><svg:desc>Ein Bild, das Text enthält.

Mit sehr hoher Zuverlässigkeit generierte Beschreibung</svg:desc></draw:frame></text:h>
      <text:h text:style-name="Überschrift2" text:outline-level="2">1.1.5. Relativpronomina</text:h>
      <text:p text:style-name="Standard"><text:span text:style-name="Fett">qu</text:span><text:span text:style-name="Fett">ī</text:span>, quae, quod: der, die, das</text:p>
      <text:p text:style-name="Standard"><text:span text:style-name="Fett">qu</text:span><text:span text:style-name="Fett">ī</text:span><text:span text:style-name="Fett">cumque,<text:s/></text:span>quaecumque, quodcumque: jeder beliebige, jeder, der</text:p>
      <text:p text:style-name="P59">Quicumque hoc fecit, supplicio dignus est.</text:p>
      <text:p text:style-name="P60">Jeder, der das machte/gemacht hat, verdient die Todesstrafe. (Cicero, In Verrem 2,3,217)</text:p>
      <text:soft-page-break/>
      <text:h text:style-name="Überschrift2" text:outline-level="2">1.1.6. Das Reflexivpronomen<text:s/><text:span text:style-name="Hervorhebung">s</text:span><text:span text:style-name="Hervorhebung">ē</text:span></text:h>
      <text:p text:style-name="Standard">Das Reflexivpronomen<text:s/><text:span text:style-name="Hervorhebung">s</text:span><text:span text:style-name="Hervorhebung">ē</text:span><text:s/>bedeutet in der Grundbedeutung "sich". Beim Übersetzen eines AcI muss man aber in der Regel "er" oder "sie" verwenden.</text:p>
      <text:p text:style-name="P61">Cicero dixit<text:s/><text:span text:style-name="Fett">se</text:span><text:s/>hoc vidisse.</text:p>
      <text:p text:style-name="P62">Cicero sagte,<text:s/><text:span text:style-name="Fett">er</text:span><text:s/>habe dies gesehen.</text:p>
      <text:p text:style-name="Standard">Dieser Fall tritt dann ein, wenn<text:s/><text:span text:style-name="Hervorhebung">se</text:span><text:s/>sich auf das Subjekt des übergeordneten Satzes (im Beispiel:<text:s/><text:span text:style-name="Hervorhebung">Cicero</text:span>) bezieht.</text:p>
      <text:p text:style-name="Standard">Deklination von<text:s/><text:span text:style-name="T63">s</text:span><text:span text:style-name="T64">ē</text:span>:</text:p>
      <text:list text:style-name="LFO16" text:continue-numbering="true">
        <text:list-item>
          <text:p text:style-name="P65"><text:span text:style-name="Fett">Nominativ und Akkusativ</text:span>: sē</text:p>
        </text:list-item>
        <text:list-item>
          <text:p text:style-name="P66"><text:span text:style-name="Fett">Genitiv</text:span>: suī</text:p>
        </text:list-item>
        <text:list-item>
          <text:p text:style-name="P67"><text:span text:style-name="Fett">Dativ</text:span>: sibi</text:p>
        </text:list-item>
        <text:list-item>
          <text:p text:style-name="P68"><text:span text:style-name="Fett">Ablativ</text:span>: a sē, sēcum (von sich, mit sich bzw. im AcI: "von ihm, mit ihm/von ihr, mit ihr" oder "von ihnen, mit ihnen")</text:p>
        </text:list-item>
      </text:list>
      <text:h text:style-name="Überschrift2" text:outline-level="2">1.1.7. Verallgemeinernde und unbestimmte Pronomina</text:h>
      <text:p text:style-name="Standard"><text:span text:style-name="Fett">quisque/</text:span>quidque (substantivisch) und<text:s/><text:span text:style-name="Fett">quisque</text:span>/quaeque/quodque<text:s/>(adjektivisch): jeder, ein beliebiger, irgendjemand</text:p>
      <text:p text:style-name="P69">Messanam ut<text:s/><text:span text:style-name="Fett">quisque</text:span><text:s/>nostrum venerat, haec [signa] visere solebat.</text:p>
      <text:p text:style-name="P70">Wenn irgendjemand von uns nach Messana kam, pflegte er diese Statuen zu besichtigen. (Cicero, In Verrem 2,4,5 -<text:s/><text:a office:title="Cicero In Verrem 2,4,5" xlink:href="http://www.schule-bw.de/resolveuid/259fcc99e71b49e1b7ed7d6dcbd761ad#quisque" office:target-frame-name="_blank" xlink:show="new"><text:span text:style-name="Hyperlink">Textstelle in der lateinischen Bibliothek</text:span></text:a>)</text:p>
      <text:p text:style-name="Standard"><text:span text:style-name="Fett">qu</text:span><text:span text:style-name="Fett">ī</text:span><text:span text:style-name="Fett">dam</text:span>, quaedam, quoddam (adjektivisch) und quīdam, quaedam, quiddam (substantivisch): ein gewisser, jemand</text:p>
      <text:p text:style-name="P71">Das Pronomen<text:s/><text:span text:style-name="Hervorhebung">quidam</text:span><text:s/>wird an die Wörter angehängt, die es ergänzt (Fachwort: Es ist<text:s/><text:span text:style-name="Hervorhebung">enklitisch</text:span>).</text:p>
      <text:p text:style-name="P72">Mit<text:s/><text:span text:style-name="Hervorhebung">quidam</text:span><text:s/>wird eine Person bezeichnet, über die der Sprecher keine weiteren Angaben machen kann oder will.</text:p>
      <text:p text:style-name="P73"><text:span text:style-name="Fett">Substantivische Verwendung</text:span><text:s/>(d. h. das Pronomen steht alleine, so dass es kein Substantiv ergänzt):</text:p>
      <text:p text:style-name="P74">Tertium peccatum commune cum quibusdam [est], quod ...</text:p>
      <text:p text:style-name="P75">Die dritte Verfehlung ist bei gewissen Leuten ganz üblich, und sie besteht darin, dass... (nach Cicero, Tusculanae disputationes 3,47; Text bei der<text:s/><text:a office:title="Cicero Tusculanae" xlink:href="http://latin.packhum.org/loc/474/49/63/1248-1261@1#63" office:target-frame-name="_blank" xlink:show="new"><text:span text:style-name="Hyperlink">PHI-Bibliothek</text:span></text:a>)</text:p>
      <text:p text:style-name="P76"><text:span text:style-name="Fett">Adjektivische Verwendung</text:span><text:s/>von<text:s/><text:span text:style-name="Hervorhebung">quidam</text:span><text:s/>(d. h. in Ergänzung zu einem Substantiv):</text:p>
      <text:p text:style-name="P77">Alterius vitae quoddam initium ordimur.</text:p>
      <text:p text:style-name="P78">Wir beginnen sozusagen einen Anfang eines anderen Lebens. (Cicero, Briefe an Atticus 4,1)</text:p>
      <text:p text:style-name="Standard"><text:span text:style-name="T79">aliquis, aliquid<text:s/></text:span>(substantivisch) und<text:span text:style-name="T80"><text:s/>aliqu</text:span><text:span text:style-name="T81">ī</text:span><text:span text:style-name="T82">, aliqua, aliquod<text:s/></text:span>(adjektivisch): irgendjemand, jemand, etwas; adjektivisch: irgendein, irgendeine</text:p>
      <text:soft-page-break/>
      <text:p text:style-name="P83">Riserit aliquis fortasse hoc praeceptum.</text:p>
      <text:p text:style-name="P84">Irgendjemand mag vielleicht über diese Anweisung lachen. (Cicero, De oratore 2,99)</text:p>
      <text:p text:style-name="P85"><text:span text:style-name="T86">Harum sententiarum quae vera sit, deus<text:s/></text:span><text:span text:style-name="T87">aliqui</text:span><text:span text:style-name="T88"><text:s/>viderit.</text:span></text:p>
      <text:p text:style-name="P89">Welche dieser Meinungen der Wahrheit entspricht, das mag irgendein Gott erkennen. (Cicero, Tusculanae disputationes 1,23,1)</text:p>
      <text:p text:style-name="Standard">Allerdings wird<text:s/><text:span text:style-name="Fett">aliquis</text:span><text:s/>auch bisweilen mit einem Substantiv verbunden.</text:p>
      <text:p text:style-name="P90">Nach<text:span text:style-name="Fett"><text:s/>folgenden Wörtern<text:s/></text:span>wird<text:s/><text:span text:style-name="Fett">qui</text:span><text:s/>bzw.<text:s/><text:span text:style-name="Fett">quis</text:span><text:s/>im Sinne von "jemand" verwendet, d.h. die Vorsilbe<text:s/><text:span text:style-name="Hervorhebung">ali-</text:span><text:s/>von<text:s/><text:span text:style-name="Hervorhebung">aliquis</text:span><text:s/>fällt weg:</text:p>
      <text:p text:style-name="P91"><text:span text:style-name="Fett">si, ne, nisi,</text:span><text:s/><text:span text:style-name="Fett">num, quando (wann), ubi, unde, ut, cum, dum<text:s/></text:span>und<text:span text:style-name="Fett"><text:s/>alius.</text:span></text:p>
      <text:p text:style-name="P92">Si<text:s/><text:span text:style-name="Fett">quis</text:span><text:s/>dicet hoc esse verum, ego dissentiam.</text:p>
      <text:p text:style-name="P93">Wenn jemand sagen wird, dass dies wahr ist, dann werde ich widersprechen.</text:p>
      <text:p text:style-name="Standard">Im folgenden Beispiel findet man beide Ausdrucksweisen für<text:s/><text:span text:style-name="Hervorhebung">etwas, irgendein</text:span>: zuerst<text:s/><text:span text:style-name="Fett">quod</text:span><text:s/>(die Vorsilbe ali- wird wegen des vorangehenden<text:s/><text:span text:style-name="Fett">si</text:span><text:s/>weggelassen) und dann<text:s/><text:span text:style-name="Fett">aliquid</text:span>:</text:p>
      <text:p text:style-name="P94">Me saepe esse pollicitum... dicebant, si<text:s/><text:span text:style-name="Fett">quod</text:span><text:s/>tempus accidisset, quo tempore<text:s/><text:span text:style-name="Fett">aliquid</text:span><text:s/>a me requirerent, commodis eorum me non defuturum.</text:p>
      <text:p text:style-name="P95">Sie sagten immer wieder, dass ich oft versprochen hatte, ich werde ihre Interessen nicht im Stich lassen, falls<text:s/><text:span text:style-name="Fett">irgendein</text:span><text:s/>Umstand eingetreten sei, dessetwegen sie<text:s/><text:span text:style-name="Fett">irgendetwas</text:span><text:s/>von mir verlangen würden. (Cicero, Divinatio in Caecilium 1,1)</text:p>
      <text:h text:style-name="Überschrift2" text:outline-level="2">1.1.8. Pronomina / Pronominaladjektive mit negativer<text:line-break/>(verneinender) Bedeutung</text:h>
      <text:h text:style-name="Überschrift3" text:outline-level="3">A. Adjektivisch</text:h>
      <text:p text:style-name="Standard"><text:span text:style-name="Fett">nūllus</text:span>, nūlla, nūllum: kein</text:p>
      <text:p text:style-name="Standard"><text:span text:style-name="Fett">ūllus</text:span>, ūlla, ūllus: einer, jemand/kein</text:p>
      <text:p text:style-name="Standard">Das Pronominaladjektiv<text:s/><text:span text:style-name="Fett">ullus</text:span><text:s/>(irgendein), das wie<text:s/><text:span text:style-name="Fett">nullus</text:span><text:s/>dekliniert wird, kommt überwiegend in Sätzen mit negativer Bedeutung vor.</text:p>
      <text:p text:style-name="Standard">Viele Redewendungen mit<text:s/><text:span text:style-name="Hervorhebung">sine</text:span>:</text:p>
      <text:list text:style-name="LFO17" text:continue-numbering="true">
        <text:list-item>
          <text:p text:style-name="P96">sine ulla dubitatione = ohne jeden Zweifel</text:p>
        </text:list-item>
        <text:list-item>
          <text:p text:style-name="P97">sine ulla religione = ohne jeden/allen Glauben</text:p>
        </text:list-item>
        <text:list-item>
          <text:p text:style-name="P98">sine ulla mora = ohne die geringste Verzögerung</text:p>
        </text:list-item>
      </text:list>
      <text:p text:style-name="Standard"><text:span text:style-name="Hervorhebung">ullus</text:span><text:s/>in Verbindung mit einer anderen Verneinung:</text:p>
      <text:p text:style-name="P99">Quodsi exemeris ex rerum natura benivolentiae coniunctionem, nec domus<text:s/><text:span text:style-name="Fett">ulla</text:span><text:s/>nec urbs stare poterit.</text:p>
      <text:soft-page-break/>
      <text:p text:style-name="P100">Wenn du aber aus der Natur das Wohlwollen und die Verbundenheit zwischen den Menschen wegnimmst, dann kann weder irgendein Haus noch irgendeine Stadt bestehen. (Cicero, Laelius de amicitia 23)</text:p>
      <text:h text:style-name="Überschrift3" text:outline-level="3">B. Substantivisch</text:h>
      <text:p text:style-name="Standard"><text:span text:style-name="Fett">quisquam</text:span>: keiner, niemand, nichts</text:p>
      <text:p text:style-name="P101">Dico istum nihil tota in Sicilia in aedibus<text:s/><text:span text:style-name="Fett">cuiusquam</text:span><text:s/>reliquisse.</text:p>
      <text:p text:style-name="P102">Ich behaupte, dass jener dort [gemeint ist C. Verres] in ganz Sizilien nichts im Hause<text:s/><text:span text:style-name="Fett">irgendeines Menschen</text:span><text:s/>übrig gelassen hat. (nach Cicero, In Verrem 2,4,2 -<text:s/><text:a office:title="Cicero gegen Verres 2 4 2" xlink:href="http://www.schule-bw.de/resolveuid/1060459b02d5467fa4ee23cf175cb137#cuiusquam" office:target-frame-name="_blank" xlink:show="new"><text:span text:style-name="Hyperlink">Textstelle in der lateinischen Bibliothek</text:span></text:a>)</text:p>
      <text:p text:style-name="Standard"><text:span text:style-name="Fett">nēmō</text:span>: niemand</text:p>
      <text:p text:style-name="Standard"><text:span text:style-name="Fett">nihil</text:span>: nichts</text:p>
      <text:h text:style-name="Überschrift2" text:outline-level="2">1.1.9. idem, eadem, idem</text:h>
      <text:p text:style-name="Standard"><text:span text:style-name="Fett">īdem</text:span>,<text:s/>eadem,<text:s/>idem: derselbe, dieselbe, dasselbe</text:p>
      <text:p text:style-name="Standard">Das Pronomen<text:span text:style-name="Hervorhebung"><text:s/>idem</text:span><text:s/>wird ähnlich wie das deutsche Adjektiv "gleich/der, die das gleiche" verwendet.</text:p>
      <text:p text:style-name="P103">Eadem causa nostra est.</text:p>
      <text:p text:style-name="P104">Unser Anliegen ist das gleiche.</text:p>
      <text:p text:style-name="Standard">Schließt sich an<text:s/><text:span text:style-name="T105">idem</text:span><text:s/>ein Vergleich an, bei dem man im Deutschen "wie" verwendet, dann stehen<text:s/>im Lateinischen ein Relativsatz oder die Konjunktionen<text:s/><text:span text:style-name="Hervorhebung">ac</text:span><text:s/>oder<text:s/><text:span text:style-name="Hervorhebung">atque</text:span>:</text:p>
      <text:p text:style-name="P106"><text:span text:style-name="T107">I</text:span>i<text:span text:style-name="T108">dem erant, qu</text:span>i<text:span text:style-name="T109"><text:s/>semper fuerant.</text:span></text:p>
      <text:p text:style-name="P110">Sie waren die gleichen, die sie immer gewesen waren.</text:p>
      <text:p text:style-name="P111"><text:span text:style-name="T112">Utinam lex esset eadem</text:span>,<text:span text:style-name="T113"><text:s/>quae uxori est</text:span>,<text:span text:style-name="T114"><text:s/>viro!</text:span></text:p>
      <text:p text:style-name="P115">Wenn doch für den Mann das gleiche Recht gelten würde wie für die Frau! (Plautus, Mercator 823)</text:p>
      <text:p text:style-name="P116">Eadem sentimus quae/ac/atque Stoici.</text:p>
      <text:p text:style-name="P117">Wir haben die gleiche Ansicht wie die Stoiker.</text:p>
      <text:h text:style-name="Überschrift2" text:outline-level="2">1.1.10: alius und alter - Pronomina für die Andersheit</text:h>
      <text:p text:style-name="Standard"><text:span text:style-name="Fett">alius</text:span>, alia, aliud: ein anderer, eine andere, ein anderes (ein beliebiger anderer)</text:p>
      <text:p text:style-name="P118">Quid aliud scribam ad te?</text:p>
      <text:p text:style-name="P119">Was soll ich dir sonst noch schreiben? (Cicero)</text:p>
      <text:p text:style-name="Standard"><text:span text:style-name="Fett">alter</text:span>, altera, alterum: der (die, das) andere (von zweien); der (die, das) zweite</text:p>
      <text:p text:style-name="P120">Nunc ad alteram epistulam venio.</text:p>
      <text:p text:style-name="P121">Ich komme jetzt auf den zweiten Brief zu sprechen. (Cicer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Rounded MT Bold" svg:font-family="Arial Rounded MT Bold" style:font-family-generic="swiss" style:font-pitch="variable" svg:panose-1="2 15 7 4 3 5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.1666in"/>
      <style:text-properties style:font-name="Arial" style:font-name-asian="Times New Roman" style:font-name-complex="Times New Roman" fo:color="#404040" fo:font-size="18pt" style:font-size-asian="18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666in" fo:margin-bottom="0.1666in"/>
      <style:text-properties style:font-name="Arial" style:font-name-asian="Times New Roman" style:font-name-complex="Times New Roman" fo:color="#262626" fo:font-size="14pt" style:font-size-asian="14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666in" fo:margin-bottom="0.1666in"/>
      <style:text-properties style:font-name="Arial" style:font-name-asian="Times New Roman" style:font-name-complex="Times New Roman" fo:color="#0D0D0D" fo:font-size="12pt" style:font-size-asian="12pt" style:font-size-complex="12pt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style="italic" style:font-style-asian="italic" style:font-style-complex="italic" fo:color="#404040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Arial" style:font-name-asian="Times New Roman" style:font-name-complex="Times New Roman" fo:color="#404040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Arial" style:font-name-asian="Times New Roman" style:font-name-complex="Times New Roman" fo:hyphenate="tru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style="italic" style:font-style-asian="italic" style:font-style-complex="italic" fo:hyphenate="tru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Arial" style:font-name-asian="Times New Roman" style:font-name-complex="Times New Roman" fo:color="#262626" fo:font-size="10.5pt" style:font-size-asian="10.5pt" style:font-size-complex="10.5pt" fo:hyphenate="tru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true"/>
    </style: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e" style:display-name="Liste" style:family="paragraph" style:parent-style-name="Textbody">
      <style:text-properties fo:hyphenate="true"/>
    </style:style>
    <style:style style:name="Beschriftung" style:display-name="Beschriftung" style:family="paragraph" style:parent-style-name="Standard" style:next-style-name="Standard">
      <style:paragraph-properties fo:margin-bottom="0.1388in" fo:line-height="100%"/>
      <style:text-properties fo:font-style="italic" style:font-style-asian="italic" style:font-style-complex="italic" fo:color="#242852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lbs-dokumente" style:display-name="lbs-dokumente" style:family="paragraph">
      <style:paragraph-properties fo:margin-bottom="0.1375in" fo:line-height="150%"/>
      <style:text-properties style:font-name="Arial" fo:hyphenate="true"/>
    </style:style>
    <style:style style:name="Überschrift1-lbs" style:display-name="Überschrift1-lbs" style:family="paragraph" style:next-style-name="lbs-dokumente">
      <style:paragraph-properties fo:margin-bottom="0.118in" fo:margin-right="-0.043in"/>
      <style:text-properties style:font-name="Arial" fo:font-weight="bold" style:font-weight-asian="bold" fo:font-size="15pt" style:font-size-asian="15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 style:use-window-font-color="true"/>
    </style:style>
    <style:style style:name="Überschrift2Zchn" style:display-name="Überschrift 2 Zchn" style:family="text" style:parent-style-name="Absatz-Standardschriftart">
      <style:text-properties style:font-name="Arial" style:font-name-asian="Times New Roman" style:font-name-complex="Times New Roman" fo:color="#26262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color="#404040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color="#404040" fo:font-size="18pt" style:font-size-asian="18pt" style:font-size-complex="16pt"/>
    </style:style>
    <style:style style:name="Überschrift3Zchn" style:display-name="Überschrift 3 Zchn" style:family="text" style:parent-style-name="Absatz-Standardschriftart">
      <style:text-properties style:font-name="Arial" style:font-name-asian="Times New Roman" style:font-name-complex="Times New Roman" fo:color="#0D0D0D" fo:font-size="12pt" style:font-size-asian="12pt" style:font-size-complex="12pt"/>
    </style:style>
    <style:style style:name="Überschrift5Zchn" style:display-name="Überschrift 5 Zchn" style:family="text" style:parent-style-name="Absatz-Standardschriftart">
      <style:text-properties style:font-name="Arial" style:font-name-asian="Times New Roman" style:font-name-complex="Times New Roman" fo:color="#404040"/>
    </style:style>
    <style:style style:name="Überschrift6Zchn" style:display-name="Überschrift 6 Zchn" style:family="text" style:parent-style-name="Absatz-Standardschriftart">
      <style:text-properties style:font-name="Arial" style:font-name-asian="Times New Roman" style:font-name-complex="Times New Roman"/>
    </style:style>
    <style:style style:name="Überschrift7Zchn" style:display-name="Überschrift 7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/>
    </style:style>
    <style:style style:name="Überschrift8Zchn" style:display-name="Überschrift 8 Zchn" style:family="text" style:parent-style-name="Absatz-Standardschriftart">
      <style:text-properties style:font-name="Arial" style:font-name-asian="Times New Roman" style:font-name-complex="Times New Roman" fo:color="#262626" fo:font-size="10.5pt" style:font-size-asian="10.5pt" style:font-size-complex="10.5pt"/>
    </style:style>
    <style:style style:name="Überschrift9Zchn" style:display-name="Überschrift 9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Arial" style:font-name-asian="Times New Roman" style:font-name-complex="Times New Roman" fo:letter-spacing="-0.0069in" fo:font-size="28pt" style:font-size-asian="28pt" style:font-size-complex="28pt" fo:hyphenate="true"/>
    </style:style>
    <style:style style:name="TitelZchn" style:display-name="Titel Zchn" style:family="text" style:parent-style-name="Absatz-Standardschriftart">
      <style:text-properties style:font-name="Arial" style:font-name-asian="Times New Roman" style:font-name-complex="Times New Roman" fo:letter-spacing="-0.0069in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fo:color="#5A5A5A" fo:letter-spacing="0.0104in" fo:hyphenate="true"/>
    </style:style>
    <style:style style:name="UntertitelZchn" style:display-name="Untertitel Zchn" style:family="text" style:parent-style-name="Absatz-Standardschriftart">
      <style:text-properties fo:color="#5A5A5A" fo:letter-spacing="0.0104in"/>
    </style:style>
    <style:style style:name="Fett" style:display-name="Fett" style:family="text" style:parent-style-name="Absatz-Standardschriftart">
      <style:text-properties fo:font-weight="bold" style:font-weight-asian="bold" style:font-weight-complex="bold" style:use-window-font-color="true"/>
    </style:style>
    <style:style style:name="KeinLeerraum" style:display-name="Kein Leerraum" style:family="paragraph">
      <style:paragraph-properties fo:margin-bottom="0in" fo:line-height="100%"/>
      <style:text-properties fo:hyphenate="true"/>
    </style:style>
    <style:style style:name="Zitat" style:display-name="Zitat" style:family="paragraph" style:parent-style-name="Standard" style:next-style-name="Standard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IntensivesZitat" style:display-name="Intensives Zitat" style:family="paragraph" style:parent-style-name="Standard" style:next-style-name="Standard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404040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SchwacherVerweis" style:display-name="Schwacher Verweis" style:family="text" style:parent-style-name="Absatz-Standardschriftart">
      <style:text-properties fo:font-variant="small-caps" fo:color="#404040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404040" fo:letter-spacing="0.0034in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Inhaltsverzeichnisüberschrift" style:display-name="Inhaltsverzeichnisüberschrift" style:family="paragraph" style:parent-style-name="Überschrift1" style:next-style-name="Standard">
      <style:text-properties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9454C3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808080" fo:background-color="#E6E6E6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style:language-complex="ar" style:country-complex="SA" fo:hyphenate="true"/>
    </style:style>
    <style:style style:name="callout" style:display-name="callou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style:language-complex="ar" style:country-complex="SA" fo:hyphenate="true"/>
    </style:style>
    <style:style style:name="BesuchterLink" style:display-name="BesuchterLink" style:family="text" style:parent-style-name="Absatz-Standardschriftart">
      <style:text-properties fo:color="#3EBBF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a66ac" draw:opacity="100%" draw:stroke="solid" svg:stroke-width="0.02083in" svg:stroke-color="#34497d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1LVL2" text:bullet-char="●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1LVL3" text:bullet-char="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3LVL2" text:bullet-char="●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3LVL3" text:bullet-char="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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2" style:family="table">
      <style:table-properties style:width="6.693in" fo:margin-left="0in" table:align="left"/>
    </style:style>
    <style:style style:name="TableRow6" style:family="table-row">
      <style:table-row-properties style:min-row-height="0.5513in"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TableContents" style:family="paragraph">
      <style:paragraph-properties fo:margin-bottom="0in" fo:line-height="100%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TableContents" style:family="paragraph">
      <style:paragraph-properties fo:margin-bottom="0in" fo:line-height="100%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TableContents" style:family="paragraph">
      <style:paragraph-properties fo:text-align="end" fo:margin-bottom="0in" fo:line-height="100%"/>
      <style:text-properties style:font-name="Arial Rounded MT Bold"/>
    </style:style>
    <style:style style:name="P13" style:parent-style-name="Kopfzeile" style:family="paragraph">
      <style:paragraph-properties fo:margin-bottom="0in" fo:line-height="100%"/>
      <style:text-properties fo:font-size="2pt" style:font-size-asian="2pt" style:font-size-complex="2pt"/>
    </style:style>
    <style:style style:name="P14" style:parent-style-name="Fußzeile" style:family="paragraph">
      <style:paragraph-properties fo:margin-bottom="0in" fo:line-height="100%"/>
      <style:text-properties fo:font-size="4pt" style:font-size-asian="4pt" style:font-size-complex="4pt"/>
    </style:style>
    <style:style style:name="T15" style:parent-style-name="Hyperlink" style:family="text">
      <style:text-properties style:font-name="Verdana" fo:font-size="10pt" style:font-size-asian="10pt" style:font-size-complex="10pt"/>
    </style:style>
    <style:style style:name="T16" style:parent-style-name="Absatz-Standardschriftart" style:family="text">
      <style:text-properties style:font-name="Verdana" fo:color="#0070C0" fo:font-size="10pt" style:font-size-asian="10pt" style:font-size-complex="10pt"/>
    </style:style>
    <style:style style:name="T17" style:parent-style-name="Absatz-Standardschriftart" style:family="text">
      <style:text-properties style:font-name="Verdana" fo:font-size="10pt" style:font-size-asian="10pt" style:font-size-complex="10pt"/>
    </style:style>
    <style:style style:name="T18" style:parent-style-name="Absatz-Standardschriftart" style:family="text">
      <style:text-properties style:font-name="Verdana" fo:font-size="10pt" style:font-size-asian="10pt" style:font-size-complex="10pt"/>
    </style:style>
    <style:style style:name="T19" style:parent-style-name="Absatz-Standardschriftart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HTTP://WWW.SCHULE-BW.DE/FAECHER-UND-SCHULARTEN/SPRACHEN-UND-LITERATUR/LATEIN" text:anchor-type="paragraph" svg:x="0.07638in" svg:y="0.01181in" svg:width="1.66535in" svg:height="0.5311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Lateinportal<text:line-break/>Grundwortschatz<text:line-break/></text:p>
            </table:table-cell>
          </table:table-row>
        </table:table>
        <text:p text:style-name="P13"/>
      </style:header>
      <style:footer>
        <text:p text:style-name="P14"/>
        <text:p text:style-name="Fußzeile"><text:a xlink:href="http://www.latein-bw.de" office:target-frame-name="_top" xlink:show="replace"><text:span text:style-name="T15">www.latein-bw.de</text:span></text:a><text:span text:style-name="T16"><text:s/></text:span><text:span text:style-name="T17"><text:tab/></text:span><text:span text:style-name="T18"><text:tab/>Seite<text:s/></text:span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undwortschatz Latein Pronomina</dc:title>
    <meta:initial-creator/>
    <dc:creator/>
    <meta:creation-date>2018-10-16T10:01:00Z</meta:creation-date>
    <dc:date>2018-10-16T10:01:00Z</dc:date>
    <meta:template xlink:href="vorlage-latein.dotx" xlink:type="simple"/>
    <meta:editing-cycles>1</meta:editing-cycles>
    <meta:editing-duration>PT0S</meta:editing-duration>
    <meta:document-statistic meta:page-count="6" meta:paragraph-count="21" meta:word-count="1443" meta:character-count="10520" meta:row-count="75" meta:non-whitespace-character-count="9098"/>
  </office:meta>
</office:document-meta>
</file>