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automatic-styles>
    <style:style style:name="Tabelle1" style:family="table">
      <style:table-properties style:width="16.247cm" fo:margin-left="0cm" fo:margin-top="0cm" fo:margin-bottom="0cm" table:align="left" style:writing-mode="lr-tb"/>
    </style:style>
    <style:style style:name="Tabelle1.A" style:family="table-column">
      <style:table-column-properties style:column-width="8.123cm"/>
    </style:style>
    <style:style style:name="Tabelle1.1" style:family="table-row">
      <style:table-row-properties fo:keep-together="auto"/>
    </style:style>
    <style:style style:name="Tabelle1.A1" style:family="table-cell">
      <style:table-cell-properties fo:padding-left="0.206cm" fo:padding-right="0.191cm" fo:padding-top="0cm" fo:padding-bottom="0cm" fo:border="1pt solid #7f7f7f"/>
    </style:style>
    <style:style style:name="Tabelle2" style:family="table">
      <style:table-properties style:width="16.967cm" fo:margin-left="0cm" fo:margin-top="0cm" fo:margin-bottom="0cm" table:align="left" style:writing-mode="lr-tb"/>
    </style:style>
    <style:style style:name="Tabelle2.A" style:family="table-column">
      <style:table-column-properties style:column-width="8.483cm"/>
    </style:style>
    <style:style style:name="Tabelle2.1" style:family="table-row">
      <style:table-row-properties fo:keep-together="auto"/>
    </style:style>
    <style:style style:name="Tabelle2.A1" style:family="table-cell">
      <style:table-cell-properties fo:padding-left="0.206cm" fo:padding-right="0.191cm" fo:padding-top="0cm" fo:padding-bottom="0cm" fo:border="1pt solid #7f7f7f"/>
    </style:style>
    <style:style style:name="Tabelle3" style:family="table">
      <style:table-properties style:width="16.967cm" fo:margin-left="0cm" fo:margin-top="0cm" fo:margin-bottom="0cm" table:align="left" style:writing-mode="lr-tb"/>
    </style:style>
    <style:style style:name="Tabelle3.A" style:family="table-column">
      <style:table-column-properties style:column-width="8.483cm"/>
    </style:style>
    <style:style style:name="Tabelle3.1" style:family="table-row">
      <style:table-row-properties fo:keep-together="auto"/>
    </style:style>
    <style:style style:name="Tabelle3.A1" style:family="table-cell">
      <style:table-cell-properties fo:padding-left="0.206cm" fo:padding-right="0.191cm" fo:padding-top="0cm" fo:padding-bottom="0cm" fo:border="1pt solid #7f7f7f"/>
    </style:style>
    <style:style style:name="Tabelle4" style:family="table">
      <style:table-properties style:width="16.967cm" fo:margin-left="0cm" fo:margin-top="0cm" fo:margin-bottom="0cm" table:align="left" style:writing-mode="lr-tb"/>
    </style:style>
    <style:style style:name="Tabelle4.A" style:family="table-column">
      <style:table-column-properties style:column-width="8.483cm"/>
    </style:style>
    <style:style style:name="Tabelle4.1" style:family="table-row">
      <style:table-row-properties fo:keep-together="auto"/>
    </style:style>
    <style:style style:name="Tabelle4.A1" style:family="table-cell">
      <style:table-cell-properties fo:padding-left="0.206cm" fo:padding-right="0.191cm" fo:padding-top="0cm" fo:padding-bottom="0cm" fo:border="1pt solid #7f7f7f"/>
    </style:style>
    <style:style style:name="Tabelle5" style:family="table">
      <style:table-properties style:width="16.967cm" fo:margin-left="0cm" fo:margin-top="0cm" fo:margin-bottom="0cm" table:align="left" style:writing-mode="lr-tb"/>
    </style:style>
    <style:style style:name="Tabelle5.A" style:family="table-column">
      <style:table-column-properties style:column-width="8.483cm"/>
    </style:style>
    <style:style style:name="Tabelle5.1" style:family="table-row">
      <style:table-row-properties fo:keep-together="auto"/>
    </style:style>
    <style:style style:name="Tabelle5.A1" style:family="table-cell">
      <style:table-cell-properties fo:padding-left="0.206cm" fo:padding-right="0.191cm" fo:padding-top="0cm" fo:padding-bottom="0cm" fo:border="1pt solid #7f7f7f"/>
    </style:style>
    <style:style style:name="Tabelle5.2" style:family="table-row">
      <style:table-row-properties style:min-row-height="4.925cm" fo:keep-together="auto"/>
    </style:style>
    <style:style style:name="Tabelle6" style:family="table">
      <style:table-properties style:width="16.967cm" fo:margin-left="0cm" fo:margin-top="0cm" fo:margin-bottom="0cm" table:align="left" style:writing-mode="lr-tb"/>
    </style:style>
    <style:style style:name="Tabelle6.A" style:family="table-column">
      <style:table-column-properties style:column-width="8.483cm"/>
    </style:style>
    <style:style style:name="Tabelle6.1" style:family="table-row">
      <style:table-row-properties fo:keep-together="auto"/>
    </style:style>
    <style:style style:name="Tabelle6.A1" style:family="table-cell">
      <style:table-cell-properties fo:padding-left="0.206cm" fo:padding-right="0.191cm" fo:padding-top="0cm" fo:padding-bottom="0cm" fo:border="1pt solid #7f7f7f"/>
    </style:style>
    <style:style style:name="P1" style:family="paragraph" style:parent-style-name="Standard">
      <style:text-properties fo:language="la" fo:country="none"/>
    </style:style>
    <style:style style:name="P2" style:family="paragraph" style:parent-style-name="Standard">
      <style:paragraph-properties fo:margin-top="0.423cm" fo:margin-bottom="0.282cm" loext:contextual-spacing="false"/>
    </style:style>
    <style:style style:name="P3" style:family="paragraph" style:parent-style-name="Standard">
      <style:paragraph-properties fo:margin-top="0.423cm" fo:margin-bottom="0.282cm" loext:contextual-spacing="false" fo:line-height="100%"/>
    </style:style>
    <style:style style:name="P4" style:family="paragraph" style:parent-style-name="Standard">
      <style:paragraph-properties fo:margin-top="0.423cm" fo:margin-bottom="0.282cm" loext:contextual-spacing="false" fo:line-height="100%"/>
      <style:text-properties fo:language="la" fo:country="none"/>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style:text-properties fo:language="la" fo:country="none"/>
    </style:style>
    <style:style style:name="P7" style:family="paragraph" style:parent-style-name="Standard">
      <style:paragraph-properties fo:margin-top="0cm" fo:margin-bottom="0cm" loext:contextual-spacing="false" fo:line-height="100%"/>
      <style:text-properties fo:language="la" fo:country="none"/>
    </style:style>
    <style:style style:name="P8" style:family="paragraph" style:parent-style-name="Standard">
      <style:paragraph-properties fo:margin-top="0cm" fo:margin-bottom="0cm" loext:contextual-spacing="false" fo:line-height="100%"/>
    </style:style>
    <style:style style:name="P9" style:family="paragraph" style:parent-style-name="Heading_20_1" style:master-page-name="Standard">
      <style:paragraph-properties style:page-number="auto"/>
    </style:style>
    <style:style style:name="P10" style:family="paragraph" style:parent-style-name="Header">
      <style:paragraph-properties fo:margin-top="0cm" fo:margin-bottom="0cm" loext:contextual-spacing="false" fo:line-height="100%"/>
      <style:text-properties fo:font-size="2pt" style:font-size-asian="2pt" style:font-size-complex="2pt"/>
    </style:style>
    <style:style style:name="P11" style:family="paragraph" style:parent-style-name="Footer">
      <style:paragraph-properties fo:margin-top="0cm" fo:margin-bottom="0cm" loext:contextual-spacing="false" fo:line-height="100%"/>
      <style:text-properties fo:font-size="4pt" style:font-size-asian="4pt" style:font-size-complex="4pt"/>
    </style:style>
    <style:style style:name="P12" style:family="paragraph" style:parent-style-name="lbs-dokumente">
      <style:paragraph-properties fo:margin-top="0cm" fo:margin-bottom="0.282cm" loext:contextual-spacing="false" fo:line-height="130%"/>
    </style:style>
    <style:style style:name="P13" style:family="paragraph" style:parent-style-name="Table_20_Contents">
      <style:paragraph-properties fo:margin-top="0cm" fo:margin-bottom="0cm" loext:contextual-spacing="false" fo:line-height="100%"/>
    </style:style>
    <style:style style:name="P14" style:family="paragraph" style:parent-style-name="Table_20_Contents">
      <style:paragraph-properties fo:margin-top="0cm" fo:margin-bottom="0cm" loext:contextual-spacing="false" fo:line-height="100%" fo:text-align="end" style:justify-single-word="false"/>
    </style:style>
    <style:style style:name="P15" style:family="paragraph" style:parent-style-name="vokangabe2">
      <style:paragraph-properties fo:margin-top="0cm" fo:margin-bottom="0cm" loext:contextual-spacing="false"/>
    </style:style>
    <style:style style:name="P16" style:family="paragraph" style:parent-style-name="vokangabe2">
      <style:paragraph-properties fo:margin-top="0cm" fo:margin-bottom="0cm" loext:contextual-spacing="false" fo:line-height="100%"/>
    </style:style>
    <style:style style:name="P17" style:family="paragraph" style:parent-style-name="vokangabe2">
      <style:paragraph-properties fo:margin-top="0cm" fo:margin-bottom="0cm" loext:contextual-spacing="false" fo:line-height="100%"/>
      <style:text-properties style:font-name-complex="F" style:font-size-complex="11pt"/>
    </style:style>
    <style:style style:name="T1" style:family="text">
      <style:text-properties fo:language="la" fo:country="none"/>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name-complex="F" style:font-size-complex="11pt"/>
    </style:style>
    <style:style style:name="T5" style:family="text">
      <style:text-properties fo:language="de" fo:country="DE"/>
    </style:style>
    <style:style style:name="T6" style:family="text">
      <style:text-properties fo:font-weight="bold" style:font-weight-asian="bold"/>
    </style:style>
    <style:style style:name="T7" style:family="text">
      <style:text-properties style:language-complex="hi" style:country-complex="IN"/>
    </style:style>
    <style:style style:name="T8" style:family="text">
      <style:text-properties fo:color="#0000ff" style:font-name="Arial" style:text-underline-style="solid" style:text-underline-width="auto" style:text-underline-color="font-color"/>
    </style:style>
    <style:style style:name="T9" style:family="text">
      <style:text-properties style:font-name="Arial Rounded MT Bold"/>
    </style:style>
    <style:style style:name="T10" style:family="text">
      <style:text-properties style:font-name="Verdana" fo:font-size="10pt" style:font-size-asian="10pt" style:font-size-complex="10pt"/>
    </style:style>
    <style:style style:name="T11" style:family="text">
      <style:text-properties fo:color="#0070c0" style:font-name="Verdana" fo:font-size="10pt" style:font-size-asian="10pt" style:font-size-complex="10pt"/>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bookmark-start text:name="_Hlk8836497"/>Cicero, De officiis 1, 42 – 45: Auch die Wohltätigkeit muss sich an vernünftigen Regeln orientieren</text:h>
      <text:p text:style-name="Standard">Nachdem Cicero die Gerechtigkeit dargestellt hat, zeigt er auf, welche Grundsätze bei der Wohltätigkeit zu beachten sind. Der Grundgedanke, dass der allgemeine Nutzen befördert werden soll, wird auch hier beibehalten.</text:p>
      <text:p text:style-name="Standard">Schlüsselwörter stehen am Ende des Dokuments; sie werden zum Lernen empfohlen. Der Text wurde vereinfacht.</text:p>
      <text:p text:style-name="Standard"><text:s/>[1, 42]</text:p>
      <text:p text:style-name="Standard">Einführung in die Darstellung der Wohltätigkeit</text:p>
      <table:table table:name="Tabelle1" table:style-name="Tabelle1">
        <table:table-column table:style-name="Tabelle1.A" table:number-columns-repeated="2"/>
        <table:table-row table:style-name="Tabelle1.1">
          <table:table-cell table:style-name="Tabelle1.A1" office:value-type="string">
            <text:p text:style-name="P8"><text:span text:style-name="T1">Deinceps, ut erat propositum, de beneficentia ac de liberalitate dicatur.</text:span></text:p>
            <text:p text:style-name="P7"/>
            <text:p text:style-name="P8"><text:span text:style-name="T1">Qua quidem</text:span>*<text:span text:style-name="T1"> nihil est naturae hominis accommodatius</text:span>*<text:span text:style-name="T1">, sed habet multas cautiones</text:span>*<text:span text:style-name="T1">. </text:span></text:p>
            <text:p text:style-name="P8"/>
          </table:table-cell>
          <table:table-cell table:style-name="Tabelle1.A1" office:value-type="string">
            <text:p text:style-name="P15">Qua quidem… : qua steht im Ablativus comparationis.</text:p>
            <text:p text:style-name="P15">accommodātus: einer Sache angemessen </text:p>
            <text:p text:style-name="P15">cautiō, cautiōnis, f: Substantiv zu cavēre, caveō, cāvī, cautum: Acht geben, Rücksicht nehmen; Übersetzungsvorschlag zu cautio: beachtenswerter Punkt</text:p>
            <text:p text:style-name="P5"/>
          </table:table-cell>
        </table:table-row>
        <table:table-row table:style-name="Tabelle1.1">
          <table:table-cell table:style-name="Tabelle1.A1" office:value-type="string">
            <text:p text:style-name="P8"><text:span text:style-name="T1">Videndum est enim, primum</text:span>*<text:span text:style-name="T1"> ne obsit</text:span>*<text:span text:style-name="T1"> benignitas et iis ipsis</text:span>*<text:span text:style-name="T1">, quibus benigne videbitur fieri, et ceteris, deinde ne maior benignitas sit quam facultates, tum, ut pro dignitate cuique tribuatur;</text:span></text:p>
            <text:p text:style-name="P3"><text:span text:style-name="T1">id enim est iustitiae fundamentum, ad quam haec referenda sunt omnia.</text:span></text:p>
            <text:p text:style-name="P8"/>
          </table:table-cell>
          <table:table-cell table:style-name="Tabelle1.A1" office:value-type="string">
            <text:p text:style-name="P16">obesse: schaden</text:p>
            <text:p text:style-name="P16">primum … deinde … tum: zuerst, dann, schließlich (im Sinne von erstens, zweitens, drittens)</text:p>
            <text:p text:style-name="P16">et iis ipsis: <text:span text:style-name="T2">et</text:span> muss mit dem folgenden <text:span text:style-name="T2">et</text:span> vor <text:span text:style-name="T2">ceteris</text:span> zusammengenommen werden. Diese beiden <text:span text:style-name="T2">et</text:span> bedeuten „sowohl …. als auch“. Übersetzen Sie <text:span text:style-name="T2">ceteri</text:span> mit „die übrigen Leute“.</text:p>
            <text:p text:style-name="P16">cuique: von quisque – jeder </text:p>
            <text:p text:style-name="P16">referre: beziehen</text:p>
          </table:table-cell>
        </table:table-row>
        <table:table-row table:style-name="Tabelle1.1">
          <table:table-cell table:style-name="Tabelle1.A1" office:value-type="string">
            <text:p text:style-name="P8"><text:span text:style-name="T1">Nam et qui gratificantur cuipiam, quod obsit illi, cui prodesse velle videantur, non benefici neque liberales, sed perniciosi assentatores iudicandi sunt, et qui aliis nocent, ut in alios liberales sint, in eadem sunt iniustitia, ut si in suam rem aliena convertant.</text:span></text:p>
            <text:p text:style-name="P8"/>
          </table:table-cell>
          <table:table-cell table:style-name="Tabelle1.A1" office:value-type="string">
            <text:p text:style-name="P16">nam et qui: Dieser Relativsatz hat kein Bezugswort. Man muss also <text:span text:style-name="T2">ii/ei</text:span> (diejenigen) ergänzen: „Denn auch diejenigen, die ...“ Andere Übersetzungsmögkichkeit: „Wer …</text:p>
            <text:p text:style-name="P16">grātificārī, grātificor, grātificātus sum: jemandem einen Gefallen tun. Das Relativpronomen <text:span text:style-name="T3">quod</text:span> kann man mit „der“ übersetzen: Denn wer einem anderen einen Gefallen tut, der... </text:p>
            <text:p text:style-name="P16">quispiam: jemand</text:p>
            <text:p text:style-name="P16">pernici ōsus: schädlich</text:p>
            <text:p text:style-name="P16">assentātor, assentātōris, <text:span text:style-name="T5">m</text:span>.: der Schmeichler</text:p>
            <text:p text:style-name="P16">ut si: wie wenn</text:p>
            <text:p text:style-name="P16">in suam rem: <text:span text:style-name="T2">res</text:span> bedeutet hier „Besitz“. in suam rem convertere: zum eigenen Vorteil wenden. <text:span text:style-name="T3">Aliena</text:span> ist neutrum Plural: fremdes Eigentum. </text:p>
            <text:p text:style-name="P17"/>
          </table:table-cell>
        </table:table-row>
      </table:table>
      <text:p text:style-name="P2"><text:s/>[1, 43] Wohltätigkeit darf nicht schaden</text:p>
      <text:p text:style-name="Standard">Dies ist eine der Stellen in De officiis, an denen Cicero den kurz zuvor ermordeten C. Iulius Caesar kritisiert. L. Cornelius Sulla hatte als Diktator 82 v. Chr. die Proskriptionen eingeführt, bei denen <text:soft-page-break/>Gegner des Diktators für vogelfrei erklärt wurden, so dass ihr Besitz eingezogen werden konnte. Cicero wirft Caesar vor, das Gleiche gemacht zu haben. Zu regelrechten Proskriptionen kam es erst, als Octavian und Marcus Antonius sich im Jahr 43 v. Chr. gegen die Caesarmörder durchgesetzt hatten; Cicero selbst wurde auch ein Opfer dieser Proskriptionen.</text:p>
      <table:table table:name="Tabelle2" table:style-name="Tabelle2">
        <table:table-column table:style-name="Tabelle2.A" table:number-columns-repeated="2"/>
        <table:table-row table:style-name="Tabelle2.1">
          <table:table-cell table:style-name="Tabelle2.A1" office:value-type="string">
            <text:p text:style-name="P8"><text:span text:style-name="T1">Sunt autem multi et quidem cupidi splendoris et gloriae, qui eripiunt aliis, quod aliis largiantur</text:span>*<text:span text:style-name="T1">. </text:span></text:p>
            <text:p text:style-name="P8"><text:span text:style-name="T1">Hi arbitrantur se beneficos in suos amicos videri, si locupletent</text:span>*<text:span text:style-name="T1"> eos quacumque ratione. Id autem tantum abest ab officio, ut nihil magis officio possit esse contrarium.</text:span></text:p>
          </table:table-cell>
          <table:table-cell table:style-name="Tabelle2.A1" office:value-type="string">
            <text:p text:style-name="P16">largīrī, largior, largītus / largīta sum: spenden, jemanden beschenken</text:p>
            <text:p text:style-name="P16">locupletāre: jemanden reich machen</text:p>
          </table:table-cell>
        </table:table-row>
        <table:table-row table:style-name="Tabelle2.1">
          <table:table-cell table:style-name="Tabelle2.A1" office:value-type="string">
            <text:p text:style-name="P8"><text:span text:style-name="T1">Videndum est igitur, ut ea liberalitate utamur, quae prosit amicis, noceat nemini.</text:span></text:p>
            <text:p text:style-name="P8"><text:span text:style-name="T1">Quare L. Sullae, C. Caesaris pecuniarum translatio</text:span>*<text:span text:style-name="T1"> a iustis dominis ad alienos non debet liberalis videri.</text:span></text:p>
            <text:p text:style-name="P8"><text:span text:style-name="T1">Nihil est enim liberale, quod non idem iustum.</text:span></text:p>
            <text:p text:style-name="P8"/>
          </table:table-cell>
          <table:table-cell table:style-name="Tabelle2.A1" office:value-type="string">
            <text:p text:style-name="P16">L. Sullae, C. Caesaris pecuniarum translatio:<text:span text:style-name="T5"> Siehe die Vorbemerkung zu diesem Absatz.</text:span></text:p>
          </table:table-cell>
        </table:table-row>
      </table:table>
      <text:p text:style-name="P2"/>
      <text:p text:style-name="Standard"><text:span text:style-name="T1">[1, 44] </text:span>Cicero untersucht nun, in welchen Fällen die Wohltätigkeit den Interessen des Schenkenden schaden kann.</text:p>
      <table:table table:name="Tabelle3" table:style-name="Tabelle3">
        <table:table-column table:style-name="Tabelle3.A" table:number-columns-repeated="2"/>
        <table:table-row table:style-name="Tabelle3.1">
          <table:table-cell table:style-name="Tabelle3.A1" office:value-type="string">
            <text:p text:style-name="P8"><text:span text:style-name="T1">Alter locus erat cautionis, ne benignitas maior esset quam facultates, quod qui benigniores volunt esse, quam res patitur, primum in eo peccant, quod iniuriosi sunt in proximos. Quas enim copias his et suppeditari aequius est et relinqui, eas transferunt ad alienos.</text:span></text:p>
            <text:p text:style-name="P7"/>
          </table:table-cell>
          <table:table-cell table:style-name="Tabelle3.A1" office:value-type="string">
            <text:p text:style-name="P16">facultātēs: die finanziellen Möglichkeiten </text:p>
            <text:p text:style-name="P16">rēs: siehe den Eintrag im Grundwortschatz</text:p>
            <text:p text:style-name="P16">iniuriosum esse (mit <text:span text:style-name="T2">in</text:span> und Akkusativ): sich gegenüber jemandem ungerecht verhalten</text:p>
            <text:p text:style-name="P16">quas enim copias: Das Bezugswort steht hier im Relativsatz selbst. Beim Übersetzen muss man es <text:span text:style-name="T6">vor</text:span> den Relativsatz stellen: Die Güter, die sie…</text:p>
            <text:p text:style-name="P16">suppeditāre: jemandem etwas zur Verfügung stellen</text:p>
            <text:p text:style-name="P16">relinquere, relinquō, relīquī, relictum (hier:) jemandem etwas hinterlassen, d.h. vererben</text:p>
          </table:table-cell>
        </table:table-row>
        <table:table-row table:style-name="Tabelle3.1">
          <table:table-cell table:style-name="Tabelle3.A1" office:value-type="string">
            <text:p text:style-name="P8"><text:span text:style-name="T1">Inest autem in tali liberalitate cupiditas plerumque rapiendi et auferendi per iniuriam, ut ad largiendum suppetant copiae. Videre etiam licet plerosque non tam natura liberales quam quadam gloria ductos, ut benefici videantur facere multa, quae proficisci ab ostentatione magis quam a voluntate videantur.</text:span></text:p>
            <text:p text:style-name="P7"/>
          </table:table-cell>
          <table:table-cell table:style-name="Tabelle3.A1" office:value-type="string">
            <text:p text:style-name="P15">auferre, auferō, abstulī, ablātum: wegnehmen</text:p>
            <text:p text:style-name="P15"><text:span text:style-name="T5">s</text:span>uppetere, suppetō, suppetīvī, suppetītum: ausreichen</text:p>
            <text:p text:style-name="P15">largiri: siehe oben bei 1, 43</text:p>
            <text:p text:style-name="P15">plerique: die meisten</text:p>
            <text:p text:style-name="P15">proficīscī, proficīscor, profectus/profecta sum (Deponens): von etwas ausgehen, sich aus einer Sache heraus entwickeln</text:p>
            <text:p text:style-name="P15">ostentātiō, ostentātiōnis, f.: die Prahlerei, die Angeberei</text:p>
            <text:p text:style-name="P6"/>
          </table:table-cell>
        </table:table-row>
        <table:table-row table:style-name="Tabelle3.1">
          <table:table-cell table:style-name="Tabelle3.A1" office:value-type="string">
            <text:p text:style-name="P8"><text:span text:style-name="T1">Talis autem simulatio vanitati est coniunctior quam aut liberalitati aut honestati.</text:span></text:p>
          </table:table-cell>
          <table:table-cell table:style-name="Tabelle3.A1" office:value-type="string">
            <text:p text:style-name="P16"><text:span text:style-name="T7">simulātiō, simulātiōnis,: die Heuchelei</text:span></text:p>
            <text:p text:style-name="P16"><text:span text:style-name="T7">vānitās, vānitātis, f.: die Eitelkeit, das sinnlose Streben nach einer Sache</text:span></text:p>
            <text:p text:style-name="P16"><text:span text:style-name="T7">coniunctus: verbunden, ähnlich</text:span></text:p>
          </table:table-cell>
        </table:table-row>
      </table:table>
      <text:p text:style-name="P2">Verdient jedermann Wohltätigkeit?</text:p>
      <text:p text:style-name="Standard"><text:span text:style-name="T1">[</text:span><text:bookmark text:name="45"/><text:span text:style-name="T1">1, 45]</text:span></text:p>
      <table:table table:name="Tabelle4" table:style-name="Tabelle4">
        <table:table-column table:style-name="Tabelle4.A" table:number-columns-repeated="2"/>
        <text:soft-page-break/>
        <table:table-row table:style-name="Tabelle4.1">
          <table:table-cell table:style-name="Tabelle4.A1" office:value-type="string">
            <text:p text:style-name="P8"><text:span text:style-name="T1">Tertium est propositum, ut in beneficentia dilectus</text:span>*<text:span text:style-name="T1"> esset dignitatis;</text:span></text:p>
            <text:p text:style-name="P7"/>
            <text:p text:style-name="P8"><text:span text:style-name="T1">in quo et mores eius erunt spectandi, in quem beneficium</text:span>*<text:span text:style-name="T1"> conferetur, et animus erga</text:span>*<text:span text:style-name="T1"> nos et communitas ac societas vitae et ad nostras utilitates officia</text:span>*<text:span text:style-name="T1"> ante collata.</text:span></text:p>
          </table:table-cell>
          <table:table-cell table:style-name="Tabelle4.A1" office:value-type="string">
            <text:p text:style-name="P16">dilēctus, dilēctūs, m.: die Auswahl</text:p>
            <text:p text:style-name="P16">officia / beneficia conferre (confero, contuli, collatum): Dienste/Gefälligkeiten erweisen</text:p>
            <text:p text:style-name="P16">ergā (Präposition m. Akk.): gegen, gegenüber</text:p>
            <text:p text:style-name="P16">officia … collata: Achten Sie auf die syntaktische Konstruktion<text:span text:style-name="T5">.</text:span></text:p>
          </table:table-cell>
        </table:table-row>
        <table:table-row table:style-name="Tabelle4.1">
          <table:table-cell table:style-name="Tabelle4.A1" office:value-type="string">
            <text:p text:style-name="P8"><text:span text:style-name="T1">Quae ut concurrant</text:span>*<text:span text:style-name="T1"> omnia, optabile est; si minus, plures maioresque causae plus ponderis</text:span>*<text:span text:style-name="T1"> habebunt.</text:span></text:p>
          </table:table-cell>
          <table:table-cell table:style-name="Tabelle4.A1" office:value-type="string">
            <text:p text:style-name="P16">concurrere, concurrō, concurrī, concursu: zusammenkommen (hier im übertragenen Sinne von den Gründen für die Wohltätigkeit gesagt)</text:p>
            <text:p text:style-name="P16">plūs<text:span text:style-name="T5"> </text:span>ponderis: pondus, ponderis, n.: das Gewicht. <text:span text:style-name="T2">Ponderis</text:span> steht hier im Genitivus partitivus, abhängig von <text:span text:style-name="T2">plus</text:span>.</text:p>
          </table:table-cell>
        </table:table-row>
      </table:table>
      <text:p text:style-name="P2"><text:span text:style-name="T1">[</text:span><text:bookmark text:name="46"/><text:span text:style-name="T1">1, 46]</text:span> Man darf keine übertriebenen Erwartungen an die Mitmenschen haben.</text:p>
      <table:table table:name="Tabelle5" table:style-name="Tabelle5">
        <table:table-column table:style-name="Tabelle5.A" table:number-columns-repeated="2"/>
        <table:table-row table:style-name="Tabelle5.1">
          <table:table-cell table:style-name="Tabelle5.A1" office:value-type="string">
            <text:p text:style-name="P8"><text:span text:style-name="T1">Quoniam autem vivitur non cum perfectis hominibus planeque sapientibus, sed cum iis, in quibus praeclare agitur, si sunt simulacra</text:span>*<text:span text:style-name="T1"> virtutis, etiam hoc intellegendum puto, neminem omnino esse neglegendum, in quo aliqua significatio</text:span>*<text:span text:style-name="T1"> virtutis appareat.</text:span></text:p>
          </table:table-cell>
          <table:table-cell table:style-name="Tabelle5.A1" office:value-type="string">
            <text:p text:style-name="P16">simulācrum, simulācrī<text:span text:style-name="T5">, n.</text:span>: das Abbild</text:p>
            <text:p text:style-name="P16">sīgnificātiō, sīgnificātiōnis, f<text:span text:style-name="T5">.</text:span>: das Anzeichen</text:p>
            <text:p text:style-name="P16"/>
          </table:table-cell>
        </table:table-row>
        <table:table-row table:style-name="Tabelle5.2">
          <table:table-cell table:style-name="Tabelle5.A1" office:value-type="string">
            <text:p text:style-name="P8"><text:span text:style-name="T1">Existimo autem colendum esse ita quemque maxime, ut quisque maxime virtutibus his lenioribus erit ornatus, modestia, temperantia, hac ipsa, de qua multa iam dicta sunt, iustitia.</text:span></text:p>
            <text:p text:style-name="P7"/>
            <text:p text:style-name="P8"><text:span text:style-name="T1">Nam fortis animus et magnus in homine non perfecto nec sapiente ferventior plerumque est, illae virtutes autem bonum virum videntur potius attingere.</text:span></text:p>
            <text:p text:style-name="P8"><text:span text:style-name="T1">Atque haec in moribus.</text:span></text:p>
            <text:p text:style-name="P4"/>
          </table:table-cell>
          <table:table-cell table:style-name="Tabelle5.A1" office:value-type="string">
            <text:p text:style-name="P16">quisque: jeder</text:p>
            <text:p text:style-name="P16">ita maxime … ut: umso mehr, je mehr</text:p>
            <text:p text:style-name="P16">lēnis, lēne: sanft</text:p>
            <text:p text:style-name="P16">fervēns, ferventis: ungestüm, wild, aufbrausend</text:p>
            <text:p text:style-name="P16">attingere: berühren, angehen</text:p>
            <text:p text:style-name="P16">haec in moribus: ergänze „sunt“. Mores: die Charaktereigenschaften</text:p>
          </table:table-cell>
        </table:table-row>
      </table:table>
      <text:p text:style-name="P2"><text:bookmark text:name="47"/><text:span text:style-name="T1">[1, 47]</text:span> Wohltätigkeiten müssen zurückerstattet werden.</text:p>
      <table:table table:name="Tabelle6" table:style-name="Tabelle6">
        <table:table-column table:style-name="Tabelle6.A" table:number-columns-repeated="2"/>
        <table:table-row table:style-name="Tabelle6.1">
          <table:table-cell table:style-name="Tabelle6.A1" office:value-type="string">
            <text:p text:style-name="P8"><text:span text:style-name="T1">De benivolentia autem, quam quisque habeat erga nos, primum illud est in officio, ut ei plurimum tribuamus, a quo plurimum diligamur, sed benivolentiam non adulescentulorum more ardore quodam amoris, sed stabilitate potius et constantia iudicemus.</text:span></text:p>
          </table:table-cell>
          <table:table-cell table:style-name="Tabelle6.A1" office:value-type="string">
            <text:p text:style-name="P16">adulescentulus (Deminutiv [Verkleinerungsform] zu adulescens): der junge Mann, der Jugendliche. Das Wort ist hier spöttisch gemeint; im Deutschen ist das schwer wiederzugeben.</text:p>
            <text:p text:style-name="P16">ardor, adōris, m.: das Glühen, die Leidenschaft</text:p>
          </table:table-cell>
        </table:table-row>
        <table:table-row table:style-name="Tabelle6.1">
          <table:table-cell table:style-name="Tabelle6.A1" office:value-type="string">
            <text:p text:style-name="P8"><text:span text:style-name="T1">Sin erunt merita, ut non ineunda, sed referenda sit gratia, maior quaedam cura adhibenda est;</text:span></text:p>
            <text:p text:style-name="P8"><text:span text:style-name="T1">nullum enim officium referenda gratia magis necessarium est.</text:span></text:p>
          </table:table-cell>
          <table:table-cell table:style-name="Tabelle6.A1" office:value-type="string">
            <text:p text:style-name="P16">sin erunt merita: Mit den <text:span text:style-name="T2">merita</text:span> sind die Verdienste gemeint, die der andere einem selbst gegenüber geleistet hat.</text:p>
            <text:p text:style-name="P16">grātiam inīre<text:span text:style-name="T5"> </text:span>/ referre: eine Gunst erweisen / zurückerstatten</text:p>
            <text:p text:style-name="P16">referenda gratia steht im Ablativus comparationis (Ablativ des Vergleichs)</text:p>
          </table:table-cell>
        </table:table-row>
      </table:table>
      <text:p text:style-name="Standard"/>
      <text:h text:style-name="Heading_20_3" text:outline-level="3"><text:soft-page-break/>Schlüsselwörter</text:h>
      <text:p text:style-name="Standard"><text:span text:style-name="T1">benignitas, benignitatis, f.: die Wohltätigkeit</text:span></text:p>
      <text:p text:style-name="Standard"><text:span text:style-name="T1">benignus, benigna, benignum / beneficus, benefica, beneficum: wohltätig</text:span></text:p>
      <text:p text:style-name="Standard"><text:span text:style-name="T1">copiae, copiarum, f. (Pluralwort): die Vorräte, der Besitz</text:span></text:p>
      <text:p text:style-name="Standard"><text:span text:style-name="T1">facultas, facultatis, f.: die Fähigkeit, die Möglichkeit</text:span></text:p>
      <text:p text:style-name="Standard"><text:span text:style-name="T1">liberalitas, liberalitatis, f.: die Freigebigkeit</text:span></text:p>
      <text:p text:style-name="Standard"><text:span text:style-name="T1">liberalis, liberale: wohltätig</text:span></text:p>
      <text:p text:style-name="Standard"><text:span text:style-name="T1">meritum, meriti, n.: das Verdienst, der Gefallen (den man jemandem erweist)</text:span></text:p>
      <text:p text:style-name="P1"/>
      <text:p text:style-name="Standard"/>
      <text:p text:style-name="P12"><text:bookmark-end text:name="_Hlk8836497"/><text:bookmark text:name="_Hlk532063751"/>URL dieser Seite: </text:p>
      <text:p text:style-name="P12"><text:a xlink:type="simple" xlink:href="http://www.schule-bw.de/faecher-und-schularten/sprachen-und-literatur/latein/texte-und-medien/cicero-philosophie/de-officiis/1/cicero-de-officiis-1-42-wohltaetigkeit.html" text:style-name="ListLabel_20_29" text:visited-style-name="ListLabel_20_29"><text:span text:style-name="T8">www.schule-bw.de/faecher-und-schularten/sprachen-und-literatur/latein/texte-und-medien/cicero-philosophie/de-officiis/1/cicero-de-officiis-1-42-wohltaetigkeit.html</text:span></text:a></text:p>
      <text:p text:style-name="P12">Dort sind auch Links zu den Deklinations- und Konjugationstabellen eingefü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F" style:font-size-asian="11pt" style:language-asian="zh" style:country-asian="CN" style:font-name-complex="F"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false" style:font-name-asian="F" style:font-size-asian="11pt" style:language-asian="zh" style:country-asian="CN" style:font-name-complex="F"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30%"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404040"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keep-together="always" fo:keep-with-next="always"/>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vokangabe2" style:family="paragraph" style:parent-style-name="Standard" style:auto-update="true" style:default-outline-level="">
      <style:paragraph-properties fo:margin-left="0.501cm" fo:margin-right="0cm" fo:margin-top="0cm" fo:margin-bottom="0.106cm" loext:contextual-spacing="false" fo:line-height="110%" fo:text-indent="-0.501cm" style:auto-text-indent="false"/>
      <style:text-properties style:font-name="Arial" fo:font-family="Arial" style:font-family-generic="roman" style:font-pitch="variable" fo:font-size="10pt" fo:language="la" fo:country="none" style:font-name-asian="Calibri" style:font-family-asian="Calibri" style:font-family-generic-asian="system" style:font-pitch-asian="variable" style:font-size-asian="10pt" style:language-asian="de" style:country-asian="DE" style:font-name-complex="Calibri" style:font-family-complex="Calibri" style:font-family-generic-complex="system" style:font-pitch-complex="variable" style:font-size-complex="10pt" style:language-complex="ar" style:country-complex="SA"/>
    </style:style>
    <style:style style:name="Erläuterung1" style:family="paragraph" style:parent-style-name="Standard" style:auto-update="true" style:default-outline-level="">
      <style:paragraph-properties fo:margin-top="0.423cm" fo:margin-bottom="0.423cm" loext:contextual-spacing="false" fo:line-height="120%" fo:text-align="justify" style:justify-single-word="false"/>
      <style:text-properties style:font-name="Verdana" fo:font-family="Verdana" style:font-family-generic="roman" style:font-pitch="variable" fo:font-size="10pt" style:font-name-asian="Calibri" style:font-family-asian="Calibri" style:font-family-generic-asian="system" style:font-pitch-asian="variable" style:font-size-asian="10pt" style:language-asian="de" style:country-asian="DE" style:font-name-complex="Arial1" style:font-family-complex="Arial"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vokangabe2_20_Zchn" style:display-name="vokangabe2 Zchn" style:family="text" style:parent-style-name="Default_20_Paragraph_20_Font">
      <style:text-properties style:font-name="Arial" fo:font-family="Arial" style:font-family-generic="roman" style:font-pitch="variable" fo:font-size="10pt" fo:language="la" fo:country="none" style:font-name-asian="Calibri" style:font-family-asian="Calibri" style:font-family-generic-asian="system" style:font-pitch-asian="variable" style:font-size-asian="10pt" style:language-asian="de" style:country-asian="DE" style:font-name-complex="Calibri" style:font-family-complex="Calibri" style:font-family-generic-complex="system" style:font-pitch-complex="variable" style:font-size-complex="10pt" style:language-complex="ar" style:country-complex="SA"/>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color="#0000ff" style:font-name="Arial" fo:font-family="Arial" style:font-family-generic="roman" style:font-pitch="variable" style:text-underline-style="solid" style:text-underline-width="auto" style:text-underline-color="font-color"/>
    </style:style>
    <style:style style:name="ListLabel_20_30" style:display-name="ListLabel 30" style:family="text">
      <style:text-properties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7" style:family="table">
      <style:table-properties style:width="17cm" fo:margin-left="0cm" fo:margin-top="0cm" fo:margin-bottom="0cm" table:align="left" style:writing-mode="lr-tb"/>
    </style:style>
    <style:style style:name="Tabelle7.A" style:family="table-column">
      <style:table-column-properties style:column-width="5.666cm"/>
    </style:style>
    <style:style style:name="Tabelle7.B" style:family="table-column">
      <style:table-column-properties style:column-width="5.667cm"/>
    </style:style>
    <style:style style:name="Tabelle7.1" style:family="table-row">
      <style:table-row-properties style:min-row-height="1.401cm" fo:keep-together="auto"/>
    </style:style>
    <style:style style:name="Tabelle7.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style>
    <style:style style:name="MP3" style:family="paragraph" style:parent-style-name="Header">
      <style:paragraph-properties fo:margin-top="0cm" fo:margin-bottom="0cm" loext:contextual-spacing="false" fo:line-height="100%"/>
      <style:text-properties fo:font-size="2pt" style:font-size-asian="2pt" style:font-size-complex="2pt"/>
    </style:style>
    <style:style style:name="MP4" style:family="paragraph" style:parent-style-name="Footer">
      <style:paragraph-properties fo:margin-top="0cm" fo:margin-bottom="0cm" loext:contextual-spacing="false" fo:line-height="100%"/>
      <style:text-properties fo:font-size="4pt" style:font-size-asian="4pt" style:font-size-complex="4pt"/>
    </style:style>
    <style:style style:name="MT1" style:family="text">
      <style:text-properties style:font-name="Arial Rounded MT Bold"/>
    </style:style>
    <style:style style:name="MT2" style:family="text">
      <style:text-properties style:font-name="Verdana" fo:font-size="10pt" style:font-size-asian="10pt" style:font-size-complex="10pt"/>
    </style:style>
    <style:style style:name="MT3" style:family="text">
      <style:text-properties fo:color="#0070c0"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able:table table:name="Tabelle7" table:style-name="Tabelle7">
          <table:table-column table:style-name="Tabelle7.A"/>
          <table:table-column table:style-name="Tabelle7.B" table:number-columns-repeated="2"/>
          <table:table-row table:style-name="Tabelle7.1">
            <table:table-cell table:style-name="Tabelle7.A1" office:value-type="string">
              <text:p text:style-name="MP1"><draw:frame draw:style-name="Mfr1" draw:name="HTTP://WWW.SCHULE-BW.DE/FAECHER-UND-SCHULARTEN/SPRACHEN-UND-LITERATUR/LATEIN" text:anchor-type="char" svg:x="0.194cm" svg:y="0.03cm" svg:width="4.23cm" svg:height="1.349cm" draw:z-index="3"><draw:image xlink:href="Pictures/100000000000012C00000060BE64C938DEF5435D.jpg" xlink:type="simple" xlink:show="embed" xlink:actuate="onLoad" loext:mime-type="image/jpeg"/></draw:frame></text:p>
            </table:table-cell>
            <table:table-cell table:style-name="Tabelle7.A1" office:value-type="string">
              <text:p text:style-name="MP1"/>
            </table:table-cell>
            <table:table-cell table:style-name="Tabelle7.A1" office:value-type="string">
              <text:p text:style-name="MP2"><text:span text:style-name="MT1">Lateinportal<text:line-break/>Grundwortschatz<text:line-break/></text:span></text:p>
            </table:table-cell>
          </table:table-row>
        </table:table>
        <text:p text:style-name="MP3"/>
      </style:header>
      <style:footer>
        <text:p text:style-name="MP4"/>
        <text:p text:style-name="Footer"><text:a xlink:type="simple" xlink:href="http://www.latein-bw.de" text:style-name="ListLabel_20_30" text:visited-style-name="ListLabel_20_30"><text:span text:style-name="Internet_20_link"><text:span text:style-name="MT2">www.latein-bw.de</text:span></text:span></text:a><text:span text:style-name="MT3"> </text:span><text:span text:style-name="MT2"><text:tab/><text:tab/>Seite </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undwortschatz</dc:title>
    <meta:editing-cycles>1</meta:editing-cycles>
    <meta:creation-date>2019-05-15T16:21:00</meta:creation-date>
    <dc:date>2019-05-15T18:59:00</dc:date>
    <meta:editing-duration>P0D</meta:editing-duration>
    <meta:generator>LibreOffice/6.0.0.3$Windows_x86 LibreOffice_project/64a0f66915f38c6217de274f0aa8e15618924765</meta:generator>
    <meta:document-statistic meta:table-count="7" meta:image-count="1" meta:object-count="0" meta:page-count="4" meta:paragraph-count="100" meta:word-count="1203" meta:character-count="8742" meta:non-whitespace-character-count="7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latein.dotx" xlink:href=""/>
  </office:meta>
</office:document-meta>
</file>