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office:font-face-decls>
  <office:automatic-styles>
    <style:style style:name="Tabelle1" style:family="table">
      <style:table-properties style:width="16.983cm" fo:margin-left="0cm" fo:margin-top="0cm" fo:margin-bottom="0cm" table:align="left" style:shadow="none" style:writing-mode="lr-tb"/>
    </style:style>
    <style:style style:name="Tabelle1.A" style:family="table-column">
      <style:table-column-properties style:column-width="8.992cm"/>
    </style:style>
    <style:style style:name="Tabelle1.B" style:family="table-column">
      <style:table-column-properties style:column-width="7.989cm"/>
    </style:style>
    <style:style style:name="Tabelle1.1" style:family="table-row">
      <style:table-row-properties style:min-row-height="4.163cm" fo:keep-together="always"/>
    </style:style>
    <style:style style:name="Tabelle1.A1" style:family="table-cell">
      <style:table-cell-properties fo:padding-left="0.199cm" fo:padding-right="0.191cm" fo:padding-top="0.101cm" fo:padding-bottom="0.101cm" fo:border="none"/>
    </style:style>
    <style:style style:name="Tabelle1.B1" style:family="table-cell">
      <style:table-cell-properties fo:padding-left="0.199cm" fo:padding-right="0.191cm" fo:padding-top="0.101cm" fo:padding-bottom="0.101cm" fo:border="0.5pt solid #bfbfbf"/>
    </style:style>
    <style:style style:name="Tabelle1.2" style:family="table-row">
      <style:table-row-properties fo:keep-together="always"/>
    </style:style>
    <style:style style:name="Tabelle2" style:family="table">
      <style:table-properties style:width="16.983cm" fo:margin-left="0cm" fo:margin-top="0cm" fo:margin-bottom="0cm" table:align="left" style:writing-mode="lr-tb"/>
    </style:style>
    <style:style style:name="Tabelle2.A" style:family="table-column">
      <style:table-column-properties style:column-width="9.243cm"/>
    </style:style>
    <style:style style:name="Tabelle2.B" style:family="table-column">
      <style:table-column-properties style:column-width="7.738cm"/>
    </style:style>
    <style:style style:name="Tabelle2.1" style:family="table-row">
      <style:table-row-properties fo:keep-together="auto"/>
    </style:style>
    <style:style style:name="Tabelle2.A1" style:family="table-cell">
      <style:table-cell-properties fo:padding-left="0.199cm" fo:padding-right="0.191cm" fo:padding-top="0cm" fo:padding-bottom="0cm" fo:border-left="none" fo:border-right="0.5pt solid #808080" fo:border-top="none" fo:border-bottom="none"/>
    </style:style>
    <style:style style:name="Tabelle2.B1" style:family="table-cell">
      <style:table-cell-properties fo:padding-left="0.199cm" fo:padding-right="0.191cm" fo:padding-top="0cm" fo:padding-bottom="0cm" fo:border="0.5pt solid #808080"/>
    </style:style>
    <style:style style:name="Tabelle3" style:family="table">
      <style:table-properties style:width="16.983cm" fo:margin-left="0cm" fo:margin-top="0cm" fo:margin-bottom="0cm" table:align="left" style:shadow="none" style:writing-mode="lr-tb"/>
    </style:style>
    <style:style style:name="Tabelle3.A" style:family="table-column">
      <style:table-column-properties style:column-width="8.491cm"/>
    </style:style>
    <style:style style:name="Tabelle3.B" style:family="table-column">
      <style:table-column-properties style:column-width="8.49cm"/>
    </style:style>
    <style:style style:name="Tabelle3.1" style:family="table-row">
      <style:table-row-properties fo:keep-together="always"/>
    </style:style>
    <style:style style:name="Tabelle3.A1" style:family="table-cell">
      <style:table-cell-properties fo:padding-left="0.199cm" fo:padding-right="0.191cm" fo:padding-top="0.101cm" fo:padding-bottom="0.101cm" fo:border="none"/>
    </style:style>
    <style:style style:name="Tabelle3.B1" style:family="table-cell">
      <style:table-cell-properties fo:padding-left="0.199cm" fo:padding-right="0.191cm" fo:padding-top="0.101cm" fo:padding-bottom="0.101cm" fo:border="0.5pt solid #808080"/>
    </style:style>
    <style:style style:name="Tabelle4" style:family="table">
      <style:table-properties style:width="16.983cm" fo:margin-left="0cm" fo:margin-top="0cm" fo:margin-bottom="0cm" table:align="left" style:writing-mode="lr-tb"/>
    </style:style>
    <style:style style:name="Tabelle4.A" style:family="table-column">
      <style:table-column-properties style:column-width="11.502cm"/>
    </style:style>
    <style:style style:name="Tabelle4.B" style:family="table-column">
      <style:table-column-properties style:column-width="5.479cm"/>
    </style:style>
    <style:style style:name="Tabelle4.1" style:family="table-row">
      <style:table-row-properties style:min-row-height="2.277cm" fo:keep-together="auto"/>
    </style:style>
    <style:style style:name="Tabelle4.A1" style:family="table-cell">
      <style:table-cell-properties fo:padding-left="0.199cm" fo:padding-right="0.191cm" fo:padding-top="0cm" fo:padding-bottom="0cm" fo:border-left="none" fo:border-right="0.5pt solid #808080" fo:border-top="none" fo:border-bottom="none"/>
    </style:style>
    <style:style style:name="Tabelle4.B1" style:family="table-cell">
      <style:table-cell-properties fo:padding-left="0.199cm" fo:padding-right="0.191cm" fo:padding-top="0cm" fo:padding-bottom="0cm" fo:border="0.5pt solid #808080"/>
    </style:style>
    <style:style style:name="Tabelle5" style:family="table">
      <style:table-properties style:width="16.983cm" fo:margin-left="0cm" fo:margin-top="0cm" fo:margin-bottom="0cm" table:align="left" style:shadow="none" style:writing-mode="lr-tb"/>
    </style:style>
    <style:style style:name="Tabelle5.A" style:family="table-column">
      <style:table-column-properties style:column-width="9.493cm"/>
    </style:style>
    <style:style style:name="Tabelle5.B" style:family="table-column">
      <style:table-column-properties style:column-width="7.488cm"/>
    </style:style>
    <style:style style:name="Tabelle5.1" style:family="table-row">
      <style:table-row-properties fo:keep-together="always"/>
    </style:style>
    <style:style style:name="Tabelle5.A1" style:family="table-cell">
      <style:table-cell-properties fo:padding-left="0.199cm" fo:padding-right="0.191cm" fo:padding-top="0.101cm" fo:padding-bottom="0.101cm" fo:border="none"/>
    </style:style>
    <style:style style:name="Tabelle5.B1" style:family="table-cell">
      <style:table-cell-properties fo:padding-left="0.199cm" fo:padding-right="0.191cm" fo:padding-top="0.101cm" fo:padding-bottom="0.101cm" fo:border="0.5pt solid #7f7f7f"/>
    </style:style>
    <style:style style:name="Tabelle6" style:family="table">
      <style:table-properties style:width="16.983cm" fo:margin-left="0cm" fo:margin-top="0cm" fo:margin-bottom="0cm" table:align="left" style:shadow="none" style:writing-mode="lr-tb"/>
    </style:style>
    <style:style style:name="Tabelle6.A" style:family="table-column">
      <style:table-column-properties style:column-width="9.744cm"/>
    </style:style>
    <style:style style:name="Tabelle6.B" style:family="table-column">
      <style:table-column-properties style:column-width="7.237cm"/>
    </style:style>
    <style:style style:name="Tabelle6.1" style:family="table-row">
      <style:table-row-properties fo:keep-together="always"/>
    </style:style>
    <style:style style:name="Tabelle6.A1" style:family="table-cell">
      <style:table-cell-properties fo:padding-left="0.199cm" fo:padding-right="0.191cm" fo:padding-top="0.101cm" fo:padding-bottom="0.101cm" fo:border="none"/>
    </style:style>
    <style:style style:name="Tabelle6.B1" style:family="table-cell">
      <style:table-cell-properties fo:padding-left="0.199cm" fo:padding-right="0.191cm" fo:padding-top="0.101cm" fo:padding-bottom="0.101cm" fo:border="0.5pt solid #808080"/>
    </style:style>
    <style:style style:name="Tabelle7" style:family="table">
      <style:table-properties style:width="16.983cm" fo:margin-left="0cm" fo:margin-top="0cm" fo:margin-bottom="0cm" table:align="left" style:shadow="none" style:writing-mode="lr-tb"/>
    </style:style>
    <style:style style:name="Tabelle7.A" style:family="table-column">
      <style:table-column-properties style:column-width="9.744cm"/>
    </style:style>
    <style:style style:name="Tabelle7.B" style:family="table-column">
      <style:table-column-properties style:column-width="7.237cm"/>
    </style:style>
    <style:style style:name="Tabelle7.1" style:family="table-row">
      <style:table-row-properties fo:keep-together="always"/>
    </style:style>
    <style:style style:name="Tabelle7.A1" style:family="table-cell">
      <style:table-cell-properties fo:padding-left="0.199cm" fo:padding-right="0.191cm" fo:padding-top="0.101cm" fo:padding-bottom="0.101cm" fo:border="none"/>
    </style:style>
    <style:style style:name="Tabelle7.B1" style:family="table-cell">
      <style:table-cell-properties fo:padding-left="0.199cm" fo:padding-right="0.191cm" fo:padding-top="0.101cm" fo:padding-bottom="0.101cm" fo:border="0.5pt solid #808080"/>
    </style:style>
    <style:style style:name="P1" style:family="paragraph" style:parent-style-name="Standard">
      <style:paragraph-properties fo:margin-top="0.353cm" fo:margin-bottom="0.141cm" loext:contextual-spacing="false"/>
    </style:style>
    <style:style style:name="P2" style:family="paragraph" style:parent-style-name="Standard">
      <style:paragraph-properties fo:margin-top="0cm" fo:margin-bottom="0.282cm" loext:contextual-spacing="false"/>
      <style:text-properties fo:color="#0d0d0d" style:font-name="Arial" fo:font-size="12pt" style:font-name-asian="F" style:font-size-asian="12pt" style:font-name-complex="F" style:font-size-complex="12pt"/>
    </style:style>
    <style:style style:name="P3" style:family="paragraph" style:parent-style-name="Standard">
      <style:paragraph-properties fo:margin-top="0.353cm" fo:margin-bottom="0.423cm" loext:contextual-spacing="false"/>
    </style:style>
    <style:style style:name="P4" style:family="paragraph" style:parent-style-name="Heading_20_3">
      <style:paragraph-properties fo:break-before="page"/>
    </style:style>
    <style:style style:name="P5" style:family="paragraph" style:parent-style-name="Header">
      <style:text-properties fo:font-size="1pt" style:font-size-asian="1pt" style:font-size-complex="1pt"/>
    </style:style>
    <style:style style:name="P6" style:family="paragraph" style:parent-style-name="Table_20_Contents">
      <style:paragraph-properties fo:margin-top="0cm" fo:margin-bottom="0cm" loext:contextual-spacing="false" fo:line-height="100%"/>
    </style:style>
    <style:style style:name="P7" style:family="paragraph" style:parent-style-name="Table_20_Contents">
      <style:paragraph-properties fo:margin-top="0cm" fo:margin-bottom="0cm" loext:contextual-spacing="false" fo:line-height="100%" fo:text-align="end" style:justify-single-word="false"/>
    </style:style>
    <style:style style:name="P8" style:family="paragraph" style:parent-style-name="Heading_20_2" style:master-page-name="Standard">
      <style:paragraph-properties style:page-number="auto"/>
    </style:style>
    <style:style style:name="P9" style:family="paragraph" style:parent-style-name="lbs-dokumente" style:list-style-name="WWNum11"/>
    <style:style style:name="P10" style:family="paragraph" style:parent-style-name="lbs-dokumente">
      <style:paragraph-properties fo:margin-top="0.423cm" fo:margin-bottom="0cm" loext:contextual-spacing="false"/>
    </style:style>
    <style:style style:name="P11" style:family="paragraph" style:parent-style-name="lbs-dokumente">
      <style:paragraph-properties fo:padding-left="0cm" fo:padding-right="0cm" fo:padding-top="0cm" fo:padding-bottom="0.035cm" fo:border-left="none" fo:border-right="none" fo:border-top="none" fo:border-bottom="0.74pt solid #00000a"/>
    </style:style>
    <style:style style:name="P12" style:family="paragraph" style:parent-style-name="Vokabel-Tabelle">
      <style:text-properties fo:language="de" fo:country="DE"/>
    </style:style>
    <style:style style:name="P13" style:family="paragraph" style:parent-style-name="Vokabel-Tabelle">
      <style:paragraph-properties fo:margin-top="0cm" fo:margin-bottom="0.141cm" loext:contextual-spacing="false"/>
    </style:style>
    <style:style style:name="P14" style:family="paragraph" style:parent-style-name="standard">
      <style:paragraph-properties fo:margin-top="0.176cm" fo:margin-bottom="0.141cm" loext:contextual-spacing="false"/>
    </style:style>
    <style:style style:name="T1" style:family="text">
      <style:text-properties fo:language="de" fo:country="DE"/>
    </style:style>
    <style:style style:name="T2" style:family="text">
      <style:text-properties fo:font-style="italic" style:font-style-asian="italic"/>
    </style:style>
    <style:style style:name="T3" style:family="text">
      <style:text-properties fo:font-weight="bold" style:font-weight-asian="bold" style:font-weight-complex="bold"/>
    </style:style>
    <style:style style:name="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Cicero, De officiis 2, 46 – 51: Ruhm durch Beredsamkeit</text:h>
      <text:h text:style-name="Heading_20_3" text:outline-level="3">Man kann gesellschaftliche Anerkennung dadurch erlangen, dass man sich durch die öffentliche Rede für andere oder für eine gerechte Sache einsetzt.</text:h>
      <text:p text:style-name="Standard">Hinweise zum Vokabular und zur Grammatik: Aus dem Grundwortschatz kommen viele Wörter der Kapitel <text:a xlink:type="simple" xlink:href="http://www.schule-bw.de/faecher-und-schularten/sprachen-und-literatur/latein/sprache/grundwortschatz/denken-fuehlen-und-reden/sagen.html" text:style-name="ListLabel_20_38" text:visited-style-name="ListLabel_20_38"><text:span text:style-name="Internet_20_link">Sprache</text:span></text:a> und <text:a xlink:type="simple" xlink:href="http://www.schule-bw.de/faecher-und-schularten/sprachen-und-literatur/latein/sprache/grundwortschatz/staat-und-recht/recht.html" text:style-name="ListLabel_20_38" text:visited-style-name="ListLabel_20_38"><text:span text:style-name="Internet_20_link">Recht</text:span></text:a> vor. Satzbau: Es kommen <text:a xlink:type="simple" xlink:href="http://www.schule-bw.de/faecher-und-schularten/sprachen-und-literatur/latein/sprache/satzlehre/partizip/uebersetzung-des-partizips.html" text:style-name="ListLabel_20_38" text:visited-style-name="ListLabel_20_38"><text:span text:style-name="Internet_20_link">Partizipialkonstruktionen</text:span></text:a> vor.</text:p>
      <text:p text:style-name="Standard">[<text:bookmark-start text:name="46"/>2, 46<text:bookmark-end text:name="46"/>]</text:p>
      <table:table table:name="Tabelle1" table:style-name="Tabelle1">
        <table:table-column table:style-name="Tabelle1.A"/>
        <table:table-column table:style-name="Tabelle1.B"/>
        <table:table-row table:style-name="Tabelle1.1">
          <table:table-cell table:style-name="Tabelle1.A1" office:value-type="string">
            <text:p text:style-name="P14"><text:bookmark-start text:name="_GoBack"/>Ut igitur in reliquis rebus multo maiora opera sunt animi quam corporis, sic eae res, quas ingenio ac ratione persequimur, gratiores<text:span text:style-name="T1">*</text:span> sunt quam illae, quas viribus<text:span text:style-name="T1">*</text:span>.</text:p>
            <text:p text:style-name="P14">Prima igitur commendatio<text:span text:style-name="T1">*</text:span> proficiscitur a modestia, tum pietate in parentes, in suos benevolentia.</text:p>
            <text:p text:style-name="P14"/>
          </table:table-cell>
          <table:table-cell table:style-name="Tabelle1.B1" office:value-type="string">
            <text:p text:style-name="P13">grātus, grāta, grātum: angenehm</text:p>
            <text:p text:style-name="P13">vīribus: ergänze <text:span text:style-name="T2">persequimur</text:span></text:p>
            <text:p text:style-name="P13">commendātiō, commendātiōnis, f.: die Empfehlung</text:p>
          </table:table-cell>
        </table:table-row>
        <table:table-row table:style-name="Tabelle1.2">
          <table:table-cell table:style-name="Tabelle1.A1" office:value-type="string">
            <text:p text:style-name="P14"><text:bookmark-end text:name="_GoBack"/>Facillume autem et in optimam partem cognoscuntur adulescentes, qui se ad claros et sapientes viros bene consulentes* rei publicae contulerunt.</text:p>
            <text:p text:style-name="P14">Quibuscum si frequentes sunt, opinionem afferunt populo eorum fore se similes, quos sibi ipsi delegerint ad imitandum.<text:bookmark text:name="_Hlk535592823"/></text:p>
            <text:p text:style-name="P1"/>
          </table:table-cell>
          <table:table-cell table:style-name="Tabelle1.B1" office:value-type="string">
            <text:p text:style-name="P13">cōnsulere, cōnsulō, cōnsuluī, cōnsultum: für jemanden oder etwas sorgen, sich um etwas kümmern, mit Dativ-Objekt. Bei consulentes liegt eine Partizipialkonstruktion vor.</text:p>
            <text:p text:style-name="P13">sē cōnferre, contūlī, collātum: sich zu jemandem begeben, zu jemandem gehen</text:p>
            <text:p text:style-name="P13">frequēns esse: mit jemandem Umgang haben, mit jemandem zusammen sein</text:p>
            <text:p text:style-name="P13">opīniō, opīniōnis, f.: die Meinung<text:span text:style-name="T1">.</text:span> <text:span text:style-name="T1">O</text:span>pinionem populo a<text:span text:style-name="T1">f</text:span>ferre: dem Volk die Meinung/Auffassung vermitteln. Von <text:span text:style-name="T2">opinionem</text:span> hängt ein <text:span text:style-name="T1">nachzeitiger </text:span>AcI ab.</text:p>
            <text:p text:style-name="P13">similis, simile: ähnlich. Die Person, der man ähnlich ist, steht im Genitiv (<text:span text:style-name="T2">eorum</text:span>).</text:p>
            <text:p text:style-name="P13">dēligere, dēligō, dēlēgī, dēlēctum: auswählen</text:p>
            <text:p text:style-name="P13"/>
          </table:table-cell>
        </table:table-row>
      </table:table>
      <text:p text:style-name="P12"/>
      <text:p text:style-name="P2"/>
      <text:h text:style-name="P4" text:outline-level="3">Im folgenden Absatz führt Cicero Beispiele für junge Männer an, die sich an Älteren und Erfahrenen orientierten, um ihre Redegabe zu verbessern.</text:h>
      <table:table table:name="Tabelle2" table:style-name="Tabelle2">
        <table:table-column table:style-name="Tabelle2.A"/>
        <table:table-column table:style-name="Tabelle2.B"/>
        <table:table-row table:style-name="Tabelle2.1">
          <table:table-cell table:style-name="Tabelle2.A1" office:value-type="string">
            <text:p text:style-name="P14">[<text:bookmark-start text:name="47"/>2, 47<text:bookmark-end text:name="47"/>] P. Rutilii<text:span text:style-name="T1">*</text:span> adulescentiam ad opinionem et innocentiae et iuris scientiae P. Mucii commendavit domus. Nam L. quidem Crassus<text:span text:style-name="T1">*</text:span>, cum esset admodum adulescens, non aliunde<text:span text:style-name="T1">*</text:span> mutuatus est<text:span text:style-name="T1">*</text:span>, sed sibi ipse peperit<text:span text:style-name="T1">*</text:span> maximam laudem ex illa accusatione nobili et gloriosa. …</text:p>
            <text:p text:style-name="P14"/>
          </table:table-cell>
          <table:table-cell table:style-name="Tabelle2.B1" office:value-type="string">
            <text:p text:style-name="P13">P. Rutilius Rufus war <text:span text:style-name="T1">ein </text:span>Feldherr und Politiker im 1. Jh v. Chr. Er war im Jahr 105 v. Chr. Konsul. P.<text:span text:style-name="T1"> </text:span>Mucius Scaevola war ein berühmter Jurist. <text:span text:style-name="T2">Domus</text:span> steht hier als Metonymie für den Umgang des Rutilius mit dem älteren und erfahrenen Mucius.</text:p>
            <text:p text:style-name="P13">L. Crassus erwarb Anerkennung, als er im Alter von 20 Jahren im Jahr 119 v. Chr. den C. Carbo anklagte.</text:p>
            <text:p text:style-name="P13">aliunde: von woanders her; hier: von einem anderen</text:p>
            <text:p text:style-name="P13">mūtuārī, mūtuor, mūtuātus est: entlehnen, etwas von jemandem anderen etwas bekommen. Das Objekt zu <text:span text:style-name="T2">mutuatus est</text:span> ist <text:span text:style-name="T2">laudem</text:span>. </text:p>
            <text:p text:style-name="P13">parere, pariō, peperī, partum: gewinnen, erreichen; auch: gebären</text:p>
          </table:table-cell>
        </table:table-row>
      </table:table>
      <text:p text:style-name="LBS_20_Erläuterung_20_Übersetzung">Der folgende Absatz bietet eine Einteilung der Rede in das eher zwanglose Gespräch und die öffentliche Rede, auf die sich Cicero dann in den nächsten Absätzen konzentriert.</text:p>
      <table:table table:name="Tabelle3" table:style-name="Tabelle3">
        <table:table-column table:style-name="Tabelle3.A"/>
        <table:table-column table:style-name="Tabelle3.B"/>
        <table:table-row table:style-name="Tabelle3.1">
          <table:table-cell table:style-name="Tabelle3.A1" office:value-type="string">
            <text:p text:style-name="P14">[<text:bookmark-start text:name="48"/>2, 48<text:bookmark-end text:name="48"/>] Sed cum duplex<text:span text:style-name="T1">*</text:span> ratio<text:span text:style-name="T1">*</text:span> sit orationis, quarum in altera sermo sit, in altera contentio<text:span text:style-name="T1">*</text:span>, non est id quidem dubium, quin contentio maiorem vim habeat ad gloriam – ea est enim, quam eloquentiam dicimus;</text:p>
            <text:p text:style-name="P14">sed tamen difficile dictu<text:span text:style-name="T1">*</text:span> est, quantopere conciliet<text:span text:style-name="T1">*</text:span> animos comitas<text:span text:style-name="T1">*</text:span> affabilitasque<text:span text:style-name="T1">*</text:span> sermonis.</text:p>
            <text:p text:style-name="P14"/>
          </table:table-cell>
          <table:table-cell table:style-name="Tabelle3.B1" office:value-type="string">
            <text:p text:style-name="P13">duplex, duplicis: doppelt</text:p>
            <text:p text:style-name="P13">ratio orationis: die Einteilung der Rede</text:p>
            <text:p text:style-name="P13">contentiō, contentiōnis, f.: der Wettkampf; auch: die Anstrengung. <text:span text:style-name="T2">Contentio</text:span> kommt von dem Verb <text:span text:style-name="T2">contendere</text:span>.</text:p>
            <text:p text:style-name="P13">difficile dictū: schwer zu sagen. <text:span text:style-name="T2">Dictū</text:span> ist Supinum II.</text:p>
            <text:p text:style-name="P13">quantopere: wie sehr<text:tab/><text:tab/>conciliāre, conciliō, conciliāvī, conciliātum: erwerben, gewinnen</text:p>
            <text:p text:style-name="P13">cōmitās, cōmitātis, f.: die Freundlichkeit, die Umgänglichkeit</text:p>
            <text:p text:style-name="P13">affābilitās, affābilitātis, f.: die Leutseligkeit, die Umgänglichkeit. Die Bedeutung von <text:span text:style-name="T2">affābilitās</text:span> und <text:span text:style-name="T2">cōmitās</text:span> ist sehr ähnlich, so dass man hier auch im Deutschen zwei ähnliche Wörter wählen sollte.</text:p>
          </table:table-cell>
        </table:table-row>
        <text:soft-page-break/>
        <table:table-row table:style-name="Tabelle3.1">
          <table:table-cell table:style-name="Tabelle3.A1" office:value-type="string">
            <text:p text:style-name="P1">Exstant<text:span text:style-name="T1">*</text:span> epistolae et Philippi ad Alexandrum<text:span text:style-name="T1">*</text:span> et Antipatri ad Cassandrum et Antigoni ad Philippum filium, trium prudentissimorum – sic enim accepimus –;</text:p>
            <text:p text:style-name="P1">quibus praecipiunt, ut oratione benigna multitudinis animos ad benevolentiam alliciant<text:span text:style-name="T1">*</text:span> militesque blande appellando sermone deleniant<text:span text:style-name="T1">*</text:span>.</text:p>
          </table:table-cell>
          <table:table-cell table:style-name="Tabelle3.B1" office:value-type="string">
            <text:p text:style-name="P13">exstāre, exstō (ohne Perfektformen): vorhanden sein</text:p>
            <text:p text:style-name="P13">Philippus/Alexander; Antipater/Cassandus [Kassandros]; Antigonus [Antigonos]/Philippus: berühmte Vater-Sohn-Paare aus der griechischen Geschichte.</text:p>
            <text:p text:style-name="P13">allicere, allic<text:span text:style-name="T1">i</text:span>ō, allēxī, allectum: anlocken, zu etwas anregen<text:tab/>blandus: freundlich</text:p>
            <text:p text:style-name="P13">dēlēnīre, dēlēniō, dēlēnīvī, dēlēnītum: besänftigen</text:p>
          </table:table-cell>
        </table:table-row>
        <table:table-row table:style-name="Tabelle3.1">
          <table:table-cell table:style-name="Tabelle3.A1" office:value-type="string">
            <text:p text:style-name="P1">Quae autem<text:span text:style-name="T1">*</text:span> in multitudine cum contentione habetur oratio, ea saepe universam excitat<text:span text:style-name="T1">*</text:span> gloriam;</text:p>
            <text:p text:style-name="P1">magna est enim admiratio<text:span text:style-name="T1">*</text:span> copiose<text:span text:style-name="T1">*</text:span> sapienterque dicentis<text:span text:style-name="T1">*</text:span>;</text:p>
            <text:p text:style-name="P1">quem qui audiunt<text:span text:style-name="T1">*</text:span>, intellegere etiam et sapere plus quam ceteros arbitrantur.</text:p>
            <text:p text:style-name="P13"/>
          </table:table-cell>
          <table:table-cell table:style-name="Tabelle3.B1" office:value-type="string">
            <text:p text:style-name="P13">Quae autem … : Das Bezugswort des Relativsatzes, <text:span text:style-name="T2">oratio</text:span>, steht im Relativsatz selbst und muss für die Übersetzung vorgezogen werden<text:span text:style-name="T1">. Ordnen Sie: Ea oratio, quae …habetur, saepe … Also beginnt der Satz so:</text:span> „Die Rede, die…“</text:p>
            <text:p text:style-name="P13">excitāre: erregen<text:tab/></text:p>
            <text:p text:style-name="P13">admīrātiō, admīrātiōnis, f.: die Bewunderung</text:p>
            <text:p text:style-name="P13">cōpiōsus, cōpiōsa, cōpiōsum: reich, wohlhabend; in diesem Zusammenhang: wortreich, beredt</text:p>
            <text:p text:style-name="P13">dicentis: Partizipium coniunctum ohne Bezugswort, d. h. das Partizip wird wie ein Substantiv verwendet.</text:p>
            <text:p text:style-name="P13">quem qui audiunt: Relativischer Satzanschluss; zu dem Relativpronomen <text:span text:style-name="T2">qui</text:span> muss man ein Bezugswort ergänzen (z. B. ei: „diese“<text:span text:style-name="T1">)</text:span>. Übersetzen Sie, als stünde <text:span text:style-name="T2">Ei, qui hunc audiunt, …</text:span>.</text:p>
          </table:table-cell>
        </table:table-row>
        <table:table-row table:style-name="Tabelle3.1">
          <table:table-cell table:style-name="Tabelle3.A1" office:value-type="string">
            <text:p text:style-name="P1">Si vero inest in oratione mixta modestia gravitas, nihil admirabilius<text:span text:style-name="T1">*</text:span> fieri potest, eoque magis<text:span text:style-name="T1">*</text:span>, si ea sunt in adulescente<text:span text:style-name="T1">*</text:span>.</text:p>
          </table:table-cell>
          <table:table-cell table:style-name="Tabelle3.B1" office:value-type="string">
            <text:p text:style-name="P13">admīrābilis, admīrābile: bewundernswert</text:p>
            <text:p text:style-name="P13">eoque magis: und das umso mehr …</text:p>
            <text:p text:style-name="P13">in adulescente: Hier ist zu bedenken, dass Cicero an seinen <text:span text:style-name="T1">(jugendlichen) </text:span>Sohn schreibt.</text:p>
          </table:table-cell>
        </table:table-row>
      </table:table>
      <text:p text:style-name="P12"/>
      <text:p text:style-name="Standard">[<text:bookmark-start text:name="49"/>2, 49<text:bookmark-end text:name="49"/>] </text:p>
      <table:table table:name="Tabelle4" table:style-name="Tabelle4">
        <table:table-column table:style-name="Tabelle4.A"/>
        <table:table-column table:style-name="Tabelle4.B"/>
        <table:table-row table:style-name="Tabelle4.1">
          <table:table-cell table:style-name="Tabelle4.A1" office:value-type="string">
            <text:p text:style-name="P1">Sed cum sint plura causarum genera, quae eloquentiam desiderent, multique in nostra re publica adulescentes et apud iudices et apud populum et apud senatum dicendo laudem assecuti sint<text:span text:style-name="T1">*</text:span>, maxima est admiratio in iudiciis, quorum ratio duplex est.</text:p>
          </table:table-cell>
          <table:table-cell table:style-name="Tabelle4.B1" office:value-type="string">
            <text:p text:style-name="P13">assequī, assequor, assecūtus sum: erreichen</text:p>
            <text:p text:style-name="P1"/>
          </table:table-cell>
        </table:table-row>
      </table:table>
      <text:p text:style-name="Standard"/>
      <table:table table:name="Tabelle5" table:style-name="Tabelle5">
        <table:table-column table:style-name="Tabelle5.A"/>
        <table:table-column table:style-name="Tabelle5.B"/>
        <text:soft-page-break/>
        <table:table-row table:style-name="Tabelle5.1">
          <table:table-cell table:style-name="Tabelle5.A1" office:value-type="string">
            <text:p text:style-name="P1">Nam ex accusatione et ex defensione constat<text:span text:style-name="T1">*</text:span>, quarum etsi laudabilior est defensio, tamen etiam accusatio probata<text:span text:style-name="T1">*</text:span> persaepe est.</text:p>
            <text:p text:style-name="P1">Dixi paulo ante de Crasso. Idem fecit adulescens M. Antonius<text:span text:style-name="T1">*</text:span>. Etiam P. Sulpicii<text:span text:style-name="T1">*</text:span> eloquentiam accusatio illustravit<text:span text:style-name="T1">*</text:span>, cum seditiosum<text:span text:style-name="T1">*</text:span> et inutilem civem, C. Norbanum, in iudicium vocavit.</text:p>
          </table:table-cell>
          <table:table-cell table:style-name="Tabelle5.B1" office:value-type="string">
            <text:p text:style-name="P13">cōnstāre, cōnstō, cōnstiti: aus etwas bestehen</text:p>
            <text:p text:style-name="P13"><text:span text:style-name="T1">probare: billigen</text:span></text:p>
            <text:p text:style-name="P13">M. Antonius: berühmter Redner (143 – 87 v. Chr.), den Cicero in seinem Dialog De Oratore zu einem der Gesprächspartner macht. Er war Großvater des Politikers M. Antonius (82 – 30 v. Chr.), gegen den Cicero in seinen Philippischen Reden kämpft.</text:p>
            <text:p text:style-name="P13">P. Sulpicius: P. Sulpicius Rufus, geb. 124 v. Chr., berühmter Redner, der sich im Bürgerkrieg auf die Seite des Marius schlug.</text:p>
            <text:p text:style-name="P13">illustrāre: herausstellen, beleuchten</text:p>
            <text:p text:style-name="P13">sēditiōsus: aufrührerisch, rebellisch</text:p>
          </table:table-cell>
        </table:table-row>
        <table:table-row table:style-name="Tabelle5.1">
          <table:table-cell table:style-name="Tabelle5.A1" office:value-type="string">
            <text:p text:style-name="P1">[<text:bookmark-start text:name="50"/>2, 50<text:bookmark-end text:name="50"/>]</text:p>
            <text:p text:style-name="P1">Sed hoc quidem non est saepe faciendum nec umquam<text:span text:style-name="T1">*</text:span> nisi aut rei publicae causa, ut ii, quos ante dixi, aut ulciscendi gratia, ut duo Luculli, aut patrocinii<text:span text:style-name="T1">*</text:span>, ut nos pro Siculis<text:span text:style-name="T1">*.</text:span></text:p>
            <text:p text:style-name="P1"/>
            <text:p text:style-name="P1"><text:s/>…</text:p>
          </table:table-cell>
          <table:table-cell table:style-name="Tabelle5.B1" office:value-type="string">
            <text:p text:style-name="P13">nec umquam nisī: und niemals außer </text:p>
            <text:p text:style-name="P13">patrocīnium, patrocīniī, n.: der Schutz (hier: der Schutz, den ein Ankläger der Bevölkerung einer Provinz zukommen lässt, indem er einen Amtsträger anklagt, der die Provinz ausgeplündert hat).</text:p>
            <text:p text:style-name="P13">Siculī: Die Einwohner Siziliens, die Sikuler. Ut nos pro Siculis: Cicero spielt hier auf seine Anklage gegen C. Verres an; siehe die Textauszüge aus den <text:a xlink:type="simple" xlink:href="http://www.schule-bw.de/faecher-und-schularten/sprachen-und-literatur/latein/texte-und-medien/cicero-verres" text:style-name="ListLabel_20_39" text:visited-style-name="ListLabel_20_39"><text:span text:style-name="Internet_20_link"><text:span text:style-name="T1">Reden gegen Verres</text:span></text:span></text:a> und hier insbesondere die <text:a xlink:type="simple" xlink:href="http://www.schule-bw.de/faecher-und-schularten/sprachen-und-literatur/latein/texte-und-medien/cicero-verres/historischer-hintergrund.html" text:style-name="ListLabel_20_39" text:visited-style-name="ListLabel_20_39"><text:span text:style-name="Internet_20_link"><text:span text:style-name="T1">Darstellung des historischen Hintergrunds</text:span></text:span></text:a>.</text:p>
            <text:p text:style-name="P13"/>
          </table:table-cell>
        </table:table-row>
        <table:table-row table:style-name="Tabelle5.1">
          <table:table-cell table:style-name="Tabelle5.A1" office:value-type="string">
            <text:p text:style-name="P1">Sin erit<text:span text:style-name="T1">*</text:span>, cui faciendum sit saepius, rei publicae tribuat hoc muneris, cuius inimicos ulcisci<text:span text:style-name="T1">*</text:span> saepius non est reprehendendum; modus tamen adsit.</text:p>
            <text:p text:style-name="P1">Duri enim hominis<text:span text:style-name="T1">*</text:span>, vel potius vix hominis videtur periculum capitis<text:span text:style-name="T1">*</text:span> inferre multis.</text:p>
            <text:p text:style-name="P1">Id cum periculosum ipsi est, tum etiam sordidum ad famam committere, ut accusator nominere<text:span text:style-name="T1">*</text:span>;</text:p>
            <text:p text:style-name="P1">quod contigit M. Bruto, summo genere nato, illius filio, qui iuris civilis in primis peritus fuit.</text:p>
          </table:table-cell>
          <table:table-cell table:style-name="Tabelle5.B1" office:value-type="string">
            <text:p text:style-name="P13">sīn erit: ergänze <text:span text:style-name="T2">quis</text:span> (jemand), also: wenn es aber jemanden gibt, …</text:p>
            <text:p text:style-name="P13">ulcīscī, ulcīscor, ultus/ulta sum: Rache nehmen, sich rächen</text:p>
            <text:p text:style-name="P13">durī hominis: <text:a xlink:type="simple" xlink:href="http://www.schule-bw.de/faecher-und-schularten/sprachen-und-literatur/latein/sprache/kasuslehre/kasuslehre-gesamt.html#genitivusproprietatis" text:style-name="ListLabel_20_39" text:visited-style-name="ListLabel_20_39"><text:span text:style-name="Internet_20_link"><text:span text:style-name="T1">Genitivus proprietatis/der Eigentümlichkeit</text:span></text:span></text:a></text:p>
            <text:p text:style-name="P13">periculum capitis: die Gefahr der Todesstrafe</text:p>
            <text:p text:style-name="P13">nominere ~ nomineris</text:p>
          </table:table-cell>
        </table:table-row>
      </table:table>
      <text:p text:style-name="Standard"/>
      <table:table table:name="Tabelle6" table:style-name="Tabelle6">
        <table:table-column table:style-name="Tabelle6.A"/>
        <table:table-column table:style-name="Tabelle6.B"/>
        <text:soft-page-break/>
        <table:table-row table:style-name="Tabelle6.1">
          <table:table-cell table:style-name="Tabelle6.A1" office:value-type="string">
            <text:p text:style-name="P1">[<text:bookmark-start text:name="51"/>2, 51<text:bookmark-end text:name="51"/>]</text:p>
            <text:p text:style-name="P1">Atque etiam hoc praeceptum<text:span text:style-name="T1">*</text:span> officii diligenter tenendum est, ne quem umquam innocentem iudicio capitis arcessas<text:span text:style-name="T1">*</text:span>;</text:p>
            <text:p text:style-name="P1">id enim sine scelere fieri nullo<text:span text:style-name="T1">*</text:span> pacto potest.</text:p>
            <text:p text:style-name="P1">Nam quid est tam inhumanum, quam eloquentiam a natura ad salutem hominum et ad conservationem datam<text:span text:style-name="T1">*</text:span> ad bonorum pestem<text:span text:style-name="T1">*</text:span> perniciemque<text:span text:style-name="T1">*</text:span> convertere<text:span text:style-name="T1">*</text:span>?</text:p>
          </table:table-cell>
          <table:table-cell table:style-name="Tabelle6.B1" office:value-type="string">
            <text:p text:style-name="P13">praeceptum, praeceptī, n.: die Vorschrift, die Lehre, der Lehrsatz</text:p>
            <text:p text:style-name="P13">arcessere, arcessō, arcessīvī, arcessītum: herbeirufen</text:p>
            <text:p text:style-name="P13">nullō pactō: keinesfalls</text:p>
            <text:p text:style-name="P13">datam: Participium coniunctum (<text:a xlink:type="simple" xlink:href="http://www.schule-bw.de/faecher-und-schularten/sprachen-und-literatur/latein/sprache/satzlehre/partizip/uebersetzung-des-partizips.html" text:style-name="ListLabel_20_39" text:visited-style-name="ListLabel_20_39"><text:span text:style-name="Internet_20_link"><text:span text:style-name="T1">Satzbau</text:span></text:span></text:a>)</text:p>
            <text:p text:style-name="P13">pestis, pestis, f.: eigentliche Bedeutung: die Pest. Meist – und auch hier – übertragen verwendet: das Verderben</text:p>
            <text:p text:style-name="P13">perniciēs, perniciēī, f.: das Verderben, der Untergang</text:p>
            <text:p text:style-name="P13">convertere, convertō, convertī<text:span text:style-name="T1">, conversum</text:span>: abwenden</text:p>
          </table:table-cell>
        </table:table-row>
        <table:table-row table:style-name="Tabelle6.1">
          <table:table-cell table:style-name="Tabelle6.A1" office:value-type="string">
            <text:p text:style-name="P1">Iudicis est<text:span text:style-name="T1">*</text:span> semper in causis verum sequi, patroni non numquam veri simile<text:span text:style-name="T1">*</text:span>, etiam si minus sit verum, defendere, quod scribere, praesertim cum de philosophia scriberem, non auderem, nisi idem placeret gravissimo Stoicorum Panaetio<text:span text:style-name="T1">*</text:span>.</text:p>
            <text:p text:style-name="P1"><text:span text:style-name="T1">…</text:span></text:p>
          </table:table-cell>
          <table:table-cell table:style-name="Tabelle6.B1" office:value-type="string">
            <text:p text:style-name="P13">iudicis est/patroni [ergänze: est]: <text:a xlink:type="simple" xlink:href="http://www.schule-bw.de/faecher-und-schularten/sprachen-und-literatur/latein/sprache/kasuslehre/kasuslehre-gesamt.html#genitivusproprietatis" text:style-name="ListLabel_20_39" text:visited-style-name="ListLabel_20_39"><text:span text:style-name="Internet_20_link"><text:span text:style-name="T1">Genitivus proprietatis/der Eigentümlichkeit</text:span></text:span></text:a></text:p>
            <text:p text:style-name="P13">verī simile: das Wahrscheinliche (wörtlich: das der Wahrheit Ähnliche)</text:p>
            <text:p text:style-name="P13">Panaetius: der griechische Philosoph Panaitios, an dem sich Cicero in der Schrift De officiis orientiert.</text:p>
          </table:table-cell>
        </table:table-row>
      </table:table>
      <text:p text:style-name="P3">Cicero spielt <text:span text:style-name="T1">im folgenden Satz</text:span> auf einen Prozess während der oder kurz nach der<text:span text:style-name="T1"> </text:span>Diktatur Sullas an, in dem er den Angeklagten Sex. Roscius verteidigte, der des Vatermordes angeklagt war. Cicero behauptete in seiner Verteidigungsrede, die vollständig überliefert ist, dass der Angeklagte einer Verschwörung von Unterstützern Sullas zum Opfer gefallen sei. Es gelang ihm, die Richter zu überzeugen.</text:p>
      <table:table table:name="Tabelle7" table:style-name="Tabelle7">
        <table:table-column table:style-name="Tabelle7.A"/>
        <table:table-column table:style-name="Tabelle7.B"/>
        <table:table-row table:style-name="Tabelle7.1">
          <table:table-cell table:style-name="Tabelle7.A1" office:value-type="string">
            <text:p text:style-name="P1"/>
            <text:p text:style-name="P1"/>
            <text:p text:style-name="P1">Maxime autem et gloria paritur<text:span text:style-name="T1">*</text:span> et gratia defensionibus, eoque maior, si quando<text:span text:style-name="T1">*</text:span> accidit, ut ei subveniatur, qui potentis alicuius opibus circumveniri<text:span text:style-name="T1">*</text:span> urgerique<text:span text:style-name="T1">*</text:span> videatur, ut nos et saepe alias et adulescentes contra L. Sullae dominantes opes<text:span text:style-name="T1">*</text:span> pro Sex. Roscio Amerino<text:span text:style-name="T1">*</text:span> fecimus, quae<text:span text:style-name="T1">*</text:span>, ut scis, exstat oratio.</text:p>
          </table:table-cell>
          <table:table-cell table:style-name="Tabelle7.B1" office:value-type="string">
            <text:p text:style-name="P13">parere, pariō, peperī, partum: gewinnen, erreichen; auch: gebären</text:p>
            <text:p text:style-name="P13">sī quandō: bei <text:span text:style-name="T2">quando</text:span> fällt die Vorsilbe ali- weg. Das Wort bedeutet also „irgendwann“<text:span text:style-name="T1">.</text:span></text:p>
            <text:p text:style-name="P13">eō maior: umso größer</text:p>
            <text:p text:style-name="P13">circumvenīre, circumvenīō, circumvēnī, circumventum: umzingeln, hintergehen</text:p>
            <text:p text:style-name="P13">urgēre, urgeō, ursi, ursum: bedrängen</text:p>
            <text:p text:style-name="P13">opēs, opum, f.: die Machtmittel</text:p>
            <text:p text:style-name="P13">Sex. Roscius Amerinus: <text:span text:style-name="T1">siehe die Erläuterung vor diesem Absatz.</text:span></text:p>
            <text:p text:style-name="P13">quae … oratio: das Bezugswort steht hier im Relativsatz selbst. Beim Übersetzen muss es vor diesen gestellt werden.</text:p>
          </table:table-cell>
        </table:table-row>
      </table:table>
      <text:p text:style-name="P10"><text:soft-page-break/><text:span text:style-name="T3">Anregungen für die Diskussion</text:span></text:p>
      <text:list xml:id="list2554634605" text:style-name="WWNum11">
        <text:list-item>
          <text:p text:style-name="P9">Zeichnen Sie ein Flussdiagramm, in dem Sie die Einteilung der Redearten nachvollziehen, die Cicero in den §§ 48 und 49 vornimmt.</text:p>
        </text:list-item>
        <text:list-item>
          <text:p text:style-name="P9">Beschreiben Sie die verschiedenen Aufgaben, die den drei Beteiligten an einem Strafprozess (Richter, Ankläger und Verteidiger) laut Ciceros Ausführungen zukommen, und arbeiten Sie heraus, welche ethischen Pflichten und Normen hier jeweils ins Spiel kommen.</text:p>
        </text:list-item>
        <text:list-item>
          <text:p text:style-name="P9">Cicero zögert in der Mitte von § 2, 51 offenbar, dem Anwalt zuzugestehen, dass er manchmal auch nur das <text:span text:style-name="T2">veri simile </text:span>sagen darf. Erklären Sie, wie dieses Zögern zu verstehen ist und wie sich dieses Zugeständnis an den Anwalt begründen lässt.</text:p>
        </text:list-item>
      </text:list>
      <text:p text:style-name="P11"/>
      <text:p text:style-name="lbs-dokumente">URL dieses Dokuments: </text:p>
      <text:p text:style-name="lbs-dokumente"><text:a xlink:type="simple" xlink:href="http://www.schule-bw.de/faecher-und-schularten/sprachen-und-literatur/latein/texte-und-medien/cicero-philosophie/de-officiis/2/de-officiis-2-47-beredsamkeit.html" text:style-name="ListLabel_20_38" text:visited-style-name="ListLabel_20_38"><text:span text:style-name="Internet_20_link">http://www.schule-bw.de/faecher-und-schularten/sprachen-und-literatur/latein/texte-und-medien/cicero-philosophie/de-officiis/2/de-officiis-2-47-beredsamkeit.html</text:span></text:a> </text:p>
      <text:p text:style-name="lbs-dokumente">Das HTML-Dokument enthält mehr Links und grammatische Hilfen als das vorliegende Dokument.</text:p>
      <text:p text:style-name="lbs-dokumente"/>
      <text:p text:style-name="lbs-dokumente">Letzte Revision Mai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false" style:font-name-asian="F" style:font-size-asian="10.5pt" style:language-asian="zh" style:country-asian="CN" style:font-name-complex="F" style:font-size-complex="10.5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false" style:font-name-asian="F" style:font-size-asian="10.5pt" style:language-asian="zh" style:country-asian="CN" style:font-name-complex="F" style:font-size-complex="10.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353cm" fo:margin-bottom="0cm" loext:contextual-spacing="false" fo:line-height="130%" fo:text-align="start" style:justify-single-word="false" fo:orphans="2" fo:widows="2" fo:hyphenation-ladder-count="no-limit" style:writing-mode="lr-tb"/>
      <style:text-properties fo:font-size="11pt" fo:language="la" fo:country="none" style:font-size-asian="11pt" style:font-size-complex="11pt"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paragraph-properties fo:margin-top="0.141cm" fo:margin-bottom="0.423cm" loext:contextual-spacing="false" fo:line-height="100%" fo:keep-together="always" fo:padding-left="0.423cm" fo:padding-right="0cm" fo:padding-top="0cm" fo:padding-bottom="0cm" fo:border-left="1.5pt solid #629dd1" fo:border-right="none" fo:border-top="none" fo:border-bottom="none" fo:keep-with-next="always"/>
      <style:text-properties fo:text-transform="uppercase" style:font-name="Arial" fo:font-family="Arial" style:font-family-generic="roman" style:font-pitch="variable" fo:font-size="18pt" fo:letter-spacing="0.018cm" style:font-name-asian="F" style:font-family-generic-asian="system" style:font-pitch-asian="variable" style:font-size-asian="18pt" style:font-name-complex="F"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423cm" fo:margin-bottom="0.423cm" loext:contextual-spacing="false" fo:keep-together="always" fo:keep-with-next="always"/>
      <style:text-properties fo:color="#262626"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423cm" fo:margin-bottom="0.423cm" loext:contextual-spacing="false" fo:line-height="108%" fo:keep-together="always" fo:keep-with-next="always"/>
      <style:text-properties fo:color="#0d0d0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4pt" fo:font-style="italic" style:font-name-asian="F" style:font-family-generic-asian="system" style:font-pitch-asian="variable" style:font-size-asian="14pt" style:font-style-asian="italic" style:font-name-complex="F"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loext:contextual-spacing="false" fo:line-height="100%" fo:keep-together="always" fo:keep-with-next="always"/>
      <style:text-properties fo:color="#595959"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141cm" fo:margin-bottom="0cm" loext:contextual-spacing="false" fo:line-height="100%" fo:keep-together="always" fo:keep-with-next="always"/>
      <style:text-properties fo:text-transform="uppercase"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top="0.141cm" fo:margin-bottom="0cm" loext:contextual-spacing="false" fo:line-height="100%" fo:keep-together="always" fo:keep-with-next="always"/>
      <style:text-properties fo:text-transform="uppercase"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ext_20_body_20__28_user_29_" style:display-name="Text body (user)" style:family="paragraph" style:parent-style-name="Standard" style:default-outline-level="">
      <style:paragraph-properties fo:margin-top="0.353cm" fo:margin-bottom="0.212cm" loext:contextual-spacing="false"/>
    </style:style>
    <style:style style:name="caption" style:family="paragraph" style:parent-style-name="Standard" style:next-style-name="Standard" style:default-outline-level="">
      <style:paragraph-properties fo:line-height="100%"/>
      <style:text-properties fo:color="#629dd1" fo:font-size="8pt" fo:letter-spacing="0.018cm" fo:font-weight="bold" style:font-size-asian="8pt" style:font-weight-asian="bold" style:font-size-complex="8pt"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 fo:font-family="Arial" style:font-family-generic="roman" style:font-pitch="variable" fo:font-size="11pt" style:font-size-asian="11pt"/>
    </style:style>
    <style:style style:name="Überschrift1-lbs" style:family="paragraph" style:next-style-name="lbs-dokumente" style:default-outline-level="">
      <style:paragraph-properties fo:margin-left="0cm" fo:margin-right="-0.109cm" fo:margin-top="0cm" fo:margin-bottom="0.3cm" loext:contextual-spacing="false" fo:text-align="start" style:justify-single-word="false" fo:orphans="2" fo:widows="2" fo:text-indent="0cm" style:auto-text-indent="false" style:writing-mode="lr-tb"/>
      <style:text-properties style:font-name="Arial" fo:font-family="Arial" style:font-family-generic="roman" style:font-pitch="variable" fo:font-size="15pt" fo:font-weight="bold" style:font-size-asian="15pt" style:font-weight-asian="bold"/>
    </style:style>
    <style:style style:name="Title" style:family="paragraph" style:parent-style-name="Standard" style:next-style-name="Standard" style:default-outline-level="" style:class="chapter">
      <style:paragraph-properties fo:margin-top="0.353cm" fo:margin-bottom="0cm" loext:contextual-spacing="true" fo:line-height="100%"/>
      <style:text-properties fo:text-transform="uppercase" style:font-name="Arial" fo:font-family="Arial" style:font-family-generic="roman" style:font-pitch="variable" fo:font-size="38pt" fo:letter-spacing="0.071cm" style:font-name-asian="F" style:font-family-generic-asian="system" style:font-pitch-asian="variable" style:font-size-asian="38pt" style:font-name-complex="F" style:font-family-generic-complex="system" style:font-pitch-complex="variable" style:font-size-complex="38pt"/>
    </style:style>
    <style:style style:name="Subtitle" style:family="paragraph" style:parent-style-name="Standard" style:next-style-name="Standard" style:default-outline-level="" style:class="chapter">
      <style:paragraph-properties fo:margin-top="0.353cm" fo:margin-bottom="0.423cm" loext:contextual-spacing="false"/>
      <style:text-properties fo:color="#000000" fo:font-size="12pt" style:font-size-asian="12pt"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27cm" fo:margin-right="0cm" fo:margin-top="0.282cm" fo:margin-bottom="0cm" loext:contextual-spacing="false" fo:text-indent="0cm" style:auto-text-indent="false"/>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94cm" fo:margin-bottom="0.423cm" loext:contextual-spacing="false" fo:text-align="center" style:justify-single-word="false" fo:text-indent="0cm" style:auto-text-indent="false"/>
      <style:text-properties fo:text-transform="uppercase" fo:color="#3476b1" style:font-name="Arial" fo:font-family="Arial" style:font-family-generic="roman" style:font-pitch="variable" fo:font-size="14pt" fo:letter-spacing="0.018cm" style:font-name-asian="F" style:font-family-generic-asian="system" style:font-pitch-asian="variable" style:font-size-asian="14pt" style:font-name-complex="F" style:font-family-generic-complex="system" style:font-pitch-complex="variable" style:font-size-complex="14pt"/>
    </style:style>
    <style:style style:name="TOC_20_Heading" style:display-name="TOC Heading" style:family="paragraph" style:parent-style-name="Heading_20_1" style:next-style-name="Standard" style:default-outline-level=""/>
    <style:style style:name="Vokabel-Tabelle" style:family="paragraph" style:parent-style-name="Standard" style:auto-update="true" style:default-outline-level="">
      <style:paragraph-properties fo:margin-left="0.3cm" fo:margin-right="0cm" fo:margin-top="0cm" fo:margin-bottom="0.106cm" loext:contextual-spacing="false" fo:line-height="115%" fo:text-indent="-0.3cm" style:auto-text-indent="false"/>
      <style:text-properties style:font-name="Calibri" fo:font-family="Calibri" style:font-family-generic="roman" style:font-pitch="variable" fo:font-size="10pt" style:font-size-asian="10pt"/>
    </style:style>
    <style:style style:name="annotation_20_text" style:display-name="annotation text" style:family="paragraph" style:parent-style-name="Standard" style:default-outline-level="">
      <style:paragraph-properties fo:line-height="100%"/>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BS_20_Erläuterung_20_Übersetzung" style:display-name="LBS Erläuterung Übersetzung" style:family="paragraph" style:parent-style-name="Heading_20_3" style:auto-update="true" style:default-outline-level="">
      <style:paragraph-properties fo:text-align="justify" style:justify-single-word="false"/>
    </style:style>
    <style:style style:name="standard" style:family="paragraph" style:parent-style-name="Standard" style:auto-update="true" style:default-outline-level="">
      <style:paragraph-properties fo:margin-top="0.176cm" fo:margin-bottom="0.176cm" loext:contextual-spacing="false"/>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parent-style-name="Default_20_Paragraph_20_Font">
      <style:text-properties fo:color="#3476b1" style:font-name="Arial" fo:font-family="Arial"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Überschrift_20_2_20_Zchn" style:display-name="Überschrift 2 Zchn" style:family="text" style:parent-style-name="Default_20_Paragraph_20_Font">
      <style:text-properties fo:color="#262626"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Überschrift_20_4_20_Zchn" style:display-name="Überschrift 4 Zchn" style:family="text" style:parent-style-name="Default_20_Paragraph_20_Font">
      <style:text-properties style:font-name="Arial" fo:font-family="Arial" style:font-family-generic="roman" style:font-pitch="variable" fo:font-size="14pt" fo:font-style="italic" style:font-name-asian="F" style:font-family-generic-asian="system" style:font-pitch-asian="variable" style:font-size-asian="14pt" style:font-style-asian="italic" style:font-name-complex="F" style:font-family-generic-complex="system" style:font-pitch-complex="variable" style:font-size-complex="14pt" style:font-style-complex="italic"/>
    </style:style>
    <style:style style:name="Überschrift_20_1_20_Zchn" style:display-name="Überschrift 1 Zchn" style:family="text" style:parent-style-name="Default_20_Paragraph_20_Font">
      <style:text-properties fo:text-transform="uppercase" style:font-name="Arial" fo:font-family="Arial" style:font-family-generic="roman" style:font-pitch="variable" fo:font-size="18pt" fo:letter-spacing="0.018cm" style:font-name-asian="F" style:font-family-generic-asian="system" style:font-pitch-asian="variable" style:font-size-asian="18pt" style:font-name-complex="F" style:font-family-generic-complex="system" style:font-pitch-complex="variable" style:font-size-complex="18pt"/>
    </style:style>
    <style:style style:name="Überschrift_20_3_20_Zchn" style:display-name="Überschrift 3 Zchn" style:family="text" style:parent-style-name="Default_20_Paragraph_20_Font">
      <style:text-properties fo:color="#0d0d0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Überschrift_20_5_20_Zchn" style:display-name="Überschrift 5 Zchn"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Überschrift_20_6_20_Zchn" style:display-name="Überschrift 6 Zchn" style:family="text" style:parent-style-name="Default_20_Paragraph_20_Font">
      <style:text-properties style:font-name="Arial" fo:font-family="Arial"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Überschrift_20_7_20_Zchn" style:display-name="Überschrift 7 Zchn" style:family="text" style:parent-style-name="Default_20_Paragraph_20_Font">
      <style:text-properties fo:color="#595959"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Überschrift_20_8_20_Zchn" style:display-name="Überschrift 8 Zchn" style:family="text" style:parent-style-name="Default_20_Paragraph_20_Font">
      <style:text-properties fo:text-transform="uppercase"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Überschrift_20_9_20_Zchn" style:display-name="Überschrift 9 Zchn" style:family="text" style:parent-style-name="Default_20_Paragraph_20_Font">
      <style:text-properties fo:text-transform="uppercase"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el_20_Zchn" style:display-name="Titel Zchn" style:family="text" style:parent-style-name="Default_20_Paragraph_20_Font">
      <style:text-properties fo:text-transform="uppercase" style:font-name="Arial" fo:font-family="Arial" style:font-family-generic="roman" style:font-pitch="variable" fo:font-size="38pt" fo:letter-spacing="0.071cm" style:font-name-asian="F" style:font-family-generic-asian="system" style:font-pitch-asian="variable" style:font-size-asian="38pt" style:font-name-complex="F" style:font-family-generic-complex="system" style:font-pitch-complex="variable" style:font-size-complex="38pt"/>
    </style:style>
    <style:style style:name="Untertitel_20_Zchn" style:display-name="Untertitel Zchn" style:family="text" style:parent-style-name="Default_20_Paragraph_20_Font">
      <style:text-properties fo:color="#000000" fo:font-size="12pt" style:font-size-asian="12pt" style:font-size-complex="12pt"/>
    </style:style>
    <style:style style:name="Strong" style:family="text" style:parent-style-name="Default_20_Paragraph_20_Font">
      <style:text-properties style:font-name="Arial" fo:font-family="Arial" style:font-family-generic="roman" style:font-pitch="variable" fo:font-size="10pt" fo:letter-spacing="normal"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text-scale="100%"/>
    </style:style>
    <style:style style:name="Zitat_20_Zchn" style:display-name="Zitat Zchn"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Intensives_20_Zitat_20_Zchn" style:display-name="Intensives Zitat Zchn" style:family="text" style:parent-style-name="Default_20_Paragraph_20_Font">
      <style:text-properties fo:text-transform="uppercase" fo:color="#3476b1" style:font-name="Arial" fo:font-family="Arial" style:font-family-generic="roman" style:font-pitch="variable" fo:font-size="14pt" fo:letter-spacing="0.018cm" style:font-name-asian="F" style:font-family-generic-asian="system" style:font-pitch-asian="variable" style:font-size-asian="14pt" style:font-name-complex="F" style:font-family-generic-complex="system" style:font-pitch-complex="variable" style:font-size-complex="14pt"/>
    </style:style>
    <style:style style:name="Subtle_20_Emphasis" style:display-name="Subtle 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color="#3476b1" style:font-name="Arial" fo:font-family="Arial" style:font-family-generic="roman" style:font-pitch="variable" fo:font-size="10pt" fo:letter-spacing="normal"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text-scale="100%"/>
    </style:style>
    <style:style style:name="Subtle_20_Reference" style:display-name="Subtle Reference" style:family="text" style:parent-style-name="Default_20_Paragraph_20_Font">
      <style:text-properties fo:font-variant="small-caps" fo:color="#00000a" style:font-name="Arial" fo:font-family="Arial" style:font-family-generic="roman" style:font-pitch="variable" fo:font-size="10pt" fo:letter-spacing="0.018cm" style:text-underline-style="solid" style:text-underline-width="auto" style:text-underline-color="#7f7f7f" style:font-name-asian="F" style:font-family-generic-asian="system" style:font-pitch-asian="variable" style:font-size-asian="10pt" style:font-name-complex="F" style:font-family-generic-complex="system" style:font-pitch-complex="variable" style:font-size-complex="10pt" style:text-scale="100%"/>
    </style:style>
    <style:style style:name="Intense_20_Reference" style:display-name="Intense Reference" style:family="text" style:parent-style-name="Default_20_Paragraph_20_Font">
      <style:text-properties fo:font-variant="small-caps" fo:color="#191919" style:font-name="Arial" fo:font-family="Arial" style:font-family-generic="roman" style:font-pitch="variable" fo:font-size="10pt" fo:letter-spacing="0.018cm" style:text-underline-style="solid" style:text-underline-width="auto" style:text-underline-color="font-color"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text-scale="100%"/>
    </style:style>
    <style:style style:name="Book_20_Title" style:display-name="Book Title" style:family="text" style:parent-style-name="Default_20_Paragraph_20_Font">
      <style:text-properties fo:font-variant="normal" fo:text-transform="none" fo:color="#00000a" style:font-name="Arial" fo:font-family="Arial" style:font-family-generic="roman" style:font-pitch="variable" fo:font-size="10pt" fo:letter-spacing="0.018cm"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text-scale="100%"/>
    </style:style>
    <style:style style:name="Internet_20_link" style:display-name="Internet link" style:family="text" style:parent-style-name="Default_20_Paragraph_20_Font">
      <style:text-properties fo:color="#9454c3"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showbody"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BS_20_Erläuterung_20_Übersetzung_20_Zchn" style:display-name="LBS Erläuterung Übersetzung Zchn" style:family="text" style:parent-style-name="Überschrift_20_3_20_Zchn">
      <style:text-properties fo:color="#0d0d0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standard_20_Zchn" style:display-name="standard Zchn" style:family="text" style:parent-style-name="Default_20_Paragraph_20_Font">
      <style:text-properties fo:font-size="11pt" fo:language="la" fo:country="none" style:font-size-asian="11pt" style:font-size-complex="11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 style:display-name="ListLabel 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style style:name="ListLabel_20_39" style:display-name="ListLabel 39" style:family="text">
      <style:text-properties fo:language="de" fo:country="D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style:text-properties fo:font-family="Wingdings" style:font-style-name="Standard"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Standard" style:font-family-generic="roman"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7"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8" style:family="table">
      <style:table-properties style:width="17cm" fo:margin-left="0cm" fo:margin-top="0cm" fo:margin-bottom="0cm" table:align="left" style:writing-mode="lr-tb"/>
    </style:style>
    <style:style style:name="Tabelle8.A" style:family="table-column">
      <style:table-column-properties style:column-width="5.666cm"/>
    </style:style>
    <style:style style:name="Tabelle8.B" style:family="table-column">
      <style:table-column-properties style:column-width="5.667cm"/>
    </style:style>
    <style:style style:name="Tabelle8.1" style:family="table-row">
      <style:table-row-properties style:min-row-height="1.401cm" fo:keep-together="auto"/>
    </style:style>
    <style:style style:name="Tabelle8.A1" style:family="table-cell">
      <style:table-cell-properties style:vertical-align="middle" fo:padding="0cm" fo:border="none"/>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style>
    <style:style style:name="MP3" style:family="paragraph" style:parent-style-name="Header">
      <style:text-properties fo:font-size="1pt" style:font-size-asian="1pt" style:font-size-complex="1pt"/>
    </style:style>
    <style:style style:name="M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able:table table:name="Tabelle8" table:style-name="Tabelle8">
          <table:table-column table:style-name="Tabelle8.A"/>
          <table:table-column table:style-name="Tabelle8.B" table:number-columns-repeated="2"/>
          <table:table-row table:style-name="Tabelle8.1">
            <table:table-cell table:style-name="Tabelle8.A1" office:value-type="string">
              <text:p text:style-name="MP1"><draw:frame draw:style-name="Mfr1" draw:name="HTTP://WWW.SCHULE-BW.DE/FAECHER-UND-SCHULARTEN/SPRACHEN-UND-LITERATUR/LATEIN" text:anchor-type="char" svg:x="0.194cm" svg:y="0.03cm" svg:width="4.23cm" svg:height="1.349cm" draw:z-index="5"><draw:image xlink:href="Pictures/100000000000012C00000060BE64C938DEF5435D.jpg" xlink:type="simple" xlink:show="embed" xlink:actuate="onLoad" loext:mime-type="image/jpeg"/></draw:frame></text:p>
            </table:table-cell>
            <table:table-cell table:style-name="Tabelle8.A1" office:value-type="string">
              <text:p text:style-name="MP1"/>
            </table:table-cell>
            <table:table-cell table:style-name="Tabelle8.A1" office:value-type="string">
              <text:p text:style-name="MP2">Lateinportal <text:line-break/>Cicero: De officiis<text:line-break/><text:bookmark text:name="_Hlk534364185"/></text:p>
            </table:table-cell>
          </table:table-row>
        </table:table>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8-12-01T18:09:00</meta:creation-date>
    <dc:date>2019-05-23T23:49:08.854000000</dc:date>
    <meta:editing-duration>PT2M3S</meta:editing-duration>
    <meta:generator>LibreOffice/6.0.0.3$Windows_x86 LibreOffice_project/64a0f66915f38c6217de274f0aa8e15618924765</meta:generator>
    <meta:document-statistic meta:table-count="8" meta:image-count="1" meta:object-count="0" meta:page-count="6" meta:paragraph-count="114" meta:word-count="1587" meta:character-count="11273" meta:non-whitespace-character-count="9786"/>
    <meta:user-defined meta:name="AppVersion">16.0000</meta:user-defined>
    <meta:user-defined meta:name="Base Target">_blan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cero-de-officiis-vorlage.dotx" xlink:href=""/>
  </office:meta>
</office:document-meta>
</file>