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3LVL3" text:bullet-char="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Überschrift2" style:master-page-name="MP0" style:family="paragraph">
      <style:paragraph-properties/>
    </style:style>
    <style:style style:name="T19" style:parent-style-name="Absatz-Standardschriftart" style:family="text">
      <style:text-properties fo:font-style="italic" style:font-style-asian="italic"/>
    </style:style>
    <style:style style:name="P20" style:parent-style-name="Standard" style:family="paragraph">
      <style:paragraph-properties fo:margin-top="0in" fo:margin-bottom="0.1666in" fo:margin-left="0.1972in" fo:text-indent="-0.1972in">
        <style:tab-stops/>
      </style:paragraph-properties>
    </style:style>
    <style:style style:name="T21" style:parent-style-name="Absatz-Standardschriftart" style:family="text">
      <style:text-properties fo:font-weight="bold" style:font-weight-asian="bold"/>
    </style:style>
    <style:style style:name="P22" style:parent-style-name="Standard" style:family="paragraph">
      <style:paragraph-properties fo:margin-top="0in" fo:margin-bottom="0.1666in" fo:margin-left="0.3944in" fo:text-indent="-0.1972in">
        <style:tab-stops/>
      </style:paragraph-properties>
    </style:style>
    <style:style style:name="T23" style:parent-style-name="Absatz-Standardschriftart" style:family="text">
      <style:text-properties fo:font-style="italic" style:font-style-asian="italic"/>
    </style:style>
    <style:style style:name="T24" style:parent-style-name="Absatz-Standardschriftart" style:family="text">
      <style:text-properties fo:font-style="italic" style:font-style-asian="italic"/>
    </style:style>
    <style:style style:name="P25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26" style:parent-style-name="Absatz-Standardschriftart" style:family="text">
      <style:text-properties fo:font-weight="bold" style:font-weight-asian="bold"/>
    </style:style>
    <style:style style:name="P27" style:parent-style-name="lbs-dokumente" style:family="paragraph">
      <style:paragraph-properties fo:margin-bottom="0.1666in" fo:line-height="130%" fo:margin-left="0.3944in" fo:text-indent="-0.1972in">
        <style:tab-stops/>
      </style:paragraph-properties>
    </style:style>
    <style:style style:name="T28" style:parent-style-name="Absatz-Standardschriftart" style:family="text">
      <style:text-properties fo:font-style="italic" style:font-style-asian="italic"/>
    </style:style>
    <style:style style:name="T29" style:parent-style-name="Absatz-Standardschriftart" style:family="text">
      <style:text-properties fo:font-style="italic" style:font-style-asian="italic"/>
    </style:style>
    <style:style style:name="P30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31" style:parent-style-name="Absatz-Standardschriftart" style:family="text">
      <style:text-properties fo:font-weight="bold" style:font-weight-asian="bold"/>
    </style:style>
    <style:style style:name="P32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33" style:parent-style-name="Absatz-Standardschriftart" style:family="text">
      <style:text-properties fo:font-weight="bold" style:font-weight-asian="bold"/>
    </style:style>
    <style:style style:name="P34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35" style:parent-style-name="Absatz-Standardschriftart" style:family="text">
      <style:text-properties fo:font-weight="bold" style:font-weight-asian="bold"/>
    </style:style>
    <style:style style:name="P36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37" style:parent-style-name="Absatz-Standardschriftart" style:family="text">
      <style:text-properties fo:font-weight="bold" style:font-weight-asian="bold"/>
    </style:style>
    <style:style style:name="T38" style:parent-style-name="Absatz-Standardschriftart" style:family="text">
      <style:text-properties fo:font-weight="bold" style:font-weight-asian="bold"/>
    </style:style>
    <style:style style:name="T39" style:parent-style-name="Absatz-Standardschriftart" style:family="text">
      <style:text-properties fo:font-weight="bold" style:font-weight-asian="bold"/>
    </style:style>
    <style:style style:name="T40" style:parent-style-name="Absatz-Standardschriftart" style:family="text">
      <style:text-properties fo:font-style="italic" style:font-style-asian="italic"/>
    </style:style>
    <style:style style:name="T41" style:parent-style-name="Absatz-Standardschriftart" style:family="text">
      <style:text-properties fo:font-style="italic" style:font-style-asian="italic"/>
    </style:style>
    <style:style style:name="P42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43" style:parent-style-name="Absatz-Standardschriftart" style:family="text">
      <style:text-properties fo:font-weight="bold" style:font-weight-asian="bold"/>
    </style:style>
    <style:style style:name="P44" style:parent-style-name="lbs-dokumente" style:family="paragraph">
      <style:paragraph-properties fo:margin-bottom="0.1666in" fo:line-height="130%" fo:margin-left="0.3944in" fo:text-indent="-0.1972in">
        <style:tab-stops/>
      </style:paragraph-properties>
    </style:style>
    <style:style style:name="T45" style:parent-style-name="Absatz-Standardschriftart" style:family="text">
      <style:text-properties fo:font-weight="bold" style:font-weight-asian="bold"/>
    </style:style>
    <style:style style:name="P46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47" style:parent-style-name="Absatz-Standardschriftart" style:family="text">
      <style:text-properties fo:font-weight="bold" style:font-weight-asian="bold"/>
    </style:style>
    <style:style style:name="P48" style:parent-style-name="lbs-dokumente" style:family="paragraph">
      <style:paragraph-properties fo:margin-bottom="0.1666in" fo:line-height="130%" fo:margin-left="0.3944in" fo:text-indent="-0.1972in">
        <style:tab-stops/>
      </style:paragraph-properties>
    </style:style>
    <style:style style:name="T49" style:parent-style-name="Absatz-Standardschriftart" style:family="text">
      <style:text-properties fo:font-style="italic" style:font-style-asian="italic"/>
    </style:style>
    <style:style style:name="P50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51" style:parent-style-name="Absatz-Standardschriftart" style:family="text">
      <style:text-properties fo:font-weight="bold" style:font-weight-asian="bold"/>
    </style:style>
    <style:style style:name="P52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53" style:parent-style-name="Absatz-Standardschriftart" style:family="text">
      <style:text-properties fo:font-weight="bold" style:font-weight-asian="bold"/>
    </style:style>
    <style:style style:name="P54" style:parent-style-name="lbs-dokumente" style:family="paragraph">
      <style:paragraph-properties fo:margin-bottom="0.1666in" fo:line-height="130%" fo:margin-left="0.3944in" fo:text-indent="-0.1972in">
        <style:tab-stops/>
      </style:paragraph-properties>
    </style:style>
    <style:style style:name="T55" style:parent-style-name="Absatz-Standardschriftart" style:family="text">
      <style:text-properties fo:font-style="italic" style:font-style-asian="italic"/>
    </style:style>
    <style:style style:name="P56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57" style:parent-style-name="Absatz-Standardschriftart" style:family="text">
      <style:text-properties fo:font-weight="bold" style:font-weight-asian="bold"/>
    </style:style>
    <style:style style:name="P58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59" style:parent-style-name="Absatz-Standardschriftart" style:family="text">
      <style:text-properties fo:font-weight="bold" style:font-weight-asian="bold"/>
    </style:style>
    <style:style style:name="P60" style:parent-style-name="lbs-dokumente" style:family="paragraph">
      <style:paragraph-properties fo:margin-bottom="0.1666in" fo:line-height="130%" fo:margin-left="0.3944in" fo:text-indent="-0.1972in">
        <style:tab-stops/>
      </style:paragraph-properties>
    </style:style>
    <style:style style:name="T61" style:parent-style-name="Absatz-Standardschriftart" style:family="text">
      <style:text-properties fo:font-weight="bold" style:font-weight-asian="bold"/>
    </style:style>
    <style:style style:name="T62" style:parent-style-name="Absatz-Standardschriftart" style:family="text">
      <style:text-properties fo:font-weight="bold" style:font-weight-asian="bold"/>
    </style:style>
    <style:style style:name="P63" style:parent-style-name="Standard" style:family="paragraph">
      <style:paragraph-properties fo:margin-left="0.4923in">
        <style:tab-stops/>
      </style:paragraph-properties>
    </style:style>
    <style:style style:name="T64" style:parent-style-name="Absatz-Standardschriftart" style:family="text">
      <style:text-properties fo:font-style="italic" style:font-style-asian="italic"/>
    </style:style>
    <style:style style:name="T65" style:parent-style-name="Absatz-Standardschriftart" style:family="text">
      <style:text-properties fo:font-style="italic" style:font-style-asian="italic"/>
    </style:style>
    <style:style style:name="P66" style:parent-style-name="Standard" style:family="paragraph">
      <style:paragraph-properties fo:margin-top="0in" fo:margin-bottom="0.1666in" fo:margin-left="0.1972in" fo:text-indent="-0.1972in">
        <style:tab-stops/>
      </style:paragraph-properties>
    </style:style>
    <style:style style:name="T67" style:parent-style-name="Absatz-Standardschriftart" style:family="text">
      <style:text-properties fo:font-weight="bold" style:font-weight-asian="bold"/>
    </style:style>
    <style:style style:name="T68" style:parent-style-name="Absatz-Standardschriftart" style:family="text">
      <style:text-properties fo:font-weight="bold" style:font-weight-asian="bold"/>
    </style:style>
    <style:style style:name="P69" style:parent-style-name="Standard" style:family="paragraph">
      <style:paragraph-properties fo:margin-top="0in" fo:margin-bottom="0.1666in" fo:margin-left="0.1972in" fo:text-indent="-0.1972in">
        <style:tab-stops/>
      </style:paragraph-properties>
    </style:style>
    <style:style style:name="T70" style:parent-style-name="Absatz-Standardschriftart" style:family="text">
      <style:text-properties fo:font-weight="bold" style:font-weight-asian="bold"/>
    </style:style>
    <style:style style:name="T71" style:parent-style-name="Absatz-Standardschriftart" style:family="text">
      <style:text-properties fo:font-weight="bold" style:font-weight-asian="bold"/>
    </style:style>
    <style:style style:name="T72" style:parent-style-name="Absatz-Standardschriftart" style:family="text">
      <style:text-properties fo:font-weight="bold" style:font-weight-asian="bold"/>
    </style:style>
    <style:style style:name="P73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74" style:parent-style-name="Absatz-Standardschriftart" style:family="text">
      <style:text-properties fo:font-weight="bold" style:font-weight-asian="bold"/>
    </style:style>
    <style:style style:name="T75" style:parent-style-name="Absatz-Standardschriftart" style:family="text">
      <style:text-properties fo:font-weight="bold" style:font-weight-asian="bold"/>
    </style:style>
    <style:style style:name="T76" style:parent-style-name="Absatz-Standardschriftart" style:family="text">
      <style:text-properties fo:font-weight="bold" style:font-weight-asian="bold"/>
    </style:style>
    <style:style style:name="T77" style:parent-style-name="Absatz-Standardschriftart" style:family="text">
      <style:text-properties fo:font-weight="bold" style:font-weight-asian="bold"/>
    </style:style>
    <style:style style:name="P78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79" style:parent-style-name="showbody" style:family="text">
      <style:text-properties fo:font-weight="bold" style:font-weight-asian="bold"/>
    </style:style>
    <style:style style:name="P80" style:parent-style-name="lbs-dokumente" style:family="paragraph">
      <style:paragraph-properties fo:margin-bottom="0.1666in" fo:margin-left="0.1972in" fo:text-indent="-0.1972in">
        <style:tab-stops/>
      </style:paragraph-properties>
    </style:style>
    <style:style style:name="T81" style:parent-style-name="Absatz-Standardschriftart" style:family="text">
      <style:text-properties fo:font-weight="bold" style:font-weight-asian="bold"/>
    </style:style>
    <style:style style:name="T82" style:parent-style-name="Absatz-Standardschriftart" style:family="text">
      <style:text-properties fo:font-weight="bold" style:font-weight-asian="bold"/>
    </style:style>
    <style:style style:name="T83" style:parent-style-name="Absatz-Standardschriftart" style:family="text">
      <style:text-properties fo:font-weight="bold" style:font-weight-asian="bold"/>
    </style:style>
    <style:style style:name="T84" style:parent-style-name="Absatz-Standardschriftart" style:family="text">
      <style:text-properties fo:font-weight="bold" style:font-weight-asian="bold"/>
    </style:style>
    <style:style style:name="T85" style:parent-style-name="Absatz-Standardschriftart" style:family="text">
      <style:text-properties fo:font-weight="bold" style:font-weight-asian="bold"/>
    </style:style>
    <style:style style:name="P86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87" style:parent-style-name="Absatz-Standardschriftart" style:family="text">
      <style:text-properties fo:font-weight="bold" style:font-weight-asian="bold"/>
    </style:style>
    <style:style style:name="T88" style:parent-style-name="Absatz-Standardschriftart" style:family="text">
      <style:text-properties fo:font-weight="bold" style:font-weight-asian="bold"/>
    </style:style>
    <style:style style:name="P89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90" style:parent-style-name="Absatz-Standardschriftart" style:family="text">
      <style:text-properties fo:font-weight="bold" style:font-weight-asian="bold"/>
    </style:style>
    <style:style style:name="P91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92" style:parent-style-name="Absatz-Standardschriftart" style:family="text">
      <style:text-properties fo:font-weight="bold" style:font-weight-asian="bold"/>
    </style:style>
    <style:style style:name="P93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94" style:parent-style-name="Absatz-Standardschriftart" style:family="text">
      <style:text-properties fo:font-weight="bold" style:font-weight-asian="bold"/>
    </style:style>
    <style:style style:name="P95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96" style:parent-style-name="Absatz-Standardschriftart" style:family="text">
      <style:text-properties fo:font-weight="bold" style:font-weight-asian="bold"/>
    </style:style>
    <style:style style:name="P97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98" style:parent-style-name="Absatz-Standardschriftart" style:family="text">
      <style:text-properties fo:font-weight="bold" style:font-weight-asian="bold"/>
    </style:style>
    <style:style style:name="P99" style:parent-style-name="lbs-dokumente" style:family="paragraph">
      <style:paragraph-properties fo:margin-bottom="0.1666in" fo:line-height="130%" fo:margin-left="0.4923in">
        <style:tab-stops/>
      </style:paragraph-properties>
    </style:style>
    <style:style style:name="T100" style:parent-style-name="Absatz-Standardschriftart" style:family="text">
      <style:text-properties style:font-name="Arial" style:font-name-complex="Arial"/>
    </style:style>
    <style:style style:name="T101" style:parent-style-name="Absatz-Standardschriftart" style:family="text">
      <style:text-properties fo:font-style="italic" style:font-style-asian="italic"/>
    </style:style>
    <style:style style:name="P102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103" style:parent-style-name="Absatz-Standardschriftart" style:family="text">
      <style:text-properties fo:font-weight="bold" style:font-weight-asian="bold"/>
    </style:style>
    <style:style style:name="T104" style:parent-style-name="Absatz-Standardschriftart" style:family="text">
      <style:text-properties fo:font-weight="bold" style:font-weight-asian="bold"/>
    </style:style>
    <style:style style:name="T105" style:parent-style-name="Absatz-Standardschriftart" style:family="text">
      <style:text-properties fo:font-weight="bold" style:font-weight-asian="bold"/>
    </style:style>
    <style:style style:name="P106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107" style:parent-style-name="Absatz-Standardschriftart" style:family="text">
      <style:text-properties fo:font-weight="bold" style:font-weight-asian="bold"/>
    </style:style>
    <style:style style:name="T108" style:parent-style-name="Absatz-Standardschriftart" style:family="text">
      <style:text-properties fo:font-style="italic" style:font-style-asian="italic"/>
    </style:style>
    <style:style style:name="P109" style:parent-style-name="lbs-dokumente" style:family="paragraph">
      <style:paragraph-properties fo:margin-bottom="0.1666in" fo:line-height="130%" fo:margin-left="0.1972in" fo:text-indent="-0.1972in">
        <style:tab-stops/>
      </style:paragraph-properties>
    </style:style>
    <style:style style:name="T110" style:parent-style-name="Absatz-Standardschriftart" style:family="text">
      <style:text-properties fo:font-weight="bold" style:font-weight-asian="bold"/>
    </style:style>
    <style:style style:name="P111" style:parent-style-name="StandardWeb" style:family="paragraph">
      <style:paragraph-properties fo:margin-bottom="0.1375in" fo:line-height="150%"/>
    </style:style>
    <style:style style:name="T112" style:parent-style-name="Absatz-Standardschriftart" style:family="text">
      <style:text-properties style:font-name="Arial" style:font-name-complex="Arial"/>
    </style:style>
    <style:style style:name="T11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complex="Arial"/>
    </style:style>
    <style:style style:name="T11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16" style:parent-style-name="Absatz-Standardschriftart" style:family="text">
      <style:text-properties style:font-name="Arial" style:font-name-complex="Arial"/>
    </style:style>
    <style:style style:name="T117" style:parent-style-name="Absatz-Standardschriftart" style:family="text">
      <style:text-properties style:font-size-complex="11pt"/>
    </style:style>
    <style:style style:name="T118" style:parent-style-name="Absatz-Standardschriftart" style:family="text">
      <style:text-properties fo:font-style="italic" style:font-style-asian="italic" style:font-size-complex="11pt"/>
    </style:style>
    <style:style style:name="T119" style:parent-style-name="Absatz-Standardschriftart" style:family="text">
      <style:text-properties style:font-size-complex="11pt"/>
    </style:style>
    <style:style style:name="T120" style:parent-style-name="Absatz-Standardschriftart" style:family="text">
      <style:text-properties fo:font-style="italic" style:font-style-asian="italic" style:font-size-complex="11pt"/>
    </style:style>
    <style:style style:name="T121" style:parent-style-name="Absatz-Standardschriftart" style:family="text">
      <style:text-properties style:font-size-complex="11pt"/>
    </style:style>
    <style:style style:name="T122" style:parent-style-name="Hyperlink" style:family="text">
      <style:text-properties style:font-size-complex="11pt"/>
    </style:style>
    <style:style style:name="T123" style:parent-style-name="Absatz-Standardschriftart" style:family="text">
      <style:text-properties style:font-size-complex="11pt"/>
    </style:style>
  </office:automatic-styles>
  <office:body>
    <office:text text:use-soft-page-breaks="true">
      <text:h text:style-name="P1" text:outline-level="2">Vokabeln für die Übersetzung von Ciceros<text:s/><text:span text:style-name="T19">De Officiis</text:span></text:h>
      <text:h text:style-name="Überschrift3" text:outline-level="3">1. Positive ethische Wertbegriffe</text:h>
      <text:p text:style-name="P20"><text:span text:style-name="T21">aequitās</text:span>, aequitātis, f.: die gerechte Behandlung, die Gerechtigkeit; gelegentlich auch: die Gleichheit</text:p>
      <text:p text:style-name="P22"><text:span text:style-name="T23">Aequitas</text:span><text:s/>wird von Cicero manchmal als Synonym zu<text:s/><text:span text:style-name="T24">iustitia</text:span><text:s/>verwendet.</text:p>
      <text:p text:style-name="P25"><text:span text:style-name="T26">beneficentia</text:span>, beneficentiae, f.: die Wohltätigkeit</text:p>
      <text:p text:style-name="P27"><text:span text:style-name="T28">Beneficentia</text:span><text:s/>und die folgenden Vokabeln werden für die Auszüge aus De officiis benötigt, in denen sich Cicero mit der Wohltätigkeit auseinandersetzt (De officiis 1, 42 – 47 und<text:s/>2, 52 – 59.<text:s/>Hierzu gehört auch die Vokabel<text:s/><text:span text:style-name="T29">beneficium</text:span><text:s/>(die Wohltat), die zum Grundwortschatz gehört.</text:p>
      <text:p text:style-name="P30"><text:span text:style-name="T31">benevolentia</text:span><text:s/>(auch: benivolentia), benevolentiae, f.:<text:s/>das Wohlwollen, die Freundlichkeit</text:p>
      <text:p text:style-name="P32"><text:span text:style-name="T33">benignitās</text:span>, benignitātis, f.: das Wohlwollen, die Freundlichkeit</text:p>
      <text:p text:style-name="P34"><text:span text:style-name="T35">benīgnus</text:span>, benīgna, benīgnum: wohlwollend, gütig, leutselig; auch: freigebig</text:p>
      <text:p text:style-name="P36"><text:span text:style-name="T37">cōnstantia</text:span>, cōnstantiae, f.: die Standhaftigkeit</text:p>
      <text:p text:style-name="Standard"><text:span text:style-name="T38">decōrus</text:span>, decōra, decōrum: anständig, moralisch korrekt/richtig; auch: stattlich, glänzend, anmutig;<text:line-break/><text:span text:style-name="T39">decōrum</text:span>, decōrī, n. (Substantiv): das Anständige, das Schickliche, das moralisch Korrekte. In der Schrift<text:s/><text:span text:style-name="T40">De officiis</text:span><text:s/>wird die Form<text:s/><text:span text:style-name="T41">decorum</text:span><text:s/>oft als Substantiv gebraucht.</text:p>
      <text:p text:style-name="P42"><text:span text:style-name="T43">decus</text:span>, decoris, n.: von sichtbaren Dingen: die Zierde; als philosophischer Begriff: der Anstand, die Ehre</text:p>
      <text:p text:style-name="P44">Gegensatz:<text:s/><text:span text:style-name="T45">dēdecus</text:span>, dēdecoris, n.: die Schande, das Laster</text:p>
      <text:p text:style-name="P46"><text:span text:style-name="T47">glōria</text:span>, glōriae, f.: der Ruhm, die Anerkennung, die jemand erfährt</text:p>
      <text:p text:style-name="P48"><text:span text:style-name="T49">Gloria</text:span><text:s/>kommt 47-mal in De officiis vor.</text:p>
      <text:p text:style-name="P50"><text:span text:style-name="T51">honestās</text:span>, honestātis, f.: die Ehrenhaftigkeit (55-mal)</text:p>
      <text:p text:style-name="P52"><text:span text:style-name="T53">honestum</text:span>, honestī, n.: das Ehrenvolle/honestus, honesta, honestum: ehrenvoll</text:p>
      <text:p text:style-name="P54"><text:span text:style-name="T55">Honestum</text:span><text:s/>ist einer der ethischen Schlüsselbegriffe in De officiis. Cicero verwendet ihn über 70 mal.</text:p>
      <text:p text:style-name="P56"><text:span text:style-name="T57">līberālis</text:span>, līberāle:<text:s/>edel,<text:s/>anständig; oft auch (je nach Zusammenhang):<text:s/>freigebig</text:p>
      <text:soft-page-break/>
      <text:p text:style-name="P58"><text:span text:style-name="T59">līberālitās</text:span>, līberālitātis, f.: die Freigebigkeit; die Bereitschaft zu spenden und anderen Gutes zu tun</text:p>
      <text:p text:style-name="P60">Siehe auch das Wortfeld līber/lībertās im Grundwortschatz,<text:s/><text:a xlink:href="http://www.schule-bw.de/faecher-und-schularten/sprachen-und-literatur/latein/sprache/grundwortschatz/denken-fuehlen-und-reden" office:target-frame-name="_top" xlink:show="replace"><text:span text:style-name="Hyperlink">Kapitel 5.8.: Tugenden, Fehler und Bewertungen</text:span></text:a></text:p>
      <text:p text:style-name="Standard"><text:span text:style-name="T61">moderātus</text:span>, moderāta, moderātum: gemäßigt</text:p>
      <text:p text:style-name="Standard"><text:span text:style-name="T62">verēcundia</text:span>, verēcundiae, f.: die<text:s/>Sittsamkeit, die Scheu, die Zurückhaltung</text:p>
      <text:p text:style-name="P63"><text:span text:style-name="T64">Verēcundia</text:span><text:s/>kommt von dem Deponens<text:s/><text:span text:style-name="T65">verēri</text:span>: sich fürchten, Ehrfurcht haben, sich scheuen</text:p>
      <text:h text:style-name="Überschrift3" text:outline-level="3">2.<text:s/>Allgemeine Begriffe, v. a. aus dem Bereich der Philosophie</text:h>
      <text:p text:style-name="P66"><text:span text:style-name="T67">acti</text:span><text:span text:style-name="T68">ō</text:span>,<text:s/>actiōnis, f.: das Handeln, die Handlung; der Vortrag, die öffentliche Rede (daher auch: die Gerichtsrede)</text:p>
      <text:p text:style-name="P69"><text:span text:style-name="T70">appet</text:span><text:span text:style-name="T71">ī</text:span><text:span text:style-name="T72">tus</text:span>, appetītūs,<text:s/>m.: das Streben, die Neigung (zu einer Sache)</text:p>
      <text:p text:style-name="P73"><text:span text:style-name="T74">cogit</text:span><text:span text:style-name="T75">ā</text:span><text:span text:style-name="T76">ti</text:span><text:span text:style-name="T77">ō</text:span>, cogitātiōnis, f.: der Gedanke, die Vorstellung</text:p>
      <text:p text:style-name="P78"><text:span text:style-name="T79">cōgnitiō</text:span><text:span text:style-name="showbody">, cōgnitiōnis, f.: die Erkenntnis, das Kennenlernen einer Sache, das Denkvermögen</text:span></text:p>
      <text:p text:style-name="P80"><text:span text:style-name="T81">comm</text:span><text:span text:style-name="T82">ū</text:span><text:span text:style-name="T83">nit</text:span><text:span text:style-name="T84">ā</text:span><text:span text:style-name="T85">s</text:span>, commūnitātis, f.:<text:s/>die Gemeinschaft</text:p>
      <text:p text:style-name="P86"><text:span text:style-name="T87">contenti</text:span><text:span text:style-name="T88">ō</text:span>, contentiōnis, f.: die Anspannung, der Eifer, der Streit</text:p>
      <text:p text:style-name="P89"><text:span text:style-name="T90">necessārius</text:span>, necessāria, necessārium: notwendig, unvermeidlich</text:p>
      <text:p text:style-name="P91"><text:bookmark-start text:name="_Hlk532041911"/><text:span text:style-name="T92">praeceptum</text:span>, praeceptī, n.: die Vorschrift, die Lehre, der Lehrsatz</text:p>
      <text:p text:style-name="P93"><text:bookmark-end text:name="_Hlk532041911"/><text:span text:style-name="T94">societās</text:span>, societātis, f.: die (menschliche) Gemeinschaft, das Bündnis</text:p>
      <text:p text:style-name="P95"><text:span text:style-name="T96">speciēs</text:span>, speciēī, f.: das Äußere, die Gestalt; auch: der Anschein</text:p>
      <text:p text:style-name="P97"><text:span text:style-name="T98">ūtilitās</text:span>, utilitātis, f.: der Nutzen</text:p>
      <text:p text:style-name="P99">Siehe auch die Vokabeln des gleichen Lexemfeldes in Kapitel 6.4 (Helfen):<text:s/>ūt<text:span text:style-name="T100">ī</text:span><text:s/>–<text:s/>ūtilis –<text:s/>ūsus. Die Vokabeln des Lexemfeldes<text:s/><text:span text:style-name="T101">uti</text:span><text:s/>kommen über 200-mal vor.</text:p>
      <text:h text:style-name="Überschrift3" text:outline-level="3">3. Personen und verwandte Begriffe</text:h>
      <text:p text:style-name="P102"><text:span text:style-name="T103">famili</text:span><text:span text:style-name="T104">ā</text:span><text:span text:style-name="T105">ris</text:span>, familiāre: freundschaftlich verbunden; familiārēs: die Freunde, die Personen, mit denen man Umgang hat.</text:p>
      <text:p text:style-name="P106"><text:span text:style-name="T107">persōna</text:span>, persōnae, f.: die Rolle – zuerst die Rolle, die ein Schauspieler im Theater spielt, dann auch die soziale Rolle. Das deutsche Wort „Person“ passt nicht für die Übersetzung von<text:s/><text:span text:style-name="T108">persona</text:span>.</text:p>
      <text:soft-page-break/>
      <text:p text:style-name="P109"><text:span text:style-name="T110">philosophus</text:span>, philosophi, m.: der Philosoph</text:p>
      <text:h text:style-name="Überschrift2" text:outline-level="2">Weitere Vokabeln, die in De officiis häufig vorkommen</text:h>
      <text:p text:style-name="lbs-dokumente">Ferner kommen diese Vokabeln besonders häufig vor<text:s/>und sollten daher gezielt geübt werden.</text:p>
      <text:p text:style-name="P111"><text:span text:style-name="T112">adhibere 16* – aequitas 16* – alius, alia, aliud &gt; 120* aliquid 125* – alter 90* – animus 100* – causa ca. 100* – civis 36* – communis 45* – consilium 26* – contra 48* – cum 369* – debere 52* – dicere 177* – domi, domo etc. 28* – efficere 16* – facere &gt; 140* und fieri 62* – facile 30* – fides 45* – genus &gt; 100* – hic &gt; 390* – is, ea, id &gt; 540* – ille &gt; 240* – ipse &gt; 150* – ius &gt; 80* – locus &gt; 40* – magnus &gt; 70* und &gt; maior (incl. maiores) 69* – modo &gt; 70* – natura &gt; 100* – nullus &gt; 80* – omnis &gt; 230* – die Formen opera, operae, operam &gt; 30* – pars &gt; 50* – plus &gt; 60* – promittere ca. 20* – publicus &gt; 110* – qui, quae, quod sowie die Subjunktionen quod und quam &gt; 1500* – quidam &gt; 50*</text:span><text:span text:style-name="T113"><text:s/>–<text:s/></text:span><text:span text:style-name="T114">ratio &gt; 70* – res<text:s/></text:span><text:span text:style-name="T115">&gt;</text:span><text:span text:style-name="T116"><text:s/>300* – sermo 18* – studium 40* – summus etc. ca. 35* – tamen ca. 80* – tempus &gt; 50* – unus 50* – verus (Adjektiv) und vero/vere (Adverbien) &gt; 100* – videre &gt; 170* – velle 60*– vir 90* – vis 48*– vita 82*– vitium 30*</text:span></text:p>
      <text:p text:style-name="lbs-dokumente"/>
      <text:p text:style-name="lbs-dokumente"><text:span text:style-name="T117">Berechnung der Häufigkeit: Der Text von<text:s/></text:span><text:span text:style-name="T118">De officiis</text:span><text:span text:style-name="T119"><text:s/>wurde mittels des Online-Tools<text:s/></text:span><text:span text:style-name="T120">Text Analyzer</text:span><text:span text:style-name="T121"><text:s/>(</text:span><text:a xlink:href="https://www.online-utility.org/text/analyzer.jsp" office:target-frame-name="_top" xlink:show="replace"><text:span text:style-name="T122">Online Tools</text:span></text:a><text:span text:style-name="T123">) in eine nach Häufigkeit gewichtete Tabelle umgewandelt. Strukturwörter wie Präpositionen und die Formen des Verbs esse wurden nicht berücksichtigt. Die Liste stellt nur eine Auswahl dar und beansprucht keine wissenschaftliche Genauigkeit.</text:span><text:line-break/>URL dieses Dokuments:<text:s/></text:p>
      <text:p text:style-name="lbs-dokumente"><text:a xlink:href="http://www.schule-bw.de/faecher-und-schularten/sprachen-und-literatur/latein/texte-und-medien/cicero-philosophie/de-officiis/wortschatz-cicero-de-officiis.html" office:target-frame-name="_blank" xlink:show="new"><text:span text:style-name="Hyperlink">www.schule-bw.de/faecher-und-schularten/sprachen-und-literatur/latein/texte-und-medien/cicero-philosophie/de-officiis/wortschatz-cicero-de-officiis.html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30%" fo:background-color="transparent" style:tab-stop-distance="0.4923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auto-update="true" style:default-outline-level="1">
      <style:paragraph-properties fo:keep-with-next="always" fo:keep-together="always" fo:border-top="none" fo:border-left="0.0208in solid #629DD1" fo:border-bottom="none" fo:border-right="none" fo:padding-top="0in" fo:padding-left="0.1666in" fo:padding-bottom="0in" fo:padding-right="0in" style:shadow="none" fo:margin-top="0.0555in" fo:margin-bottom="0.1666in" fo:line-height="100%"/>
      <style:text-properties style:font-name="Arial" style:font-name-asian="Times New Roman" style:font-name-complex="Times New Roman" fo:text-transform="uppercase" fo:letter-spacing="0.0069in" fo:font-size="18pt" style:font-size-asian="18pt" style:font-size-complex="18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style:font-name="Arial" style:font-name-asian="Times New Roman" style:font-name-complex="Times New Roman" fo:color="#262626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1666in" fo:line-height="107%"/>
      <style:text-properties style:font-name="Arial" style:font-name-asian="Times New Roman" style:font-name-complex="Times New Roman" fo:color="#0D0D0D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color="#595959" fo:font-size="12pt" style:font-size-asian="12pt" style:font-size-complex="12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text-transform="uppercase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font-style="italic" style:font-style-asian="italic" style:font-style-complex="italic" fo:text-transform="uppercase" fo:hyphenate="false"/>
    </style:style>
    <style:style style:name="Standard" style:display-name="Standard" style:family="paragraph">
      <style:paragraph-properties fo:margin-top="0.1388in"/>
      <style:text-properties fo:font-size="11pt" style:font-size-asian="11pt" style:font-size-complex="11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629DD1" fo:letter-spacing="0.0069in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bs-dokumente" style:display-name="lbs-dokumente" style:family="paragraph">
      <style:paragraph-properties fo:margin-bottom="0.1375in" fo:line-height="150%"/>
      <style:text-properties style:font-name="Arial" fo:font-size="11pt" style:font-size-asian="11pt" fo:hyphenate="false"/>
    </style:style>
    <style:style style:name="Überschrift1-lbs" style:display-name="Überschrift1-lbs" style:family="paragraph" style:next-style-name="lbs-dokumente">
      <style:paragraph-properties fo:margin-bottom="0.118in" fo:margin-right="-0.043in"/>
      <style:text-properties style:font-name="Arial" fo:font-weight="bold" style:font-weight-asian="bold" fo:font-size="15pt" style:font-size-asian="1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rvorhebung" style:display-name="Hervorhebung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color="#3476B1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Arial" style:font-name-asian="Times New Roman" style:font-name-complex="Times New Roman" fo:color="#26262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text-transform="uppercase" fo:letter-spacing="0.0069in" fo:font-size="18pt" style:font-size-asian="18pt" style:font-size-complex="18pt"/>
    </style:style>
    <style:style style:name="Überschrift3Zchn" style:display-name="Überschrift 3 Zchn" style:family="text" style:parent-style-name="Absatz-Standardschriftart">
      <style:text-properties style:font-name="Arial" style:font-name-asian="Times New Roman" style:font-name-complex="Times New Roman" fo:color="#0D0D0D" fo:font-size="12pt" style:font-size-asian="12pt" style:font-size-complex="12pt"/>
    </style:style>
    <style:style style:name="Überschrift5Zchn" style:display-name="Überschrift 5 Zchn" style:family="text" style:parent-style-name="Absatz-Standardschriftart">
      <style:text-properties style:font-name="Arial" style:font-name-asian="Times New Roman" style:font-name-complex="Times New Roman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Überschrift7Zchn" style:display-name="Überschrift 7 Zchn" style:family="text" style:parent-style-name="Absatz-Standardschriftart">
      <style:text-properties style:font-name="Arial" style:font-name-asian="Times New Roman" style:font-name-complex="Times New Roman" fo:color="#595959" fo:font-size="12pt" style:font-size-asian="12pt" style:font-size-complex="12pt"/>
    </style:style>
    <style:style style:name="Überschrift8Zchn" style:display-name="Überschrift 8 Zchn" style:family="text" style:parent-style-name="Absatz-Standardschriftart">
      <style:text-properties style:font-name="Arial" style:font-name-asian="Times New Roman" style:font-name-complex="Times New Roman" fo:text-transform="uppercase"/>
    </style:style>
    <style:style style:name="Überschrift9Zchn" style:display-name="Überschrift 9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text-transform="uppercase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Arial" style:font-name-asian="Times New Roman" style:font-name-complex="Times New Roman" fo:text-transform="uppercase" fo:letter-spacing="0.0277in" fo:font-size="38pt" style:font-size-asian="38pt" style:font-size-complex="38pt" fo:hyphenate="fals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text-transform="uppercase" fo:letter-spacing="0.0277in" fo:font-size="38pt" style:font-size-asian="38pt" style:font-size-complex="38pt"/>
    </style:style>
    <style:style style:name="Untertitel" style:display-name="Untertitel" style:family="paragraph" style:parent-style-name="Standard" style:next-style-name="Standard">
      <style:paragraph-properties fo:margin-bottom="0.1666in"/>
      <style:text-properties fo:color="#000000" fo:font-size="12pt" style:font-size-asian="12pt" style:font-size-complex="12pt" fo:hyphenate="false"/>
    </style:style>
    <style:style style:name="UntertitelZchn" style:display-name="Untertitel Zchn" style:family="text" style:parent-style-name="Absatz-Standardschriftart">
      <style:text-properties fo:color="#000000" fo:font-size="12pt" style:font-size-asian="12pt" style:font-size-complex="12pt"/>
    </style:style>
    <style:style style:name="Fett" style:display-name="Fett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letter-spacing="normal" style:text-scale="100%" style:text-position="0% 100%" fo:font-size="10pt" style:font-size-asian="10pt" style:font-size-complex="10pt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margin-top="0.1111in" fo:margin-left="0.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ZitatZchn" style:display-name="Zitat Zchn" style:family="text" style:parent-style-name="Absatz-Standardschriftart">
      <style:text-properties style:font-name="Arial" style:font-name-asian="Times New Roman" style:font-name-complex="Times New Roman" fo:font-size="12pt" style:font-size-asian="12pt" style:font-size-complex="12pt"/>
    </style:style>
    <style:style style:name="IntensivesZitat" style:display-name="Intensives Zitat" style:family="paragraph" style:parent-style-name="Standard" style:next-style-name="Standard">
      <style:paragraph-properties fo:text-align="center" fo:margin-top="0.0694in" fo:margin-bottom="0.1666in" fo:margin-left="0.65in" fo:margin-right="0.65in">
        <style:tab-stops/>
      </style:paragraph-properties>
      <style:text-properties style:font-name="Arial" style:font-name-asian="Times New Roman" style:font-name-complex="Times New Roman" fo:text-transform="uppercase" fo:color="#3476B1" fo:letter-spacing="0.0069in" fo:font-size="14pt" style:font-size-asian="14pt" style:font-size-complex="14pt" fo:hyphenate="false"/>
    </style:style>
    <style:style style:name="IntensivesZitatZchn" style:display-name="Intensives Zitat Zchn" style:family="text" style:parent-style-name="Absatz-Standardschriftart">
      <style:text-properties style:font-name="Arial" style:font-name-asian="Times New Roman" style:font-name-complex="Times New Roman" fo:text-transform="uppercase" fo:color="#3476B1" fo:letter-spacing="0.0069in" fo:font-size="14pt" style:font-size-asian="14pt" style:font-size-complex="14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style:use-window-font-color="true"/>
    </style:style>
    <style:style style:name="IntensiveHervorhebung" style:display-name="Intensive Hervorhebung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3476B1" fo:letter-spacing="normal" style:text-scale="100%" style:text-position="0% 100%" fo:font-size="10pt" style:font-size-asian="10pt" style:font-size-complex="10pt"/>
    </style:style>
    <style:style style:name="SchwacherVerweis" style:display-name="Schwacher Verweis" style:family="text" style:parent-style-name="Absatz-Standardschriftart">
      <style:text-properties style:font-name="Arial" style:font-name-asian="Times New Roman" style:font-name-complex="Times New Roman" fo:text-transform="none" fo:font-variant="small-caps" style:use-window-font-color="true" fo:letter-spacing="0.0069in" style:text-scale="100%" fo:font-size="10pt" style:font-size-asian="10pt" style:font-size-complex="10pt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text-transform="none" fo:font-variant="small-caps" fo:color="#191919" fo:letter-spacing="0.0069in" style:text-scale="100%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use-window-font-color="true" fo:letter-spacing="0.0069in" style:text-scale="100%" fo:font-size="10pt" style:font-size-asian="10pt" style:font-size-complex="10pt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Hyperlink" style:display-name="Hyperlink" style:family="text" style:parent-style-name="Absatz-Standardschriftart">
      <style:text-properties fo:color="#9454C3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style:style style:name="showbody" style:display-name="showbody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style:language-asian="de" style:country-asian="D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a66ac" draw:opacity="100%" draw:stroke="solid" svg:stroke-width="0.02083in" svg:stroke-color="#34497d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3LVL3" text:bullet-char="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min-row-height="0.5513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TableContents" style:family="paragraph">
      <style:paragraph-properties fo:margin-top="0in" fo:margin-bottom="0in" fo:line-height="100%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TableContents" style:family="paragraph">
      <style:paragraph-properties fo:margin-top="0in" fo:margin-bottom="0in" fo:line-height="100%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13" style:parent-style-name="Kopfzeile" style:family="paragraph">
      <style:paragraph-properties fo:margin-top="0in" fo:margin-bottom="0in" fo:line-height="100%"/>
      <style:text-properties fo:font-size="2pt" style:font-size-asian="2pt" style:font-size-complex="2pt"/>
    </style:style>
    <style:style style:name="T14" style:parent-style-name="Absatz-Standardschriftart" style:family="text">
      <style:text-properties style:font-name="Verdana" fo:color="#0070C0" fo:font-size="10pt" style:font-size-asian="10pt" style:font-size-complex="10pt"/>
    </style:style>
    <style:style style:name="T15" style:parent-style-name="Absatz-Standardschriftart" style:family="text">
      <style:text-properties style:font-name="Verdana" fo:color="#0070C0" fo:font-size="10pt" style:font-size-asian="10pt" style:font-size-complex="10pt"/>
    </style:style>
    <style:style style:name="T16" style:parent-style-name="Absatz-Standardschriftart" style:family="text">
      <style:text-properties style:font-name="Verdana" fo:font-size="10pt" style:font-size-asian="10pt" style:font-size-complex="10pt"/>
    </style:style>
    <style:style style:name="T17" style:parent-style-name="Absatz-Standardschriftart" style:family="text">
      <style:text-properties style:font-name="Verdana" fo:font-size="10pt" style:font-size-asian="10pt" style:font-size-complex="10pt"/>
    </style:style>
    <style:style style:name="T18" style:parent-style-name="Absatz-Standardschriftart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HTTP://WWW.SCHULE-BW.DE/FAECHER-UND-SCHULARTEN/SPRACHEN-UND-LITERATUR/LATEIN" text:anchor-type="paragraph" svg:x="0.07638in" svg:y="0.01181in" svg:width="1.66535in" svg:height="0.5311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Lateinportal<text:s/><text:line-break/>Cicero,<text:s/>De officiis: Vokabeln<text:line-break/></text:p>
            </table:table-cell>
          </table:table-row>
        </table:table>
        <text:p text:style-name="P13"/>
      </style:header>
      <style:footer>
        <text:p text:style-name="Fußzeile"><text:a xlink:href="http://www.latein-bw.de/" office:target-frame-name="_blank" xlink:show="new"><text:span text:style-name="T14">www.latein-bw.de</text:span></text:a><text:span text:style-name="T15"><text:s/></text:span><text:span text:style-name="T16"><text:tab/></text:span><text:span text:style-name="T17"><text:tab/>Seite<text:s/></text:span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cero, De officiis Wortschatz</dc:title>
    <meta:initial-creator/>
    <dc:creator/>
    <meta:creation-date>2019-01-19T12:55:00Z</meta:creation-date>
    <dc:date>2019-01-19T12:55:00Z</dc:date>
    <meta:template xlink:href="vorlage-latein.dotx" xlink:type="simple"/>
    <meta:editing-cycles>1</meta:editing-cycles>
    <meta:editing-duration>PT0S</meta:editing-duration>
    <meta:user-defined meta:name="Base Target">_blank</meta:user-defined>
    <meta:document-statistic meta:page-count="3" meta:paragraph-count="10" meta:word-count="751" meta:character-count="5473" meta:row-count="39" meta:non-whitespace-character-count="4732"/>
  </office:meta>
</office:document-meta>
</file>