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60000005AFE025C19632AF547.png" manifest:media-type="image/png"/>
  <manifest:file-entry manifest:full-path="Pictures/1000020100000158000001E0DD83EAE6B19567C3.png" manifest:media-type="image/png"/>
  <manifest:file-entry manifest:full-path="Pictures/10000000000001C2000000BEFDFC07E69311C1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e2" style:family="table">
      <style:table-properties style:width="17.395cm" fo:margin-left="0.009cm" fo:margin-top="0cm" fo:margin-bottom="0cm" table:align="left" style:writing-mode="lr-tb"/>
    </style:style>
    <style:style style:name="Tabelle2.A" style:family="table-column">
      <style:table-column-properties style:column-width="10.007cm"/>
    </style:style>
    <style:style style:name="Tabelle2.B" style:family="table-column">
      <style:table-column-properties style:column-width="7.389cm"/>
    </style:style>
    <style:style style:name="Tabelle2.1" style:family="table-row">
      <style:table-row-properties style:min-row-height="4.657cm" fo:keep-together="always"/>
    </style:style>
    <style:style style:name="Tabelle2.A1" style:family="table-cell">
      <style:table-cell-properties fo:background-color="transparent" fo:padding-left="0.191cm" fo:padding-right="0.191cm" fo:padding-top="0.199cm" fo:padding-bottom="0.199cm" fo:border-left="0.5pt solid #000000" fo:border-right="none" fo:border-top="0.5pt solid #000000" fo:border-bottom="0.5pt solid #000000">
        <style:background-image/>
      </style:table-cell-properties>
    </style:style>
    <style:style style:name="Tabelle2.B1" style:family="table-cell">
      <style:table-cell-properties fo:background-color="transparent" fo:padding-left="0.191cm" fo:padding-right="0.191cm" fo:padding-top="0.199cm" fo:padding-bottom="0.199cm" fo:border="0.5pt solid #000000">
        <style:background-image/>
      </style:table-cell-properties>
    </style:style>
    <style:style style:name="Tabelle2.2" style:family="table-row">
      <style:table-row-properties style:min-row-height="2.434cm" fo:keep-together="always"/>
    </style:style>
    <style:style style:name="Tabelle2.A2" style:family="table-cell">
      <style:table-cell-properties fo:background-color="transparent" fo:padding-left="0.191cm" fo:padding-right="0.191cm" fo:padding-top="0.199cm" fo:padding-bottom="0.199cm" fo:border-left="0.5pt solid #000000" fo:border-right="none" fo:border-top="none" fo:border-bottom="0.5pt solid #000000">
        <style:background-image/>
      </style:table-cell-properties>
    </style:style>
    <style:style style:name="Tabelle2.B2" style:family="table-cell">
      <style:table-cell-properties fo:background-color="transparent" fo:padding-left="0.191cm" fo:padding-right="0.191cm" fo:padding-top="0.199cm" fo:padding-bottom="0.199cm" fo:border-left="0.5pt solid #000000" fo:border-right="0.5pt solid #000000" fo:border-top="none" fo:border-bottom="0.5pt solid #000000">
        <style:background-image/>
      </style:table-cell-properties>
    </style:style>
    <style:style style:name="Tabelle2.3" style:family="table-row">
      <style:table-row-properties fo:keep-together="always"/>
    </style:style>
    <style:style style:name="Tabelle2.4" style:family="table-row">
      <style:table-row-properties fo:keep-together="always"/>
    </style:style>
    <style:style style:name="Tabelle2.5" style:family="table-row">
      <style:table-row-properties fo:keep-together="always"/>
    </style:style>
    <style:style style:name="Tabelle2.6" style:family="table-row">
      <style:table-row-properties fo:keep-together="always"/>
    </style:style>
    <style:style style:name="Tabelle2.7" style:family="table-row">
      <style:table-row-properties fo:keep-together="always"/>
    </style:style>
    <style:style style:name="Tabelle2.8" style:family="table-row">
      <style:table-row-properties fo:keep-together="always"/>
    </style:style>
    <style:style style:name="Tabelle2.9" style:family="table-row">
      <style:table-row-properties fo:keep-together="always"/>
    </style:style>
    <style:style style:name="Tabelle2.10" style:family="table-row">
      <style:table-row-properties fo:keep-together="always"/>
    </style:style>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Heading_20_1">
      <style:text-properties officeooo:paragraph-rsid="00200ddb"/>
    </style:style>
    <style:style style:name="P4" style:family="paragraph" style:parent-style-name="Heading_20_1">
      <style:paragraph-properties fo:margin-top="0.423cm" fo:margin-bottom="0.423cm" style:contextual-spacing="false"/>
      <style:text-properties officeooo:paragraph-rsid="00200ddb"/>
    </style:style>
    <style:style style:name="P5" style:family="paragraph" style:parent-style-name="Heading_20_1">
      <style:paragraph-properties fo:margin-top="0cm" fo:margin-bottom="0.212cm" style:contextual-spacing="false"/>
      <style:text-properties officeooo:paragraph-rsid="00200ddb"/>
    </style:style>
    <style:style style:name="P6" style:family="paragraph" style:parent-style-name="Standard">
      <style:paragraph-properties fo:line-height="140%" fo:orphans="0" fo:widows="0"/>
      <style:text-properties style:font-name="Arial1" fo:language="la" fo:country="none" officeooo:rsid="00105c04" officeooo:paragraph-rsid="00200ddb" style:font-name-complex="Arial2" style:font-size-complex="12pt"/>
    </style:style>
    <style:style style:name="P7" style:family="paragraph" style:parent-style-name="Standard">
      <style:paragraph-properties fo:line-height="140%" fo:orphans="0" fo:widows="0"/>
      <style:text-properties style:font-name="Arial1" fo:language="la" fo:country="none" officeooo:paragraph-rsid="00200ddb" style:font-name-complex="Arial2" style:font-size-complex="12pt"/>
    </style:style>
    <style:style style:name="P8" style:family="paragraph" style:parent-style-name="Standard">
      <style:paragraph-properties fo:line-height="140%" fo:orphans="0" fo:widows="0"/>
      <style:text-properties style:font-name="Arial1" officeooo:paragraph-rsid="00200ddb" style:font-name-complex="Arial2" style:font-size-complex="12pt"/>
    </style:style>
    <style:style style:name="P9" style:family="paragraph" style:parent-style-name="Standard">
      <style:paragraph-properties fo:text-align="justify" style:justify-single-word="false"/>
      <style:text-properties fo:font-size="11pt" officeooo:paragraph-rsid="00200ddb" style:font-size-asian="11pt" style:font-size-complex="11pt"/>
    </style:style>
    <style:style style:name="P10" style:family="paragraph" style:parent-style-name="Standard">
      <style:text-properties fo:font-size="11pt" officeooo:paragraph-rsid="00200ddb" style:font-size-asian="11pt" style:font-size-complex="11pt"/>
    </style:style>
    <style:style style:name="P11" style:family="paragraph" style:parent-style-name="Standard">
      <style:paragraph-properties fo:margin-left="0.601cm" fo:margin-right="0cm" fo:line-height="100%" fo:orphans="0" fo:widows="0" fo:text-indent="-0.501cm" style:auto-text-indent="false"/>
      <style:text-properties fo:font-size="10pt" fo:language="la" fo:country="none" officeooo:paragraph-rsid="00200ddb" style:font-size-asian="10pt"/>
    </style:style>
    <style:style style:name="P12" style:family="paragraph" style:parent-style-name="Standard">
      <style:paragraph-properties fo:margin-left="0.601cm" fo:margin-right="0cm" fo:line-height="100%" fo:orphans="0" fo:widows="0" fo:text-indent="-0.501cm" style:auto-text-indent="false"/>
      <style:text-properties fo:font-size="10pt" officeooo:paragraph-rsid="00200ddb" style:font-size-asian="10pt"/>
    </style:style>
    <style:style style:name="P13" style:family="paragraph" style:parent-style-name="Standard">
      <style:paragraph-properties fo:margin-left="0.601cm" fo:margin-right="0cm" fo:line-height="100%" fo:orphans="0" fo:widows="0" fo:text-indent="-0.501cm" style:auto-text-indent="false"/>
      <style:text-properties fo:font-size="10pt" officeooo:paragraph-rsid="002528ff" style:font-size-asian="10pt"/>
    </style:style>
    <style:style style:name="P14" style:family="paragraph" style:parent-style-name="Standard">
      <style:paragraph-properties fo:margin-left="0.601cm" fo:margin-right="0cm" fo:line-height="100%" fo:text-align="justify" style:justify-single-word="false" fo:orphans="0" fo:widows="0" fo:text-indent="-0.501cm" style:auto-text-indent="false"/>
      <style:text-properties fo:font-size="10pt" officeooo:paragraph-rsid="00200ddb" style:font-size-asian="10pt"/>
    </style:style>
    <style:style style:name="P15" style:family="paragraph" style:parent-style-name="Standard">
      <style:paragraph-properties fo:margin-left="0.601cm" fo:margin-right="0cm" fo:line-height="100%" fo:orphans="0" fo:widows="0" fo:text-indent="-0.501cm" style:auto-text-indent="false" style:writing-mode="lr-tb"/>
      <style:text-properties fo:font-size="10pt" officeooo:paragraph-rsid="00200ddb" style:font-size-asian="10pt"/>
    </style:style>
    <style:style style:name="P16" style:family="paragraph" style:parent-style-name="Standard">
      <style:paragraph-properties fo:margin-left="0.601cm" fo:margin-right="0cm" fo:margin-top="0.101cm" fo:margin-bottom="0cm" style:contextual-spacing="false" fo:line-height="100%" fo:orphans="0" fo:widows="0" fo:text-indent="-0.501cm" style:auto-text-indent="false"/>
      <style:text-properties fo:font-size="10pt" officeooo:paragraph-rsid="00200ddb" style:font-size-asian="10pt"/>
    </style:style>
    <style:style style:name="P17" style:family="paragraph" style:parent-style-name="Standard">
      <style:paragraph-properties fo:margin-left="0.601cm" fo:margin-right="0cm" fo:margin-top="0.101cm" fo:margin-bottom="0cm" style:contextual-spacing="false" fo:line-height="100%" fo:orphans="0" fo:widows="0" fo:text-indent="-0.501cm" style:auto-text-indent="false">
        <style:tab-stops/>
      </style:paragraph-properties>
      <style:text-properties fo:font-size="10pt" officeooo:paragraph-rsid="002528ff" style:font-size-asian="10pt"/>
    </style:style>
    <style:style style:name="P18" style:family="paragraph" style:parent-style-name="Standard">
      <style:paragraph-properties fo:margin-left="0.601cm" fo:margin-right="0cm" fo:margin-top="0.101cm" fo:margin-bottom="0cm" style:contextual-spacing="false" fo:line-height="100%" fo:orphans="0" fo:widows="0" fo:text-indent="-0.501cm" style:auto-text-indent="false">
        <style:tab-stops/>
      </style:paragraph-properties>
      <style:text-properties fo:font-size="10pt" officeooo:paragraph-rsid="00200ddb" style:font-size-asian="10pt"/>
    </style:style>
    <style:style style:name="P19" style:family="paragraph" style:parent-style-name="Standard">
      <style:paragraph-properties fo:margin-left="0.601cm" fo:margin-right="0cm" fo:margin-top="0.101cm" fo:margin-bottom="0cm" style:contextual-spacing="false" fo:line-height="100%" fo:orphans="0" fo:widows="0" fo:text-indent="-0.501cm" style:auto-text-indent="false">
        <style:tab-stops/>
      </style:paragraph-properties>
      <style:text-properties fo:font-size="10pt" officeooo:paragraph-rsid="0027d8ea" style:font-size-asian="10pt"/>
    </style:style>
    <style:style style:name="P20" style:family="paragraph" style:parent-style-name="Standard">
      <style:paragraph-properties fo:margin-left="0.601cm" fo:margin-right="0cm" fo:margin-top="0.101cm" fo:margin-bottom="0cm" style:contextual-spacing="false" fo:line-height="100%" fo:orphans="0" fo:widows="0" fo:text-indent="-0.501cm" style:auto-text-indent="false"/>
      <style:text-properties fo:font-size="10pt" fo:language="la" fo:country="none" officeooo:paragraph-rsid="00200ddb" style:font-size-asian="10pt"/>
    </style:style>
    <style:style style:name="P21" style:family="paragraph" style:parent-style-name="Standard">
      <style:paragraph-properties fo:margin-left="0.601cm" fo:margin-right="0cm" fo:margin-top="0.101cm" fo:margin-bottom="0cm" style:contextual-spacing="false" fo:line-height="100%" fo:orphans="0" fo:widows="0" fo:text-indent="-0.501cm" style:auto-text-indent="false">
        <style:tab-stops>
          <style:tab-stop style:position="3.36cm" style:type="center"/>
        </style:tab-stops>
      </style:paragraph-properties>
      <style:text-properties fo:font-size="10pt" fo:language="la" fo:country="none" officeooo:paragraph-rsid="00200ddb" style:font-size-asian="10pt"/>
    </style:style>
    <style:style style:name="P22" style:family="paragraph" style:parent-style-name="Text_20_body">
      <style:paragraph-properties fo:margin-left="0.601cm" fo:margin-right="0cm" fo:margin-top="0.101cm" fo:margin-bottom="0cm" style:contextual-spacing="false" fo:line-height="100%" fo:orphans="0" fo:widows="0" fo:text-indent="-0.501cm" style:auto-text-indent="false"/>
      <style:text-properties fo:font-size="10pt" officeooo:paragraph-rsid="00200ddb" style:font-size-asian="10pt"/>
    </style:style>
    <style:style style:name="P23" style:family="paragraph" style:parent-style-name="Text_20_body">
      <style:paragraph-properties fo:margin-left="0.601cm" fo:margin-right="0cm" fo:margin-top="0.101cm" fo:margin-bottom="0cm" style:contextual-spacing="false" fo:line-height="100%" fo:orphans="0" fo:widows="0" fo:text-indent="-0.501cm" style:auto-text-indent="false">
        <style:tab-stops/>
      </style:paragraph-properties>
      <style:text-properties fo:font-size="10pt" officeooo:paragraph-rsid="0027d8ea" style:font-size-asian="10pt"/>
    </style:style>
    <style:style style:name="P24" style:family="paragraph" style:parent-style-name="Standard">
      <style:paragraph-properties fo:margin-left="0.601cm" fo:margin-right="0cm" fo:margin-top="0.101cm" fo:margin-bottom="0.101cm" style:contextual-spacing="false" fo:line-height="100%" fo:orphans="0" fo:widows="0" fo:text-indent="-0.501cm" style:auto-text-indent="false"/>
      <style:text-properties fo:font-size="10pt" officeooo:paragraph-rsid="00200ddb" style:font-size-asian="10pt"/>
    </style:style>
    <style:style style:name="P25" style:family="paragraph" style:parent-style-name="Text_20_body">
      <style:paragraph-properties fo:margin-left="0.601cm" fo:margin-right="0cm" fo:margin-top="0.101cm" fo:margin-bottom="0.101cm" style:contextual-spacing="false" fo:line-height="100%" fo:orphans="0" fo:widows="0" fo:text-indent="-0.501cm" style:auto-text-indent="false"/>
      <style:text-properties fo:font-size="10pt" officeooo:paragraph-rsid="00200ddb" style:font-size-asian="10pt"/>
    </style:style>
    <style:style style:name="P26" style:family="paragraph" style:parent-style-name="Text_20_body">
      <style:paragraph-properties fo:margin-left="0.601cm" fo:margin-right="0cm" fo:line-height="100%" fo:orphans="0" fo:widows="0" fo:text-indent="-0.501cm" style:auto-text-indent="false"/>
      <style:text-properties fo:font-size="10pt" officeooo:paragraph-rsid="00200ddb" style:font-size-asian="10pt"/>
    </style:style>
    <style:style style:name="P27" style:family="paragraph" style:parent-style-name="Standard">
      <style:paragraph-properties fo:margin-left="1.249cm" fo:margin-right="0cm" fo:line-height="140%" fo:orphans="0" fo:widows="0" fo:text-indent="0cm" style:auto-text-indent="false"/>
      <style:text-properties style:font-name="Arial1" fo:language="la" fo:country="none" officeooo:paragraph-rsid="00200ddb" style:font-name-complex="Arial2" style:font-size-complex="12pt"/>
    </style:style>
    <style:style style:name="P28" style:family="paragraph" style:parent-style-name="Standard">
      <style:paragraph-properties fo:margin-top="0.212cm" fo:margin-bottom="0cm" style:contextual-spacing="false" fo:text-align="end" style:justify-single-word="false"/>
      <style:text-properties officeooo:paragraph-rsid="00200ddb"/>
    </style:style>
    <style:style style:name="P29" style:family="paragraph" style:parent-style-name="Title">
      <style:text-properties officeooo:paragraph-rsid="00200ddb"/>
    </style:style>
    <style:style style:name="P30" style:family="paragraph" style:parent-style-name="Vokabelangabe-lbs">
      <style:paragraph-properties fo:orphans="0" fo:widows="0"/>
      <style:text-properties officeooo:paragraph-rsid="00200ddb" style:font-size-complex="10pt"/>
    </style:style>
    <style:style style:name="P31" style:family="paragraph" style:parent-style-name="Vokabelangabe-lbs">
      <style:paragraph-properties fo:orphans="0" fo:widows="0"/>
      <style:text-properties officeooo:paragraph-rsid="002528ff" style:font-size-complex="10pt"/>
    </style:style>
    <style:style style:name="P32" style:family="paragraph" style:parent-style-name="Vokabelangabe-lbs">
      <style:paragraph-properties fo:orphans="0" fo:widows="0"/>
      <style:text-properties officeooo:paragraph-rsid="00200ddb"/>
    </style:style>
    <style:style style:name="P33" style:family="paragraph" style:parent-style-name="Vokabelangabe-lbs">
      <style:paragraph-properties fo:margin-left="0cm" fo:margin-right="0cm" fo:orphans="0" fo:widows="0" fo:text-indent="0cm" style:auto-text-indent="false"/>
      <style:text-properties officeooo:paragraph-rsid="00200ddb"/>
    </style:style>
    <style:style style:name="P34" style:family="paragraph" style:parent-style-name="Text_20_body">
      <style:paragraph-properties fo:text-align="justify" style:justify-single-word="false"/>
      <style:text-properties officeooo:rsid="00208bc5" officeooo:paragraph-rsid="0022933b"/>
    </style:style>
    <style:style style:name="P35" style:family="paragraph" style:parent-style-name="Text_20_body">
      <style:text-properties officeooo:rsid="00208bc5" officeooo:paragraph-rsid="0022933b"/>
    </style:style>
    <style:style style:name="P36" style:family="paragraph" style:parent-style-name="Text_20_body">
      <style:text-properties style:font-name="Arial1" fo:language="la" fo:country="none" style:font-name-complex="Arial2" style:font-size-complex="12pt"/>
    </style:style>
    <style:style style:name="P37" style:family="paragraph" style:parent-style-name="Text_20_body">
      <style:paragraph-properties fo:line-height="140%" fo:orphans="0" fo:widows="0"/>
      <style:text-properties style:font-name="Arial1" fo:language="la" fo:country="none" officeooo:paragraph-rsid="00200ddb" style:font-name-complex="Arial2" style:font-size-complex="12pt"/>
    </style:style>
    <style:style style:name="P38" style:family="paragraph" style:parent-style-name="Text_20_body">
      <style:paragraph-properties fo:margin-top="0cm" fo:margin-bottom="0.101cm" style:contextual-spacing="false" fo:text-align="justify" style:justify-single-word="false"/>
      <style:text-properties officeooo:rsid="0028cd0e" officeooo:paragraph-rsid="002528ff"/>
    </style:style>
    <style:style style:name="P39" style:family="paragraph" style:parent-style-name="Horizontal_20_Line">
      <style:paragraph-properties fo:margin-top="0.101cm" fo:margin-bottom="0.199cm" style:contextual-spacing="false"/>
      <style:text-properties officeooo:paragraph-rsid="0022933b"/>
    </style:style>
    <style:style style:name="P40" style:family="paragraph" style:parent-style-name="Text_20_body" style:list-style-name="WWNum6">
      <style:paragraph-properties fo:margin-top="0.101cm" fo:margin-bottom="0.199cm" style:contextual-spacing="false" fo:line-height="150%"/>
      <style:text-properties officeooo:paragraph-rsid="0022933b"/>
    </style:style>
    <style:style style:name="P41" style:family="paragraph" style:parent-style-name="Text_20_body" style:list-style-name="WWNum6">
      <style:paragraph-properties fo:margin-top="0.101cm" fo:margin-bottom="0.199cm" style:contextual-spacing="false" fo:line-height="150%"/>
      <style:text-properties officeooo:paragraph-rsid="0023b704"/>
    </style:style>
    <style:style style:name="P42" style:family="paragraph" style:parent-style-name="Text_20_body" style:list-style-name="WWNum6">
      <style:paragraph-properties fo:margin-top="0.101cm" fo:margin-bottom="0.199cm" style:contextual-spacing="false" fo:line-height="150%"/>
      <style:text-properties officeooo:paragraph-rsid="002c8fbe"/>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fo:language="la" fo:country="none"/>
    </style:style>
    <style:style style:name="T5" style:family="text">
      <style:text-properties fo:language="la" fo:country="none" officeooo:rsid="002528ff"/>
    </style:style>
    <style:style style:name="T6" style:family="text">
      <style:text-properties fo:language="la" fo:country="none" officeooo:rsid="0027d8ea"/>
    </style:style>
    <style:style style:name="T7" style:family="text">
      <style:text-properties fo:language="en" fo:country="GB"/>
    </style:style>
    <style:style style:name="T8" style:family="text">
      <style:text-properties style:font-size-complex="10pt"/>
    </style:style>
    <style:style style:name="T9" style:family="text">
      <style:text-properties fo:font-style="italic" style:font-style-asian="italic" style:font-size-complex="10pt" style:font-style-complex="italic"/>
    </style:style>
    <style:style style:name="T10" style:family="text">
      <style:text-properties fo:font-style="italic" style:font-style-asian="italic" style:font-style-complex="italic"/>
    </style:style>
    <style:style style:name="T11" style:family="text">
      <style:text-properties fo:font-style="italic" officeooo:rsid="0027290e" style:font-style-asian="italic" style:font-style-complex="italic"/>
    </style:style>
    <style:style style:name="T12" style:family="text">
      <style:text-properties fo:language="it" fo:country="IT"/>
    </style:style>
    <style:style style:name="T13" style:family="text">
      <style:text-properties fo:language="en" fo:country="US"/>
    </style:style>
    <style:style style:name="T14" style:family="text">
      <style:text-properties fo:font-weight="bold" style:font-weight-asian="bold" style:font-weight-complex="bold"/>
    </style:style>
    <style:style style:name="T15" style:family="text">
      <style:text-properties officeooo:rsid="0023b704"/>
    </style:style>
    <style:style style:name="T16" style:family="text">
      <style:text-properties officeooo:rsid="0026a2ef"/>
    </style:style>
    <style:style style:name="T17" style:family="text">
      <style:text-properties style:font-name="Liberation Serif" fo:language="de" fo:country="DE" officeooo:rsid="002c0636" style:language-asian="de" style:country-asian="DE" style:language-complex="ar" style:country-complex="SA"/>
    </style:style>
    <style:style style:name="T18" style:family="text">
      <style:text-properties style:font-name="Liberation Serif" fo:font-size="12pt" fo:language="de" fo:country="DE" officeooo:rsid="002c0636" style:font-size-asian="12pt" style:language-asian="de" style:country-asian="DE" style:font-size-complex="12pt" style:language-complex="ar" style:country-complex="SA"/>
    </style:style>
    <style:style style:name="T19" style:family="text">
      <style:text-properties style:font-name="Liberation Serif" fo:font-size="12pt" fo:language="de" fo:country="DE" officeooo:rsid="0026a2ef" style:font-size-asian="12pt" style:language-asian="de" style:country-asian="DE" style:font-size-complex="12pt" style:language-complex="ar" style:country-complex="SA"/>
    </style:style>
    <style:style style:name="T20" style:family="text">
      <style:text-properties style:font-name="Liberation Serif" fo:font-size="12pt" fo:language="zxx" fo:country="none" officeooo:rsid="0026a2ef" style:font-size-asian="12pt" style:language-asian="de" style:country-asian="DE" style:font-size-complex="12pt" style:language-complex="ar" style:country-complex="SA"/>
    </style:style>
    <style:style style:name="T21" style:family="text">
      <style:text-properties style:font-name="Calibri1" fo:language="de" fo:country="DE" officeooo:rsid="002c0636" style:language-asian="de" style:country-asian="DE" style:language-complex="ar" style:country-complex="SA"/>
    </style:style>
    <style:style style:name="T22" style:family="text">
      <style:text-properties fo:color="#000080" loext:opacity="100%" fo:font-size="12pt" fo:language="zxx" fo:country="none" style:font-size-asian="12pt" style:language-asian="zxx" style:country-asian="none" style:font-size-complex="12pt" style:language-complex="zxx" style:country-complex="none"/>
    </style:style>
    <style:style style:name="T23" style:family="text">
      <style:text-properties fo:color="#000080" loext:opacity="100%" fo:font-size="12pt" fo:language="zxx" fo:country="none" fo:font-style="italic" officeooo:rsid="00208bc5" style:font-size-asian="12pt" style:language-asian="zxx" style:country-asian="none" style:font-style-asian="italic" style:font-size-complex="12pt" style:language-complex="zxx" style:country-complex="none" style:font-style-complex="italic"/>
    </style:style>
    <style:style style:name="T24" style:family="text">
      <style:text-properties fo:color="#000080" loext:opacity="100%" style:font-name="Liberation Serif" fo:font-size="12pt" fo:language="zxx" fo:country="none" fo:font-style="italic" officeooo:rsid="00208bc5" style:font-size-asian="12pt" style:language-asian="zxx" style:country-asian="none" style:font-style-asian="italic" style:font-name-complex="Times New Roman1" style:font-size-complex="12pt" style:language-complex="zxx" style:country-complex="none" style:font-style-complex="italic"/>
    </style:style>
    <style:style style:name="T25" style:family="text">
      <style:text-properties officeooo:rsid="002528ff"/>
    </style:style>
    <style:style style:name="T26" style:family="text">
      <style:text-properties fo:font-style="normal" style:font-style-asian="normal" style:font-style-complex="normal"/>
    </style:style>
    <style:style style:name="T27" style:family="text">
      <style:text-properties officeooo:rsid="0027d8ea"/>
    </style:style>
    <style:style style:name="T28" style:family="text">
      <style:text-properties officeooo:rsid="002a971e"/>
    </style:style>
    <style:style style:name="T29" style:family="text">
      <style:text-properties fo:font-size="11pt" style:font-size-asian="11pt" style:font-size-complex="11pt"/>
    </style:style>
    <style:style style:name="T30" style:family="text">
      <style:text-properties officeooo:rsid="00249b73"/>
    </style:style>
    <style:style style:name="T31" style:family="text">
      <style:text-properties officeooo:rsid="002c8f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ulus Gellius: Noctes Atticae 15, 22</text:p>
      <text:h text:style-name="P3" text:outline-level="1">Sertorius und die weiße Hirschkuh – ein genialer Flunkerer</text:h>
      <text:p text:style-name="P10">Nach Gellius, Noctes Atticae 15,22 – <text:span text:style-name="T14">vereinfachte Version</text:span> – ohne nd-Formen, <text:span text:style-name="T28">NcI</text:span> und ohne Deponentien.</text:p>
      <text:p text:style-name="P10">Es gibt auch eine Version mit dem Originaltext. URL am Ende des Dokuments.</text:p>
      <text:h text:style-name="P3" text:outline-level="1">Zum Hintergrund</text:h>
      <text:p text:style-name="P9">Q. Sertorius (123-72 v. Chr.) war ein römischer Politiker und Feldherr. Er kämpfte im Bürgerkrieg zwischen Marius und Sulla auf der Seite des Marius und ging nach dessen Niederlage nach Maureta­nien in Nordafrika. Vor dort holten ihn die Lusitanier (aus der Gegend des heutigen Portugal), damit er sie im Kampf gegen Rom unterstützte. Er versuchte in Spanien ein Gegenreich zu Rom zu gründen und hielt sich dabei erstaunlich lange. Er wurde schließlich von Pompeius besiegt.</text:p>
      <text:p text:style-name="P38"><text:span text:style-name="T29">Zum historischen Hintergrund: Sertorius in der </text:span><text:a xlink:type="simple" xlink:href="https://www.schule-bw.de/faecher-und-schularten/sprachen-und-literatur/latein/antike-kultur/roemische-geschichte/daten/roemische-geschichte-tabelle.html#sertorius" text:style-name="Internet_20_link" text:visited-style-name="Visited_20_Internet_20_Link"><text:span text:style-name="T29">Tabelle zur römischen Geschichte</text:span></text:a></text:p>
      <text:h text:style-name="P4" text:outline-level="1">Text mit Vokabelangaben</text:h>
      <table:table table:name="Tabelle2" table:style-name="Tabelle2">
        <table:table-column table:style-name="Tabelle2.A"/>
        <table:table-column table:style-name="Tabelle2.B"/>
        <table:table-row table:style-name="Tabelle2.1">
          <table:table-cell table:style-name="Tabelle2.A1" office:value-type="string">
            <text:p text:style-name="P6">I.</text:p>
            <text:p text:style-name="P7">Sertorius, vir acer egregiusque dux, imperator peritus fuit.</text:p>
            <text:p text:style-name="P8"><text:span text:style-name="T4">Is in temporibus difficillimis et militibus mendacia dicebat, si haec ei prode</text:span><text:span text:style-name="T7">ra</text:span><text:span text:style-name="T4">nt, et litteras compositas pro veris legebat et somnium simulabat et falsas religiones conferebat, si quid istae res eum apud milites adiuvabant. </text:span></text:p>
          </table:table-cell>
          <table:table-cell table:style-name="Tabelle2.B1" office:value-type="string">
            <text:p text:style-name="P33">ēgregius: vorzüglich</text:p>
            <text:p text:style-name="P31">mendācium, <text:span text:style-name="T25">mendaciī, n.</text:span>: die Lüge</text:p>
            <text:p text:style-name="P30">litterae compōsitae: erfundene Briefe</text:p>
            <text:p text:style-name="P32"><text:span text:style-name="T8">somnium: der Traum. </text:span><text:span text:style-name="T9">Träume galten in der Antike als Prophezeiungen.</text:span></text:p>
            <text:p text:style-name="P30">falsae religiones: falsche religiöse Behauptungen</text:p>
            <text:p text:style-name="P30">cōnferre, cōnferō, contūlī, collātum: zusammentragen, erfinden</text:p>
          </table:table-cell>
        </table:table-row>
        <table:table-row table:style-name="Tabelle2.2">
          <table:table-cell table:style-name="Tabelle2.A2" office:value-type="string">
            <text:p text:style-name="P6">II.</text:p>
            <text:p text:style-name="P7">Postquam in Mauretaniam fugit, Lusitani eum rogabant, ut sibi adesset.</text:p>
            <text:p text:style-name="P7">Itaque in Hispania regnum novum condidit.</text:p>
          </table:table-cell>
          <table:table-cell table:style-name="Tabelle2.B2" office:value-type="string">
            <text:p text:style-name="P12"/>
            <text:p text:style-name="P12">Mauretānia: Nordafrika. <text:span text:style-name="T10">Siehe die Einleitung.</text:span></text:p>
            <text:p text:style-name="P12">Lūsitānus: der Lusitanier <text:span text:style-name="T10">(Bewohner des heutigen Portugal)</text:span></text:p>
            <text:p text:style-name="P11"/>
          </table:table-cell>
        </table:table-row>
        <text:soft-page-break/>
        <table:table-row table:style-name="Tabelle2.3">
          <table:table-cell table:style-name="Tabelle2.A2" office:value-type="string">
            <text:p text:style-name="P7">Illud adeo Sertorii nobile est:</text:p>
            <text:p text:style-name="P8"><text:span text:style-name="T4">Cer</text:span><text:span text:style-name="T12">v</text:span><text:span text:style-name="T4">a alba eximiae pulchritudinis et vivacissimae celeritatis a Lusitano quodam ei dono data est. </text:span></text:p>
          </table:table-cell>
          <table:table-cell table:style-name="Tabelle2.B2" office:value-type="string">
            <text:p text:style-name="P15">illud: diese Anekdote</text:p>
            <text:p text:style-name="P12">adeō <text:span text:style-name="T10">(Adverb)</text:span>: besonders</text:p>
            <text:p text:style-name="P14">nōbilis, nōbile: bekannt, berühmt</text:p>
            <text:p text:style-name="P12">cerva alba: die weiße Hirschkuh</text:p>
            <text:p text:style-name="P12">eximius: außerordentlich</text:p>
            <text:p text:style-name="P12">vīvāx, vīvācis: lebendig</text:p>
            <text:p text:style-name="P12">celeritās, celeritātis, f.: die Schnelligkeit</text:p>
            <text:p text:style-name="P12">dōnō dare: als Geschenk geben</text:p>
          </table:table-cell>
        </table:table-row>
        <table:table-row table:style-name="Tabelle2.4">
          <table:table-cell table:style-name="Tabelle2.A2" office:value-type="string">
            <text:p text:style-name="P6">III.</text:p>
            <text:p text:style-name="P7">Hanc sibi datam a deis et iussu Dianae colloquia secum habere monereque et docere,</text:p>
            <text:p text:style-name="P27">quae utilia factu essent,</text:p>
            <text:p text:style-name="P8"><text:span text:style-name="T4">persua</text:span><text:span text:style-name="T13">sit</text:span><text:span text:style-name="T4"> omnibus</text:span><text:span text:style-name="T13">.</text:span></text:p>
          </table:table-cell>
          <table:table-cell table:style-name="Tabelle2.B2" office:value-type="string">
            <text:p text:style-name="P16"><text:span text:style-name="T10">Fange beim Übersetzen mit dem Prädikat</text:span> (persuasit) <text:span text:style-name="T10">an, von dem ein AcI abhängt</text:span> (er überzeugte sie davon, dass)</text:p>
            <text:p text:style-name="P22">datam: <text:span text:style-name="Emphasis">Zur Vereinfachung kannst du so ergänzen</text:span>: datam esse et</text:p>
            <text:p text:style-name="P20">iussū: auf Befehl</text:p>
            <text:p text:style-name="P20">colloquia habēre: Gespräche führen</text:p>
            <text:p text:style-name="P21">factū: zu tun</text:p>
          </table:table-cell>
        </table:table-row>
        <table:table-row table:style-name="Tabelle2.5">
          <table:table-cell table:style-name="Tabelle2.A2" office:value-type="string">
            <text:p text:style-name="P8"><text:span text:style-name="T4">Cum a militibus res duras postulabat, a cerva se </text:span><text:span text:style-name="T13">has res </text:span><text:span text:style-name="T4">monitum esse</text:span><text:span text:style-name="T13"> </text:span><text:span text:style-name="T4">praedicabat.</text:span></text:p>
            <text:p text:style-name="P8"><text:span text:style-name="T4">Id cum dixerat, </text:span>omnes<text:span text:style-name="T4"> </text:span>ei <text:span text:style-name="T4">tamquam si deo libenter parebant.</text:span></text:p>
          </table:table-cell>
          <table:table-cell table:style-name="Tabelle2.B2" office:value-type="string">
            <text:p text:style-name="P12">has res: zu diesen Dingen; <text:span text:style-name="T26">has res monitum esse:</text:span> <text:span text:style-name="T10">dass er zu diesen Dingen ermahnt </text:span><text:span text:style-name="T11">worden sei</text:span>.</text:p>
            <text:p text:style-name="P12">praedicāre: behaupten</text:p>
            <text:p text:style-name="P12">tamquam si: wie</text:p>
          </table:table-cell>
        </table:table-row>
        <table:table-row table:style-name="Tabelle2.6">
          <table:table-cell table:style-name="Tabelle2.A2" office:value-type="string">
            <text:p text:style-name="P6">IV.</text:p>
            <text:p text:style-name="P37">Ea cerva quodam die, cum impetus esset hostium nuntiatus, festinatione ac tumultu sollicitata in fugam se prorupit atque in palude proxima delituit.</text:p>
            <text:p text:style-name="P36">Postea cerva diu requisita est - sed frustra. Tandem omnes eam perisse crediderunt. </text:p>
          </table:table-cell>
          <table:table-cell table:style-name="Tabelle2.B2" office:value-type="string">
            <text:p text:style-name="P13"><text:span text:style-name="T5">f</text:span><text:span text:style-name="T4">estin</text:span>ā<text:span text:style-name="T4">tio, </text:span><text:span text:style-name="T5">festinātiōnis, f.</text:span><text:span text:style-name="T4">: die Eile, die Aufregung</text:span></text:p>
            <text:p text:style-name="P12">sollicitāre: aufregen, in Verwirrung bringen</text:p>
            <text:p text:style-name="P12"><text:span text:style-name="T4">in fugam se prorupit</text:span>: sie flüchtete</text:p>
            <text:p text:style-name="P12"><text:span text:style-name="T4">pal</text:span>ū<text:span text:style-name="T4">s, pal</text:span>ū<text:span text:style-name="T4">dis</text:span>,<text:span text:style-name="T4"> </text:span>f<text:span text:style-name="T4">.: der Sumpf</text:span></text:p>
            <text:p text:style-name="P11">dēlitēscere, dēlitēscō, dēlituī: sich verstecken</text:p>
            <text:p text:style-name="P11">requīrere, requīrō, requīsīvī, requīsītum: suchen</text:p>
            <text:p text:style-name="P11">frūstrā <text:span text:style-name="Emphasis">(Adverb)</text:span>: vergeblich</text:p>
            <text:p text:style-name="P12"><text:span text:style-name="T4">perīre</text:span>, pere<text:span text:style-name="T4">ō</text:span>, peri<text:span text:style-name="T4">ī</text:span>, peritum<text:span text:style-name="T4">: umkommen</text:span></text:p>
          </table:table-cell>
        </table:table-row>
        <table:table-row table:style-name="Tabelle2.7">
          <table:table-cell table:style-name="Tabelle2.A2" office:value-type="string">
            <text:p text:style-name="P7">Neque multis diebus post inventam esse cervam Sertorio nuntiatur.</text:p>
            <text:p text:style-name="P7">Tum hunc servum, qui nuntiaverat, iussit tacere ac monuit, ne cui palam diceret, praecepitque, ut eam postero die repente in eum locum, in quo ipse cum amicis esset, immitteret.</text:p>
          </table:table-cell>
          <table:table-cell table:style-name="Tabelle2.B2" office:value-type="string">
            <text:p text:style-name="P12">n<text:span text:style-name="T4">ē</text:span> cui: dass er niemandem</text:p>
            <text:p text:style-name="P12"><text:span text:style-name="T4">palam</text:span> <text:span text:style-name="T10">(Adverb)</text:span><text:span text:style-name="T4">: öffentlic</text:span>h</text:p>
            <text:p text:style-name="P12">praecipere, praecipi<text:span text:style-name="T4">ō</text:span>, praec<text:span text:style-name="T4">ē</text:span>p<text:span text:style-name="T4">ī</text:span>, praeceptum: <text:span text:style-name="T10">jemanden</text:span> anweisen, <text:span text:style-name="T10">jemandem etwas</text:span> befehlen</text:p>
            <text:p text:style-name="P12">repente <text:span text:style-name="T10">(Adverb)</text:span>: plötzlich</text:p>
            <text:p text:style-name="P26">immittere, immittō, immīsī, immissum : hineinschicken, hineintreiben</text:p>
          </table:table-cell>
        </table:table-row>
        <text:soft-page-break/>
        <table:table-row table:style-name="Tabelle2.8">
          <table:table-cell table:style-name="Tabelle2.A2" office:value-type="string">
            <text:p text:style-name="P6">V.</text:p>
            <text:p text:style-name="P8"><text:span text:style-name="T4">Admissis deinde amicis postridie</text:span><text:span text:style-name="T13"> </text:span><text:span text:style-name="T4">se eam cervam, quae perisset, in quiete vidisse dixit et</text:span><text:span text:style-name="T13"> </text:span><text:span text:style-name="T4">ad se </text:span><text:span text:style-name="T7">redire</text:span><text:span text:style-name="T4"> et, ut prius consuerat</text:span><text:span text:style-name="T7">,</text:span><text:span text:style-name="T4"> praedicere, quod facere deberet.</text:span></text:p>
          </table:table-cell>
          <table:table-cell table:style-name="Tabelle2.B2" office:value-type="string">
            <text:p text:style-name="P12">postrīdiē <text:span text:style-name="T10">(Adverb)</text:span>: am nächsten Tag</text:p>
            <text:p text:style-name="P12">quiēs, quiētis, f.: der Schlaf, der Traum</text:p>
            <text:p text:style-name="P12">cōnsuēscere, cōnsuēscō, cōnsuēvī, cōnsuētum: sich angewöhnen; consuevisse: gewohnt sein. <text:span text:style-name="T10">Die Form</text:span> cōnsuerat <text:span text:style-name="T10">ist Plusquamperfekt und mit dem Präteritum zu übersetzen</text:span> (sie war gewohnt)</text:p>
            <text:p text:style-name="P12">quod facere deberet: <text:span text:style-name="Emphasis">Subjekt ist Sertorius.</text:span></text:p>
          </table:table-cell>
        </table:table-row>
        <table:table-row table:style-name="Tabelle2.9">
          <table:table-cell table:style-name="Tabelle2.A2" office:value-type="string">
            <text:p text:style-name="P8"><text:span text:style-name="T4">Tum servo </text:span><text:span text:style-name="T7">id </text:span><text:span text:style-name="T4">signum dedit, quod imperaverat.</text:span></text:p>
            <text:p text:style-name="P8"><text:span text:style-name="T13">C</text:span><text:span text:style-name="T4">erva emissa in cubiculum Sertorii introrupit, clamor factus est, admiratio magna </text:span><text:span text:style-name="T6">orta</text:span><text:span text:style-name="T4"> est, omnes miraculum laudaverunt.</text:span></text:p>
          </table:table-cell>
          <table:table-cell table:style-name="Tabelle2.B2" office:value-type="string">
            <text:p text:style-name="P17"><text:span text:style-name="T27">c</text:span>ubiculum, cubiculī, <text:span text:style-name="T25">n.</text:span>: das Zimmer</text:p>
            <text:p text:style-name="P19">intrōrumpere, intrōrumpō, intrōrūpī, intrōruptum: hineinstürzen</text:p>
            <text:p text:style-name="P18">admīrātiō, admīrātiōnis, f.: die Bewunderung</text:p>
            <text:p text:style-name="P23">orta est: sie <text:span text:style-name="Emphasis">(die Bewunderung)</text:span> ist entstanden</text:p>
            <text:p text:style-name="P23">mīrāculum, mīrāculī,, <text:span text:style-name="T25">n.</text:span>: das Wunder</text:p>
          </table:table-cell>
        </table:table-row>
        <table:table-row table:style-name="Tabelle2.10">
          <table:table-cell table:style-name="Tabelle2.A2" office:value-type="string">
            <text:p text:style-name="P6">VI.</text:p>
            <text:p text:style-name="P7">Eaque hominum barbarorum credulitas Sertorio in magnis rebus magno usui fuit.</text:p>
            <text:p text:style-name="P7">Memoriae proditum est neminem umquam ex his nationibus, quae una cum Sertorio contra exercitus Romanos pugnabant, cum multis proeliis superatus esset, ab eo descivisse, quamquam id genus hominum esset mobilissimum.</text:p>
          </table:table-cell>
          <table:table-cell table:style-name="Tabelle2.B2" office:value-type="string">
            <text:p text:style-name="P12"/>
            <text:p text:style-name="P24">crēdulitās, crēdulitātis, f.: die Leichtgläubigkeit</text:p>
            <text:p text:style-name="P24">ūsuī esse <text:span text:style-name="T10">(mit Dativ)</text:span>: <text:span text:style-name="T10">jemandem</text:span> nützlich sein</text:p>
            <text:p text:style-name="P25">memoriae proditum est: es ist überliefert</text:p>
            <text:p text:style-name="P24">ūnā cum: zusammen mit</text:p>
            <text:p text:style-name="P24">proelium: das Gefecht</text:p>
            <text:p text:style-name="P24">dēscīscere, dēscīscō, dēscīvi, dēscītum: abtrünnig werden</text:p>
            <text:p text:style-name="P24">mōbilis, mōbile: wankelmütig <text:bookmark text:name="_Hlk93767438"/></text:p>
          </table:table-cell>
        </table:table-row>
      </table:table>
      <text:p text:style-name="P28">277 Wörter</text:p>
      <text:h text:style-name="P5" text:outline-level="1">Aufgaben</text:h>
      <text:list xml:id="list2490845714" text:style-name="WWNum6">
        <text:list-item>
          <text:p text:style-name="P40">Aufgabe zur Gliederung: Gliedere diese Geschichte, indem du für jeden Abschnitt eine kurze Überschrift formulierst. Weitere Möglichkeiten der Gliederung findest du im Arbeitsblatt <text:a xlink:type="simple" xlink:href="https://www.schule-bw.de/resolveuid/4c378ce0bba7483999aff799ca5ab609" office:target-frame-name="_blank" xlink:show="new" text:style-name="Internet_20_link" text:visited-style-name="Visited_20_Internet_20_Link"><text:span text:style-name="Hyperlink"><text:span text:style-name="T24">Texte gliedern und Strukturen erkennen</text:span></text:span></text:a>. </text:p>
        </text:list-item>
        <text:list-item>
          <text:p text:style-name="P42"><text:span text:style-name="T30">Aufgaben zu den Stilmitteln: </text:span><text:span text:style-name="T16">Die Absätze 1 bis 3 enthalten diese Stilmittel: Chiasmus, Polysyndeton und Parallelismus. </text:span><text:span text:style-name="T31">Suche </text:span><text:span text:style-name="showbody"><text:span text:style-name="T19">mithilfe der </text:span></text:span><text:a xlink:type="simple" xlink:href="https://www.schule-bw.de/resolveuid/a0a056e0b9ae4eb0aea3f35933583ad7" office:target-frame-name="_blank" xlink:show="new" text:style-name="Internet_20_link" text:visited-style-name="Visited_20_Internet_20_Link"><text:span text:style-name="showbody"><text:span text:style-name="T20">Liste der Stilmittel</text:span></text:span></text:a><text:span text:style-name="showbody"><text:span text:style-name="T19"> diese Stilmittel im lateinischen Text heraus.</text:span></text:span></text:p>
        </text:list-item>
        <text:list-item>
          <text:p text:style-name="P40">Aufgabe zur Charakterisierung der Figuren.<text:line-break/>Unterscheide bei diesen Aufgaben die <text:span text:style-name="Strong_20_Emphasis">direkte Charakterisierung</text:span> von der <text:span text:style-name="Strong_20_Emphasis">indirekten Charak</text:span><text:span text:style-name="Strong_20_Emphasis"><text:span text:style-name="T15">t</text:span></text:span><text:span text:style-name="Strong_20_Emphasis">erisierung. </text:span>Verwende für diese Aufgabe das <text:a xlink:type="simple" xlink:href="https://www.schule-bw.de/resolveuid/59797580181a470bb580ca3e550d1b6b" office:target-frame-name="_blank" xlink:show="new" text:style-name="Internet_20_link" text:visited-style-name="Visited_20_Internet_20_Link"><text:span text:style-name="Hyperlink"><text:span text:style-name="T23">Arbeitsblatt </text:span></text:span></text:a><text:a xlink:type="simple" xlink:href="https://www.schule-bw.de/resolveuid/59797580181a470bb580ca3e550d1b6b" office:target-frame-name="_blank" xlink:show="new" text:style-name="Internet_20_link" text:visited-style-name="Visited_20_Internet_20_Link"><text:span text:style-name="Hyperlink"><text:span text:style-name="T23">Direkte und indirekte</text:span></text:span></text:a><text:a xlink:type="simple" xlink:href="https://www.schule-bw.de/resolveuid/59797580181a470bb580ca3e550d1b6b" office:target-frame-name="_blank" xlink:show="new" text:style-name="Internet_20_link" text:visited-style-name="Visited_20_Internet_20_Link"><text:span text:style-name="Strong_20_Emphasis"><text:span text:style-name="T10"> </text:span></text:span></text:a><text:a xlink:type="simple" xlink:href="https://www.schule-bw.de/resolveuid/59797580181a470bb580ca3e550d1b6b" office:target-frame-name="_blank" xlink:show="new" text:style-name="Internet_20_link" text:visited-style-name="Visited_20_Internet_20_Link"><text:span text:style-name="Hyperlink"><text:span text:style-name="T23">Charakterisierung</text:span></text:span></text:a><text:span text:style-name="T10">.</text:span></text:p>
          <text:list>
            <text:list-item>
              <text:p text:style-name="P40"><text:soft-page-break/>Untersuche, wie Sertorius in dieser Geschichte vom Erzähler charakterisiert wird. </text:p>
            </text:list-item>
            <text:list-item>
              <text:p text:style-name="P41">Am Ende der Geschichte geht der Erzähler auf die <text:span text:style-name="Emphasis">barbari homines</text:span> Untersuche auch hier, wie diese Menschen charakterisiert werden. Überprüfe (und diskutiere) hierzu diese Interpretationsthese: <text:line-break/>„Der Erzähler ist negativ gegenüber den <text:span text:style-name="Emphasis">barbari</text:span> eingestellt und hält sie in verallgemeinernder Weise für geistig minderwertig. Damit zeigt er das Vorurteil vieler gebildeter Römer gegenüber den Menschen aus den unterworfenen Gebieten.“ </text:p>
            </text:list-item>
          </text:list>
        </text:list-item>
      </text:list>
      <text:p text:style-name="P39"/>
      <text:p text:style-name="P35">URL dieses Arbeitsblatts (mit Links zu ergänzenden Dokumenten): </text:p>
      <text:p text:style-name="P34"><text:a xlink:type="simple" xlink:href="https://www.schule-bw.de/faecher-und-schularten/sprachen-und-literatur/latein/texte-und-medien/sprueche-anekdoten/aulus-gellius/gellius-noctes-atticae-15-22-sertorius-hirschkuh-einfach.html" text:style-name="Internet_20_link" text:visited-style-name="Visited_20_Internet_20_Link"><text:span text:style-name="Hyperlink"><text:span text:style-name="T22">www.schule-bw.de/faecher-und-schularten/sprachen-und-literatur/latein/texte-und-medien/sprueche-anekdoten/aulus-gellius/gellius-noctes-atticae-15-22-sertorius-hirschkuh-einfach.html</text:span></text:span></text:a><text:span text:style-name="Hyperlink"><text:span text:style-name="T22">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okabelangabe-lbs" style:family="paragraph" style:parent-style-name="Standard" style:default-outline-level="">
      <style:paragraph-properties fo:margin-left="0.501cm" fo:margin-right="0cm" fo:margin-top="0cm" fo:margin-bottom="0cm" style:contextual-spacing="false" fo:line-height="130%" fo:hyphenation-ladder-count="no-limit" fo:text-indent="-0.501cm" style:auto-text-indent="false" style:vertical-align="auto"/>
      <style:text-properties fo:font-size="10pt" style:font-name-asian="Calibri2" style:font-family-asian="Calibri" style:font-family-generic-asian="system" style:font-pitch-asian="variable" style:font-size-asian="10pt" style:language-asian="en" style:country-asian="US" style:font-name-complex="Arial2" style:font-family-complex="Arial" style:font-family-generic-complex="system" style:font-pitch-complex="variable" style:font-size-complex="11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howbody" style:family="text" style:parent-style-name="Absatz-Standardschriftar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prefix="(" style:num-suffix=")" style:num-format="a" text:display-levels="2">
        <style:list-level-properties text:list-level-position-and-space-mode="label-alignment">
          <style:list-level-label-alignment text:label-followed-by="space" fo:text-indent="-0.63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Bild4" text:anchor-type="paragraph" svg:x="12.644cm" svg:y="-0.915cm" svg:width="4.54cm" style:rel-width="scale" svg:height="1.584cm" style:rel-height="scale" draw:z-index="7"><draw:image xlink:href="Pictures/10000000000001C2000000BEFDFC07E69311C116.jpg" xlink:type="simple" xlink:show="embed" xlink:actuate="onLoad" draw:mime-type="image/jpeg"/></draw:frame><draw:frame draw:style-name="Mfr2" draw:name="Bild3" text:anchor-type="paragraph" svg:x="7.983cm" svg:y="-0.884cm" svg:width="1.101cm" style:rel-width="scale" svg:height="1.54cm" style:rel-height="scale" draw:z-index="3"><draw:image xlink:href="Pictures/1000020100000158000001E0DD83EAE6B19567C3.png" xlink:type="simple" xlink:show="embed" xlink:actuate="onLoad" draw:mime-type="image/png"/></draw:frame><draw:frame draw:style-name="Mfr3" draw:name="Bild2" text:anchor-type="char" svg:x="-0.141cm" svg:y="-1.002cm" svg:width="5.343cm" svg:height="1.729cm" draw:z-index="11"><draw:image xlink:href="Pictures/10000000000001160000005AFE025C19632AF547.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4</text:page-number></text:span></text:span><text:span text:style-name="Absatz-Standardschriftart"><text:span text:style-name="MT3"> von </text:span></text:span><text:span text:style-name="Absatz-Standardschriftart"><text:span text:style-name="MT3"><text:page-count style:num-format="1">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0T21:48:02.244000000</meta:creation-date>
    <meta:editing-duration>P0D</meta:editing-duration>
    <meta:editing-cycles>1</meta:editing-cycles>
    <meta:generator>LibreOffice/7.1.6.2$Windows_X86_64 LibreOffice_project/0e133318fcee89abacd6a7d077e292f1145735c3</meta:generator>
    <dc:title>Aulus Gellius: Sertorius und die weiße Hirschkuh. Vereinfachte Version</dc:title>
    <meta:document-statistic meta:table-count="1" meta:image-count="3" meta:object-count="0" meta:page-count="4" meta:paragraph-count="98" meta:word-count="934" meta:character-count="6937" meta:non-whitespace-character-count="6093"/>
  </office:meta>
</office:document-meta>
</file>