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465in"/>
    </style:style>
    <style:style style:name="TableColumn3" style:family="table-column">
      <style:table-column-properties style:column-width="3.1465in"/>
    </style:style>
    <style:style style:name="Table1" style:family="table" style:master-page-name="MP0">
      <style:table-properties style:width="6.2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8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 fo:font-weight="bold" style:font-weight-asian="bold"/>
    </style:style>
    <style:style style:name="P21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 fo:font-weight="bold" style:font-weight-asian="bold"/>
    </style:style>
    <style:style style:name="P22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 fo:font-style="italic" style:font-style-asian="italic"/>
    </style:style>
    <style:style style:name="P23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 fo:font-style="italic" style:font-style-asian="italic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27" style:parent-style-name="Absatz-Standardschriftart" style:family="text">
      <style:text-properties style:font-name="Arial" style:font-name-complex="Arial" fo:font-weight="bold" style:font-weight-asian="bold"/>
    </style:style>
    <style:style style:name="T28" style:parent-style-name="Absatz-Standardschriftart" style:family="text">
      <style:text-properties style:font-name="Arial" style:font-name-complex="Arial" fo:font-weight="bold" style:font-weight-asian="bold"/>
    </style:style>
    <style:style style:name="T29" style:parent-style-name="Absatz-Standardschriftart" style:family="text">
      <style:text-properties style:font-name="Arial" style:font-name-complex="Arial" fo:font-weight="bold" style:font-weight-asian="bold" fo:color="#FF0000"/>
    </style:style>
    <style:style style:name="T30" style:parent-style-name="Absatz-Standardschriftart" style:family="text">
      <style:text-properties style:font-name="Arial" style:font-name-complex="Arial" fo:font-weight="bold" style:font-weight-asian="bold"/>
    </style:style>
    <style:style style:name="T31" style:parent-style-name="Absatz-Standardschriftart" style:family="text">
      <style:text-properties style:font-name="Arial" style:font-name-complex="Arial" fo:font-weight="bold" style:font-weight-asian="bold"/>
    </style:style>
    <style:style style:name="T32" style:parent-style-name="Absatz-Standardschriftart" style:family="text">
      <style:text-properties style:font-name="Arial" style:font-name-complex="Arial" fo:font-weight="bold" style:font-weight-asian="bold"/>
    </style:style>
    <style:style style:name="P3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4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 fo:font-weight="bold" style:font-weight-asian="bold"/>
    </style:style>
    <style:style style:name="P37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 fo:font-weight="bold" style:font-weight-asian="bold"/>
    </style:style>
    <style:style style:name="P38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 fo:font-weight="bold" style:font-weight-asian="bold"/>
    </style:style>
    <style:style style:name="P39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 fo:font-style="italic" style:font-style-asian="italic"/>
    </style:style>
    <style:style style:name="P40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 fo:font-style="italic" style:font-style-asian="italic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6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 fo:font-weight="bold" style:font-weight-asian="bold"/>
    </style:style>
    <style:style style:name="P49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 fo:font-weight="bold" style:font-weight-asian="bold"/>
    </style:style>
    <style:style style:name="P50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 fo:font-style="italic" style:font-style-asian="italic"/>
    </style:style>
    <style:style style:name="P51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 fo:font-style="italic" style:font-style-asian="italic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6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 fo:font-weight="bold" style:font-weight-asian="bold"/>
    </style:style>
    <style:style style:name="P59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 fo:font-weight="bold" style:font-weight-asian="bold"/>
    </style:style>
    <style:style style:name="P60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 fo:font-weight="bold" style:font-weight-asian="bold"/>
    </style:style>
    <style:style style:name="P61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 fo:font-style="italic" style:font-style-asian="italic"/>
    </style:style>
    <style:style style:name="P62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7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/>
    </style:style>
    <style:style style:name="P68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artner A</text:p>
          </table:table-cell>
          <table:table-cell table:style-name="TableCell11">
            <text:p text:style-name="P12">Partner B</text:p>
          </table:table-cell>
        </table:table-row>
        <table:table-row table:style-name="TableRow13">
          <table:table-cell table:style-name="TableCell14">
            <text:p text:style-name="P15">What are Larry’s feelings towards Silas?</text:p>
            <text:p text:style-name="P16"/>
            <text:p text:style-name="P17"/>
            <text:p text:style-name="P18">He likes Silas’ visiting him at the hospital, but doesn’t know what to say. He also enjoys Silas’ being nervous because he thinks that Silas owes him something.</text:p>
          </table:table-cell>
          <table:table-cell table:style-name="TableCell19">
            <text:p text:style-name="P20">How can you tell that Silas has a bad conscience?</text:p>
            <text:p text:style-name="P21"/>
            <text:p text:style-name="P22">Without much ado, he takes care of Larry’s house and the chickens, brings him a change of clothes, the<text:s/>mail and whatever else he needs.</text:p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What does<text:s/></text:span><text:span text:style-name="T28">Larry</text:span><text:span text:style-name="T29"><text:s/></text:span><text:span text:style-name="T30">do to avoid the reporters waiting for him</text:span><text:span text:style-name="T31"><text:s/>in the lobby</text:span><text:span text:style-name="T32">?</text:span></text:p>
            <text:p text:style-name="P33"/>
            <text:p text:style-name="P34">He sneaks out of the hospital at night without<text:s/>being discharged.</text:p>
          </table:table-cell>
          <table:table-cell table:style-name="TableCell35">
            <text:p text:style-name="P36">Where does he go?</text:p>
            <text:p text:style-name="P37"/>
            <text:p text:style-name="P38"/>
            <text:p text:style-name="P39">He decides to walk the four and a half<text:s/>miles<text:s/>to his shop<text:s/>because there is no cab service and he does not have any money<text:s/>for a rental car<text:s/>on him.</text:p>
            <text:p text:style-name="P40"/>
          </table:table-cell>
        </table:table-row>
        <table:table-row table:style-name="TableRow41">
          <table:table-cell table:style-name="TableCell42">
            <text:p text:style-name="P43">How does he finally get home?</text:p>
            <text:p text:style-name="P44"/>
            <text:p text:style-name="P45"/>
            <text:p text:style-name="P46">Silas is told about his leaving the hospital and picks him up on the way home.<text:s/></text:p>
          </table:table-cell>
          <table:table-cell table:style-name="TableCell47">
            <text:p text:style-name="P48">What do the half-brothers talk about during their ride?</text:p>
            <text:p text:style-name="P49"/>
            <text:p text:style-name="P50">Nothing. But<text:s/>when they arrive,<text:s/>Larry asks about the jeep and tells Silas that the carburetor needs rebuilding. He offers to do this for Silas the next day,<text:s/>although he<text:s/>is<text:s/>still weak and should actually “take it easy”.</text:p>
            <text:p text:style-name="P51"/>
          </table:table-cell>
        </table:table-row>
        <table:table-row table:style-name="TableRow52">
          <table:table-cell table:style-name="TableCell53">
            <text:p text:style-name="P54">Who<text:s/>cleaned the house of blood and dirt<text:s/>in an attempt to make it welcoming to Larry?</text:p>
            <text:p text:style-name="P55"/>
            <text:p text:style-name="P56">Angie, Silas’ girlfriend.<text:s/>She<text:s/>also left flowers and fruit on the table,<text:s/>and<text:s/>stocked the fridge.</text:p>
          </table:table-cell>
          <table:table-cell table:style-name="TableCell57">
            <text:p text:style-name="P58">What did Silas do<text:s/>to make Larry’s house more comfortable?</text:p>
            <text:p text:style-name="P59"/>
            <text:p text:style-name="P60"/>
            <text:p text:style-name="P61">He had a satellite<text:s/>TV installed. He also<text:s/>learned to drive the tractor with his one<text:s/>good<text:s/>arm,<text:s/>and fed the chickens.</text:p>
            <text:p text:style-name="P62"/>
          </table:table-cell>
        </table:table-row>
        <table:table-row table:style-name="TableRow63">
          <table:table-cell table:style-name="TableCell64">
            <text:p text:style-name="P65">Make an intelligent guess on how their relationship will develop!</text:p>
            <text:p text:style-name="P66"/>
            <text:p text:style-name="P67">Individual responses</text:p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US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US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7" style:parent-style-name="Kopfzeile" style:family="paragraph">
      <style:text-properties style:font-name="Arial" style:font-name-complex="Arial" fo:font-weight="bold" style:font-weight-asian="bold"/>
    </style:style>
    <style:style style:name="T8" style:parent-style-name="Absatz-Standardschriftart" style:family="text">
      <style:text-properties style:font-name="Arial" style:font-name-complex="Arial" fo:font-weight="bold" style:font-weight-asian="bold"/>
    </style:style>
    <style:style style:name="T9" style:parent-style-name="Absatz-Standardschriftart" style:family="text">
      <style:text-properties style:font-name="Arial" style:font-name-complex="Arial" fo:font-weight="bold" style:font-weight-asian="bold"/>
    </style:style>
    <style:style style:name="T10" style:parent-style-name="Absatz-Standardschriftart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7">“Crooked Letter, Crooked letter” by Tom Franklin. Chapter<text:s/>Nineteen, tandem.</text:p>
        <text:p text:style-name="Kopfzeile"><text:span text:style-name="T8">Work with a partner.</text:span><text:span text:style-name="T9"><text:s/></text:span><text:span text:style-name="T10"><text:tab/>Fold the sheet along the vertical line. Partner A starts.</text:span>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drun Kries-Kneer</meta:initial-creator>
    <dc:creator>Gudrun Kries-Kneer</dc:creator>
    <meta:creation-date>2017-12-29T17:59:00Z</meta:creation-date>
    <dc:date>2017-12-29T17:59:00Z</dc:date>
    <meta:print-date>2017-12-29T17:5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13" meta:character-count="1556" meta:row-count="11" meta:non-whitespace-character-count="1346"/>
  </office:meta>
</office:document-meta>
</file>