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">
        <style:list-level-properties text:space-before="0.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in" fo:line-height="100%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Absatz-Standardschriftart" style:family="text">
      <style:text-properties style:font-name="Verdana" fo:font-size="10pt" style:font-size-asian="10pt"/>
    </style:style>
    <style:style style:name="T12" style:parent-style-name="Hyperlink" style:family="text">
      <style:text-properties style:font-name="Verdana" fo:font-size="10pt" style:font-size-asian="10pt"/>
    </style:style>
    <style:style style:name="T13" style:parent-style-name="Absatz-Standardschriftart" style:family="text">
      <style:text-properties style:font-name="Verdana" fo:font-size="10pt" style:font-size-asian="10pt"/>
    </style:style>
    <style:style style:name="P14" style:parent-style-name="Standard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15" style:parent-style-name="Standard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/>
    </style:style>
    <style:style style:name="TableColumn17" style:family="table-column">
      <style:table-column-properties style:column-width="6.3972in"/>
    </style:style>
    <style:style style:name="Table16" style:family="table">
      <style:table-properties style:width="6.397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24" style:parent-style-name="Standard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25" style:parent-style-name="Standard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26" style:parent-style-name="Standard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/>
    </style:style>
    <style:style style:name="TableColumn28" style:family="table-column">
      <style:table-column-properties style:column-width="6.3972in"/>
    </style:style>
    <style:style style:name="Table27" style:family="table">
      <style:table-properties style:width="6.3972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35" style:parent-style-name="Standard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36" style:parent-style-name="Standard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37" style:parent-style-name="Standard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/>
    </style:style>
    <style:style style:name="TableColumn39" style:family="table-column">
      <style:table-column-properties style:column-width="6.3972in"/>
    </style:style>
    <style:style style:name="Table38" style:family="table">
      <style:table-properties style:width="6.3972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46" style:parent-style-name="Standard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47" style:parent-style-name="Standard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48" style:parent-style-name="Standard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/>
    </style:style>
    <style:style style:name="TableColumn50" style:family="table-column">
      <style:table-column-properties style:column-width="6.3972in"/>
    </style:style>
    <style:style style:name="Table49" style:family="table">
      <style:table-properties style:width="6.3972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60" style:parent-style-name="Standard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61" style:parent-style-name="Standard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62" style:parent-style-name="Standard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/>
    </style:style>
    <style:style style:name="TableColumn64" style:family="table-column">
      <style:table-column-properties style:column-width="6.3972in"/>
    </style:style>
    <style:style style:name="Table63" style:family="table">
      <style:table-properties style:width="6.3972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74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P75" style:parent-style-name="Standard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Absatz-Standardschriftart" style:family="text">
      <style:text-properties style:font-name="Verdana" fo:font-size="10pt" style:font-size-asian="10pt"/>
    </style:style>
    <style:style style:name="T78" style:parent-style-name="Hyperlink" style:family="text">
      <style:text-properties style:font-name="Verdana" fo:font-size="10pt" style:font-size-asian="10pt"/>
    </style:style>
    <style:style style:name="T79" style:parent-style-name="Absatz-Standardschriftart" style:family="text">
      <style:text-properties style:font-name="Verdana" fo:font-size="10pt" style:font-size-asian="10pt"/>
    </style:style>
    <style:style style:name="T80" style:parent-style-name="Absatz-Standardschriftart" style:family="text">
      <style:text-properties style:font-name="Verdana" fo:font-size="10pt" style:font-size-asian="10pt"/>
    </style:style>
    <style:style style:name="T81" style:parent-style-name="Absatz-Standardschriftart" style:family="text">
      <style:text-properties style:font-name="Verdana" fo:font-size="10pt" style:font-size-asian="10pt"/>
    </style:style>
    <style:style style:name="T82" style:parent-style-name="Absatz-Standardschriftart" style:family="text">
      <style:text-properties style:font-name="Verdana" fo:font-size="10pt" style:font-size-asian="10pt"/>
    </style:style>
    <style:style style:name="T83" style:parent-style-name="Absatz-Standardschriftart" style:family="text">
      <style:text-properties style:font-name="Verdana" fo:font-size="10pt" style:font-size-asian="10pt"/>
    </style:style>
    <style:style style:name="T84" style:parent-style-name="Absatz-Standardschriftart" style:family="text">
      <style:text-properties style:font-name="Verdana" fo:font-size="10pt" style:font-size-asian="10pt"/>
    </style:style>
    <style:style style:name="T85" style:parent-style-name="Absatz-Standardschriftart" style:family="text">
      <style:text-properties style:font-name="Verdana" fo:font-size="10pt" style:font-size-asian="10pt"/>
    </style:style>
    <style:style style:name="P86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P87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/>
    </style:style>
    <style:style style:name="TableColumn89" style:family="table-column">
      <style:table-column-properties style:column-width="3.1986in"/>
    </style:style>
    <style:style style:name="TableColumn90" style:family="table-column">
      <style:table-column-properties style:column-width="3.1986in"/>
    </style:style>
    <style:style style:name="Table88" style:family="table">
      <style:table-properties style:width="6.3972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P99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P105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P111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P117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P123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P126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P127" style:parent-style-name="Listenabsatz" style:family="paragraph">
      <style:paragraph-properties fo:break-before="page" fo:margin-bottom="0in" fo:line-height="100%"/>
      <style:text-properties style:font-name="Verdana" fo:font-size="10pt" style:font-size-asian="10pt"/>
    </style:style>
    <style:style style:name="P128" style:parent-style-name="Standard" style:family="paragraph">
      <style:paragraph-properties fo:text-align="justify" fo:margin-bottom="0in" fo:line-height="100%"/>
      <style:text-properties style:font-name="Verdana" fo:font-weight="bold" style:font-weight-asian="bold" fo:color="#FF0000" fo:font-size="10pt" style:font-size-asian="10pt"/>
    </style:style>
    <style:style style:name="P129" style:parent-style-name="Standard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/>
    </style:style>
    <style:style style:name="P130" style:parent-style-name="Standard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/>
    </style:style>
    <style:style style:name="P131" style:parent-style-name="Standard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132" style:parent-style-name="Standard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133" style:parent-style-name="Standard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/>
    </style:style>
    <style:style style:name="P134" style:parent-style-name="Standard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135" style:parent-style-name="Standard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136" style:parent-style-name="Standard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/>
    </style:style>
    <style:style style:name="P137" style:parent-style-name="Listenabsatz" style:list-style-name="LFO1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138" style:parent-style-name="Listenabsatz" style:list-style-name="LFO1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139" style:parent-style-name="Listenabsatz" style:list-style-name="LFO1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140" style:parent-style-name="Listenabsatz" style:list-style-name="LFO1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141" style:parent-style-name="Listenabsatz" style:list-style-name="LFO1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142" style:parent-style-name="Listenabsatz" style:list-style-name="LFO1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143" style:parent-style-name="Listenabsatz" style:list-style-name="LFO1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144" style:parent-style-name="Standard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145" style:parent-style-name="Standard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/>
    </style:style>
    <style:style style:name="P146" style:parent-style-name="Standard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147" style:parent-style-name="Standard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148" style:parent-style-name="Standard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/>
    </style:style>
    <style:style style:name="P149" style:parent-style-name="Standard" style:family="paragraph">
      <style:paragraph-properties fo:text-align="justify" fo:margin-bottom="0in" fo:line-height="100%"/>
    </style:style>
    <style:style style:name="T150" style:parent-style-name="Absatz-Standardschriftart" style:family="text">
      <style:text-properties style:font-name="Verdana" fo:font-size="10pt" style:font-size-asian="10pt"/>
    </style:style>
    <style:style style:name="T151" style:parent-style-name="Absatz-Standardschriftart" style:family="text">
      <style:text-properties style:font-name="Verdana" fo:font-size="10pt" style:font-size-asian="10pt"/>
    </style:style>
    <style:style style:name="T152" style:parent-style-name="Absatz-Standardschriftart" style:family="text">
      <style:text-properties style:font-name="Wingdings" style:font-name-asian="Wingdings" style:font-name-complex="Wingdings" fo:font-size="10pt" style:font-size-asian="10pt"/>
    </style:style>
    <style:style style:name="T153" style:parent-style-name="Absatz-Standardschriftart" style:family="text">
      <style:text-properties style:font-name="Verdana" fo:font-size="10pt" style:font-size-asian="10pt"/>
    </style:style>
    <style:style style:name="T154" style:parent-style-name="Absatz-Standardschriftart" style:family="text">
      <style:text-properties style:font-name="Verdana" fo:font-size="10pt" style:font-size-asian="10pt"/>
    </style:style>
    <style:style style:name="P155" style:parent-style-name="Standard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156" style:parent-style-name="Standard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157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/>
    </style:style>
    <style:style style:name="TableColumn159" style:family="table-column">
      <style:table-column-properties style:column-width="3.1986in"/>
    </style:style>
    <style:style style:name="TableColumn160" style:family="table-column">
      <style:table-column-properties style:column-width="3.1986in"/>
    </style:style>
    <style:style style:name="Table158" style:family="table">
      <style:table-properties style:width="6.3972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P191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P192" style:parent-style-name="Standard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193" style:parent-style-name="Standard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194" style:parent-style-name="Standard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196" style:parent-style-name="Standard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97" style:parent-style-name="Listenabsatz" style:list-style-name="LFO3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198" style:parent-style-name="Listenabsatz" style:list-style-name="LFO3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199" style:parent-style-name="Listenabsatz" style:list-style-name="LFO3" style:family="paragraph">
      <style:paragraph-properties fo:text-align="justify" fo:margin-bottom="0in" fo:line-height="100%"/>
      <style:text-properties style:font-name="Verdana" fo:font-size="10pt" style:font-size-asian="10pt"/>
    </style:style>
    <style:style style:name="P200" style:parent-style-name="Listenabsatz" style:list-style-name="LFO4" style:family="paragraph">
      <style:paragraph-properties fo:text-align="justify" fo:margin-bottom="0in" fo:line-height="100%" fo:margin-left="1.0833in">
        <style:tab-stops/>
      </style:paragraph-properties>
      <style:text-properties style:font-name="Verdana" fo:font-size="10pt" style:font-size-asian="10pt"/>
    </style:style>
    <style:style style:name="P201" style:parent-style-name="Listenabsatz" style:list-style-name="LFO4" style:family="paragraph">
      <style:paragraph-properties fo:text-align="justify" fo:margin-bottom="0in" fo:line-height="100%" fo:margin-left="1.0833in">
        <style:tab-stops/>
      </style:paragraph-properties>
      <style:text-properties style:font-name="Verdana" fo:font-size="10pt" style:font-size-asian="10pt"/>
    </style:style>
    <style:style style:name="P202" style:parent-style-name="Listenabsatz" style:list-style-name="LFO4" style:family="paragraph">
      <style:paragraph-properties fo:text-align="justify" fo:margin-bottom="0in" fo:line-height="100%" fo:margin-left="1.0833in">
        <style:tab-stops/>
      </style:paragraph-properties>
      <style:text-properties style:font-name="Verdana" fo:font-size="10pt" style:font-size-asian="10pt"/>
    </style:style>
    <style:style style:name="P203" style:parent-style-name="Listenabsatz" style:list-style-name="LFO4" style:family="paragraph">
      <style:paragraph-properties fo:text-align="justify" fo:margin-bottom="0in" fo:line-height="100%" fo:margin-left="1.0833in">
        <style:tab-stops/>
      </style:paragraph-properties>
      <style:text-properties style:font-name="Verdana" fo:font-size="10pt" style:font-size-asian="10pt"/>
    </style:style>
    <style:style style:name="P204" style:parent-style-name="Listenabsatz" style:list-style-name="LFO4" style:family="paragraph">
      <style:paragraph-properties fo:text-align="justify" fo:margin-bottom="0in" fo:line-height="100%" fo:margin-left="1.0833in">
        <style:tab-stops/>
      </style:paragraph-properties>
      <style:text-properties style:font-name="Verdana" fo:font-size="10pt" style:font-size-asian="10pt"/>
    </style:style>
    <style:style style:name="P205" style:parent-style-name="Listenabsatz" style:list-style-name="LFO4" style:family="paragraph">
      <style:paragraph-properties fo:text-align="justify" fo:margin-bottom="0in" fo:line-height="100%" fo:margin-left="1.0833in">
        <style:tab-stops/>
      </style:paragraph-properties>
      <style:text-properties style:font-name="Verdana" fo:font-size="10pt" style:font-size-asian="10pt"/>
    </style:style>
    <style:style style:name="P206" style:parent-style-name="Listenabsatz" style:family="paragraph">
      <style:paragraph-properties fo:margin-bottom="0in" fo:line-height="100%" fo:margin-left="0.75in">
        <style:tab-stops/>
      </style:paragraph-properties>
      <style:text-properties style:font-name="Verdana" fo:font-size="10pt" style:font-size-asian="10pt"/>
    </style:style>
    <style:style style:name="P207" style:parent-style-name="Listenabsatz" style:list-style-name="LFO5" style:family="paragraph">
      <style:paragraph-properties fo:margin-bottom="0in" fo:line-height="100%"/>
    </style:style>
    <style:style style:name="T208" style:parent-style-name="Absatz-Standardschriftart" style:family="text">
      <style:text-properties style:font-name="Verdana" fo:font-size="10pt" style:font-size-asian="10pt"/>
    </style:style>
    <style:style style:name="T209" style:parent-style-name="Absatz-Standardschriftart" style:family="text">
      <style:text-properties style:font-name="Verdana" fo:font-size="10pt" style:font-size-asian="10pt"/>
    </style:style>
    <style:style style:name="T210" style:parent-style-name="Absatz-Standardschriftart" style:family="text">
      <style:text-properties style:font-name="Verdana" fo:font-size="10pt" style:font-size-asian="10pt"/>
    </style:style>
    <style:style style:name="T211" style:parent-style-name="Absatz-Standardschriftart" style:family="text">
      <style:text-properties style:font-name="Verdana" fo:font-size="10pt" style:font-size-asian="10pt"/>
    </style:style>
  </office:automatic-styles>
  <office:body>
    <office:text text:use-soft-page-breaks="true">
      <text:p text:style-name="P1">Arbeitsblatt Fakefilter</text:p>
      <text:p text:style-name="P9"/>
      <text:p text:style-name="P10"><text:span text:style-name="T11">Geht auf die Seite<text:s/></text:span><text:a xlink:href="http://www.fakefilter.de" office:target-frame-name="_top" xlink:show="replace"><text:span text:style-name="T12">www.fakefilter.de</text:span></text:a><text:span text:style-name="T13"><text:s/>und arbeitet mit der Folge 1 des Fakefilters. Beantwortet die Fragen in kurzen Sätzen:</text:span></text:p>
      <text:p text:style-name="P14"/>
      <text:p text:style-name="P15">Wann spricht man von Fake News?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</table:table>
      <text:p text:style-name="P24"/>
      <text:p text:style-name="P25"/>
      <text:p text:style-name="P26">Welches Ziel haben die Fake-Schreiber?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</table:table>
      <text:p text:style-name="P35"/>
      <text:p text:style-name="P36"/>
      <text:p text:style-name="P37">Wie gehen die Fake-Schreiber vor, um Glaubwürdigkeit vorzutäuschen?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Was ist das Ziel von Fake News?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>Warum sind ungeprüfte Nachrichten gefährlich?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><text:span text:style-name="T77">Geht auf die Seite<text:s/></text:span><text:a xlink:href="http://www.fakefilter.de" office:target-frame-name="_top" xlink:show="replace"><text:span text:style-name="T78">www.fakefilter.de</text:span></text:a><text:span text:style-name="T79"><text:s/>und arbeitet mit der Folge<text:s/></text:span><text:span text:style-name="T80">2</text:span><text:span text:style-name="T81"><text:s/>des Fakefilters</text:span><text:span text:style-name="T82">: Fa</text:span><text:span text:style-name="T83">k</text:span><text:span text:style-name="T84">es erkennen</text:span><text:span text:style-name="T85">. Beantwortet die Fragen in kurzen Sätzen:</text:span></text:p>
      <text:p text:style-name="P86"/>
      <text:p text:style-name="P87">Wie erkennst du eine Fake-Nachricht?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Gelesene Nachricht</text:p>
          </table:table-cell>
          <table:table-cell table:style-name="TableCell94">
            <text:p text:style-name="P95">Überprüfung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soft-page-break/>
      <text:p text:style-name="P128">LÖSUNG</text:p>
      <text:p text:style-name="P129"/>
      <text:p text:style-name="P130">Wann spricht man von einer Fake News?</text:p>
      <text:p text:style-name="P131">Lügen, die als „echte Nachrichten“ ausgegeben werden</text:p>
      <text:p text:style-name="P132"/>
      <text:p text:style-name="P133">Welches Ziel haben die Fake-Schreiber?</text:p>
      <text:p text:style-name="P134">Lügen<text:s/>als glaubwürdig oder Tatsachen<text:s/>erscheinen lassen</text:p>
      <text:p text:style-name="P135"/>
      <text:p text:style-name="P136">Wie gehen die Fake-Schreiber vor, um Glaubwürdigkeit vorzutäuschen?</text:p>
      <text:list text:style-name="LFO1" text:continue-numbering="true">
        <text:list-item>
          <text:p text:style-name="P137">ausgedachte Quellen</text:p>
        </text:list-item>
        <text:list-item>
          <text:p text:style-name="P138">komplizierte Erklärungen</text:p>
        </text:list-item>
        <text:list-item>
          <text:p text:style-name="P139">schwer nachprüfbare Behauptungen</text:p>
        </text:list-item>
        <text:list-item>
          <text:p text:style-name="P140">Einbindung falscher Tatsachen</text:p>
        </text:list-item>
        <text:list-item>
          <text:p text:style-name="P141">Einbindung von Bildern / Videos</text:p>
        </text:list-item>
        <text:list-item>
          <text:p text:style-name="P142">Manipulierte Bilder / Videos</text:p>
        </text:list-item>
        <text:list-item>
          <text:p text:style-name="P143">Erfundene Personen und / oder Zitate</text:p>
        </text:list-item>
      </text:list>
      <text:p text:style-name="P144"/>
      <text:p text:style-name="P145">Was ist das Ziel von Fake News?</text:p>
      <text:p text:style-name="P146">Wut und Hass schüren, zum Beispiel gegen Minderheiten oder um eine bestimmte politische Agenda zu transportieren</text:p>
      <text:p text:style-name="P147"/>
      <text:p text:style-name="P148">Warum sind ungeprüfte Nachrichten gefährlich?</text:p>
      <text:p text:style-name="P149"><text:span text:style-name="T150">Nutzer*innen prüfen oft nicht, ob etwas wahr oder falsch ist. Unkontrollierbare Verbreitung</text:span><text:span text:style-name="T151"><text:s/></text:span><text:span text:style-name="T152"></text:span><text:span text:style-name="T153"><text:s/>Meldungen</text:span><text:span text:style-name="T154"><text:s/>lassen sich kaum rückgängig machen.</text:span></text:p>
      <text:p text:style-name="P155"/>
      <text:p text:style-name="P156"/>
      <text:p text:style-name="P157">Wie erkennst du eine Fake-Nachricht?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Gelesene Nachricht</text:p>
          </table:table-cell>
          <table:table-cell table:style-name="TableCell164">
            <text:p text:style-name="P165">Überprüfung</text:p>
          </table:table-cell>
        </table:table-row>
        <table:table-row table:style-name="TableRow166">
          <table:table-cell table:style-name="TableCell167">
            <text:p text:style-name="P168">Reißerische Überschrift</text:p>
          </table:table-cell>
          <table:table-cell table:style-name="TableCell169">
            <text:p text:style-name="P170">Auf anderen (seriösen) Seiten prüfen, ob diese auch berichten</text:p>
          </table:table-cell>
        </table:table-row>
        <table:table-row table:style-name="TableRow171">
          <table:table-cell table:style-name="TableCell172">
            <text:p text:style-name="P173">Foto</text:p>
          </table:table-cell>
          <table:table-cell table:style-name="TableCell174">
            <text:p text:style-name="P175">Prüfen durch Rückwärtssuche</text:p>
          </table:table-cell>
        </table:table-row>
        <table:table-row table:style-name="TableRow176">
          <table:table-cell table:style-name="TableCell177">
            <text:p text:style-name="P178">Angebliche Tatsachen</text:p>
          </table:table-cell>
          <table:table-cell table:style-name="TableCell179">
            <text:p text:style-name="P180">Überprüfen, zum Beispiel durch die gezielte Suche nach Zitaten in Suchmaschinen, Prüfung durch Statistiken /<text:s/></text:p>
          </table:table-cell>
        </table:table-row>
        <table:table-row table:style-name="TableRow181">
          <table:table-cell table:style-name="TableCell182">
            <text:p text:style-name="P183">Autor*in<text:s/></text:p>
          </table:table-cell>
          <table:table-cell table:style-name="TableCell184">
            <text:p text:style-name="P185">Gibt es den/die Autor*in? Suche über Suchmaschinen</text:p>
          </table:table-cell>
        </table:table-row>
        <table:table-row table:style-name="TableRow186">
          <table:table-cell table:style-name="TableCell187">
            <text:p text:style-name="P188">Abschluss-Bewertung</text:p>
          </table:table-cell>
          <table:table-cell table:style-name="TableCell189">
            <text:p text:style-name="P190">Heranziehen anderer Seiten</text:p>
          </table:table-cell>
        </table:table-row>
      </table:table>
      <text:p text:style-name="P191"/>
      <text:p text:style-name="P192"/>
      <text:p text:style-name="P193"/>
      <text:p text:style-name="P194">Tafelbild:</text:p>
      <text:p text:style-name="P195"/>
      <text:p text:style-name="P196">Fake News</text:p>
      <text:list text:style-name="LFO3" text:continue-numbering="true">
        <text:list-item>
          <text:p text:style-name="P197">Lügen, die als „echte Nachricht“ ausgegeben werden, Problem: schnelle Verbreitung durch das Internet</text:p>
        </text:list-item>
        <text:list-item>
          <text:p text:style-name="P198">Ziel: Lügen<text:s/>glaubwürdig<text:s/>erscheinen lassen, Menschen für das Erreichen der eigenen Ziele beeinflussen</text:p>
        </text:list-item>
        <text:list-item>
          <text:p text:style-name="P199">Vortäuschung von Glaubwürdigkeit durch:</text:p>
        </text:list-item>
      </text:list>
      <text:list text:style-name="LFO4" text:continue-numbering="true">
        <text:list-item>
          <text:p text:style-name="P200">ausgedachte Quellen</text:p>
        </text:list-item>
        <text:list-item>
          <text:p text:style-name="P201">komplizierte Erklärungen</text:p>
        </text:list-item>
        <text:list-item>
          <text:p text:style-name="P202">schwer nachprüfbare Behauptungen</text:p>
        </text:list-item>
        <text:list-item>
          <text:p text:style-name="P203">Einbindung falscher Tatsachen</text:p>
        </text:list-item>
        <text:list-item>
          <text:p text:style-name="P204">Einbindung von Bildern / Videos</text:p>
        </text:list-item>
        <text:list-item>
          <text:p text:style-name="P205">Erfundene Personen und / oder Zitate</text:p>
        </text:list-item>
      </text:list>
      <text:p text:style-name="P206"/>
      <text:list text:style-name="LFO5" text:continue-numbering="true">
        <text:list-item>
          <text:p text:style-name="P207"><text:span text:style-name="T208">W</text:span><text:span text:style-name="T209">ichtig: Eine Nachricht in den sozialen Netzwerken oder News-Feeds muss immer überprüft werden</text:span><text:span text:style-name="T210">, man macht sich sonst zum Komplizen der Fake-News-Schreiber</text:span><text:span text:style-name="T211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">
        <style:list-level-properties text:space-before="0.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0993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Verdana" fo:font-size="9pt" style:font-size-asian="9pt" style:language-asian="de" style:country-asian="DE"/>
    </style:style>
    <style:style style:name="T4" style:parent-style-name="Absatz-Standardschriftart" style:family="text">
      <style:text-properties style:font-name="Verdana" fo:font-size="9pt" style:font-size-asian="9pt"/>
    </style:style>
    <style:style style:name="T5" style:parent-style-name="Absatz-Standardschriftart" style:family="text">
      <style:text-properties style:font-name="Verdana" fo:font-size="9pt" style:font-size-asian="9pt"/>
    </style:style>
    <style:style style:name="T6" style:parent-style-name="Absatz-Standardschriftart" style:family="text">
      <style:text-properties style:font-name="Verdana" fo:font-size="9pt" style:font-size-asian="9pt"/>
    </style:style>
    <style:style style:name="T7" style:parent-style-name="Absatz-Standardschriftart" style:family="text">
      <style:text-properties style:font-name="Verdana" fo:font-size="9pt" style:font-size-asian="9pt"/>
    </style:style>
    <style:style style:name="T8" style:parent-style-name="Absatz-Standardschriftart" style:family="text">
      <style:text-properties style:font-name="Verdana"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28" text:anchor-type="as-char" svg:x="0in" svg:y="0in" svg:width="1.82231in" svg:height="0.58052in" style:rel-width="scale" style:rel-height="scale"><draw:image xlink:href="media/image1.JPG" xlink:type="simple" xlink:show="embed" xlink:actuate="onLoad"/><svg:title/><svg:desc/></draw:frame></text:span><text:span text:style-name="T4"><text:s/>Fachredaktion<text:s/></text:span><text:span text:style-name="T5">Gemeinschaftskunde</text:span><text:span text:style-name="T6">, www.</text:span><text:span text:style-name="T7">gemeinschaftskunde</text:span><text:span text:style-name="T8">-bw.de</text:span></text:p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19-11-30T08:07:00Z</meta:creation-date>
    <dc:date>2019-11-30T08:07:00Z</dc:date>
    <meta:template xlink:href="Normal" xlink:type="simple"/>
    <meta:editing-cycles>2</meta:editing-cycles>
    <meta:editing-duration>PT0S</meta:editing-duration>
    <meta:document-statistic meta:page-count="2" meta:paragraph-count="5" meta:word-count="349" meta:character-count="2548" meta:row-count="18" meta:non-whitespace-character-count="2204"/>
  </office:meta>
</office:document-meta>
</file>