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8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1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2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3" style:parent-style-name="Standard" style:family="paragraph">
      <style:text-properties fo:font-weight="bold" style:font-weight-asian="bold" style:font-weight-complex="bold" fo:language="it" fo:country="I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9" style:family="table-column">
      <style:table-column-properties style:column-width="3.1618in"/>
    </style:style>
    <style:style style:name="TableColumn20" style:family="table-column">
      <style:table-column-properties style:column-width="3.1312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Web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25" style:parent-style-name="StandardWeb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T41" style:parent-style-name="Absatz-Standardschriftart" style:family="text">
      <style:text-properties fo:font-weight="bold" style:font-weight-asian="bold" style:font-weight-complex="bold"/>
    </style:style>
    <style:style style:name="T42" style:parent-style-name="Absatz-Standardschriftart" style:family="text">
      <style:text-properties fo:font-weight="bold" style:font-weight-asian="bold" style:font-weight-complex="bold"/>
    </style:style>
    <style:style style:name="T43" style:parent-style-name="Absatz-Standardschriftart" style:family="text">
      <style:text-properties fo:font-style="italic" style:font-style-asian="italic" style:font-style-complex="italic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ableColumn46" style:family="table-column">
      <style:table-column-properties style:column-width="3.3277in"/>
    </style:style>
    <style:style style:name="TableColumn47" style:family="table-column">
      <style:table-column-properties style:column-width="0.8854in"/>
    </style:style>
    <style:style style:name="TableColumn48" style:family="table-column">
      <style:table-column-properties style:column-width="0.9541in"/>
    </style:style>
    <style:style style:name="TableColumn49" style:family="table-column">
      <style:table-column-properties style:column-width="1.1256in"/>
    </style:style>
    <style:style style:name="Table45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Verdana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Verdan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Verdana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61" style:parent-style-name="Absatz-Standardschriftart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2" style:parent-style-name="Absatz-Standardschriftart" style:family="text">
      <style:text-properties style:font-name="Verdana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63" style:parent-style-name="Absatz-Standardschriftart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64" style:parent-style-name="Absatz-Standardschriftart" style:family="text">
      <style:text-properties style:font-name="Verdana" fo:font-size="10pt" style:font-size-asian="10pt" style:font-size-complex="10pt"/>
    </style:style>
    <style:style style:name="T6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6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67" style:parent-style-name="Absatz-Standardschriftart" style:family="text">
      <style:text-properties style:font-name="Verdana" fo:font-size="10pt" style:font-size-asian="10pt" style:font-size-complex="10pt"/>
    </style:style>
    <style:style style:name="T68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9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70" style:parent-style-name="Absatz-Standardschriftart" style:family="text">
      <style:text-properties style:font-name="Verdana" fo:font-size="10pt" style:font-size-asian="10pt" style:font-size-complex="10pt"/>
    </style:style>
    <style:style style:name="T71" style:parent-style-name="Absatz-Standardschriftart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T8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1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82" style:parent-style-name="Absatz-Standardschriftart" style:family="text">
      <style:text-properties style:font-name="Verdana" fo:font-size="10pt" style:font-size-asian="10pt" style:font-size-complex="10pt"/>
    </style:style>
    <style:style style:name="T8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4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85" style:parent-style-name="Absatz-Standardschriftart" style:family="text">
      <style:text-properties style:font-name="Verdana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T94" style:parent-style-name="Absatz-Standardschriftart" style:family="text">
      <style:text-properties style:font-name="Verdana" fo:font-size="10pt" style:font-size-asian="10pt" style:font-size-complex="10pt"/>
    </style:style>
    <style:style style:name="T9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6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97" style:parent-style-name="Absatz-Standardschriftart" style:family="text">
      <style:text-properties style:font-name="Verdana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" style:parent-style-name="Absatz-Standardschriftart" style:family="text">
      <style:text-properties style:font-name="Verdana" fo:font-size="10pt" style:font-size-asian="10pt" style:font-size-complex="10pt"/>
    </style:style>
    <style:style style:name="T10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8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09" style:parent-style-name="Absatz-Standardschriftart" style:family="text">
      <style:text-properties style:font-name="Verdana" fo:font-size="10pt" style:font-size-asian="10pt" style:font-size-complex="10pt"/>
    </style:style>
    <style:style style:name="T11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1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12" style:parent-style-name="Absatz-Standardschriftart" style:family="text">
      <style:text-properties style:font-name="Verdana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T121" style:parent-style-name="Absatz-Standardschriftart" style:family="text">
      <style:text-properties style:font-name="Verdana" fo:font-size="10pt" style:font-size-asian="10pt" style:font-size-complex="10pt"/>
    </style:style>
    <style:style style:name="T122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3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24" style:parent-style-name="Absatz-Standardschriftart" style:family="text">
      <style:text-properties style:font-name="Verdana" fo:font-size="10pt" style:font-size-asian="10pt" style:font-size-complex="10pt"/>
    </style:style>
    <style:style style:name="T12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6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27" style:parent-style-name="Absatz-Standardschriftart" style:family="text">
      <style:text-properties style:font-name="Verdana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136" style:parent-style-name="Absatz-Standardschriftart" style:family="text">
      <style:text-properties style:font-name="Verdana" fo:font-size="10pt" style:font-size-asian="10pt" style:font-size-complex="10pt"/>
    </style:style>
    <style:style style:name="T13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8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39" style:parent-style-name="Absatz-Standardschriftart" style:family="text">
      <style:text-properties style:font-name="Verdana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148" style:parent-style-name="Absatz-Standardschriftart" style:family="text">
      <style:text-properties style:font-name="Verdana" fo:font-size="10pt" style:font-size-asian="10pt" style:font-size-complex="10pt"/>
    </style:style>
    <style:style style:name="T14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0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51" style:parent-style-name="Absatz-Standardschriftart" style:family="text">
      <style:text-properties style:font-name="Verdana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T159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T162" style:parent-style-name="Absatz-Standardschriftart" style:family="text">
      <style:text-properties fo:font-weight="bold" style:font-weight-asian="bold" style:font-weight-complex="bold"/>
    </style:style>
    <style:style style:name="T163" style:parent-style-name="Absatz-Standardschriftart" style:family="text">
      <style:text-properties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T168" style:parent-style-name="Absatz-Standardschriftart" style:family="text">
      <style:text-properties style:font-name="Verdana" fo:font-size="10pt" style:font-size-asian="10pt" style:font-size-complex="10pt"/>
    </style:style>
    <style:style style:name="T169" style:parent-style-name="Absatz-Standardschriftar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Absatz-Standardschriftart" style:family="text">
      <style:text-properties style:font-name="Verdana" fo:font-size="10pt" style:font-size-asian="10pt" style:font-size-complex="10pt"/>
    </style:style>
    <style:style style:name="P171" style:parent-style-name="Standard" style:family="paragraph">
      <style:text-properties style:font-name="Verdana" fo:font-size="10pt" style:font-size-asian="10pt" style:font-size-complex="10pt"/>
    </style:style>
    <style:style style:name="P172" style:parent-style-name="Standard" style:family="paragraph">
      <style:text-properties style:font-name="Verdana" fo:font-size="10pt" style:font-size-asian="10pt" style:font-size-complex="10pt"/>
    </style:style>
    <style:style style:name="P173" style:parent-style-name="Standard" style:family="paragraph">
      <style:text-properties style:font-name="Verdana" fo:font-size="10pt" style:font-size-asian="10pt" style:font-size-complex="10pt"/>
    </style:style>
    <style:style style:name="T174" style:parent-style-name="Absatz-Standardschriftart" style:family="text">
      <style:text-properties style:font-name="Verdana" fo:font-size="10pt" style:font-size-asian="10pt" style:font-size-complex="10pt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T176" style:parent-style-name="Absatz-Standardschriftart" style:family="text">
      <style:text-properties fo:font-weight="bold" style:font-weight-asian="bold" style:font-weight-complex="bold"/>
    </style:style>
    <style:style style:name="T177" style:parent-style-name="Absatz-Standardschriftart" style:family="text">
      <style:text-properties fo:font-weight="bold" style:font-weight-asian="bold" style:font-weight-complex="bold"/>
    </style:style>
    <style:style style:name="T178" style:parent-style-name="Absatz-Standardschriftart" style:family="text">
      <style:text-properties fo:font-weight="bold" style:font-weight-asian="bold" style:font-weight-complex="bold"/>
    </style:style>
    <style:style style:name="T179" style:parent-style-name="Absatz-Standardschriftart" style:family="text">
      <style:text-properties fo:font-weight="bold" style:font-weight-asian="bold" style:font-weight-complex="bold"/>
    </style:style>
    <style:style style:name="P180" style:parent-style-name="Standard" style:family="paragraph">
      <style:text-properties style:font-name="Verdana" fo:font-size="10pt" style:font-size-asian="10pt" style:font-size-complex="10pt"/>
    </style:style>
    <style:style style:name="P181" style:parent-style-name="Standard" style:family="paragraph">
      <style:text-properties style:font-name="Verdana" fo:font-size="10pt" style:font-size-asian="10pt" style:font-size-complex="10pt"/>
    </style:style>
    <style:style style:name="TableColumn183" style:family="table-column">
      <style:table-column-properties style:column-width="0.2743in"/>
    </style:style>
    <style:style style:name="TableColumn184" style:family="table-column">
      <style:table-column-properties style:column-width="3.259in"/>
    </style:style>
    <style:style style:name="TableColumn185" style:family="table-column">
      <style:table-column-properties style:column-width="2.7597in"/>
    </style:style>
    <style:style style:name="Table182" style:family="table">
      <style:table-properties style:width="6.29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Verdana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T190" style:parent-style-name="Absatz-Standardschriftart" style:family="text">
      <style:text-properties style:font-name="Verdana" fo:font-size="10pt" style:font-size-asian="10pt" style:font-size-complex="10pt"/>
    </style:style>
    <style:style style:name="T191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2" style:parent-style-name="Absatz-Standardschriftart" style:family="text">
      <style:text-properties style:font-name="Verdana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="Verdana" fo:font-size="10pt" style:font-size-asian="10pt" style:font-size-complex="10pt"/>
    </style:style>
    <style:style style:name="P195" style:parent-style-name="Standard" style:family="paragraph">
      <style:text-properties style:font-name="Verdana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Verdana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T20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1" style:parent-style-name="Absatz-Standardschriftart" style:family="text">
      <style:text-properties style:font-name="Verdana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text-properties style:font-name="Verdana" fo:font-size="10pt" style:font-size-asian="10pt" style:font-size-complex="10pt"/>
    </style:style>
    <style:style style:name="P204" style:parent-style-name="Standard" style:family="paragraph">
      <style:text-properties style:font-name="Verdana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T207" style:parent-style-name="Absatz-Standardschriftart" style:family="text">
      <style:text-properties style:font-name="Verdana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T209" style:parent-style-name="Absatz-Standardschriftart" style:family="text">
      <style:text-properties style:font-name="Verdana" fo:font-size="10pt" style:font-size-asian="10pt" style:font-size-complex="10pt"/>
    </style:style>
    <style:style style:name="T21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1" style:parent-style-name="Absatz-Standardschriftart" style:family="text">
      <style:text-properties style:font-name="Verdana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text-properties style:font-name="Verdana" fo:font-size="10pt" style:font-size-asian="10pt" style:font-size-complex="10pt"/>
    </style:style>
    <style:style style:name="P214" style:parent-style-name="Standard" style:family="paragraph">
      <style:text-properties style:font-name="Verdana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text-properties style:font-name="Verdana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T219" style:parent-style-name="Absatz-Standardschriftart" style:family="text">
      <style:text-properties style:font-name="Verdana" fo:font-size="10pt" style:font-size-asian="10pt" style:font-size-complex="10pt"/>
    </style:style>
    <style:style style:name="T22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1" style:parent-style-name="Absatz-Standardschriftart" style:family="text">
      <style:text-properties style:font-name="Verdana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name="Verdana" fo:font-size="10pt" style:font-size-asian="10pt" style:font-size-complex="10pt"/>
    </style:style>
    <style:style style:name="P224" style:parent-style-name="Standard" style:family="paragraph">
      <style:text-properties style:font-name="Verdana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T227" style:parent-style-name="Absatz-Standardschriftart" style:family="text"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T229" style:parent-style-name="Absatz-Standardschriftart" style:family="text">
      <style:text-properties style:font-name="Verdana" fo:font-size="10pt" style:font-size-asian="10pt" style:font-size-complex="10pt"/>
    </style:style>
    <style:style style:name="T23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1" style:parent-style-name="Absatz-Standardschriftart" style:family="text">
      <style:text-properties style:font-name="Verdana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text-properties style:font-name="Verdana" fo:font-size="10pt" style:font-size-asian="10pt" style:font-size-complex="10pt"/>
    </style:style>
    <style:style style:name="P234" style:parent-style-name="Standard" style:family="paragraph">
      <style:text-properties style:font-name="Verdana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text-properties style:font-name="Verdana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239" style:parent-style-name="Absatz-Standardschriftart" style:family="text">
      <style:text-properties style:font-name="Verdana" fo:font-size="10pt" style:font-size-asian="10pt" style:font-size-complex="10pt"/>
    </style:style>
    <style:style style:name="T24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1" style:parent-style-name="Absatz-Standardschriftart" style:family="text">
      <style:text-properties style:font-name="Verdana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P244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name="Verdana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T249" style:parent-style-name="Absatz-Standardschriftart" style:family="text">
      <style:text-properties style:font-name="Verdana" fo:font-size="10pt" style:font-size-asian="10pt" style:font-size-complex="10pt"/>
    </style:style>
    <style:style style:name="T25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1" style:parent-style-name="Absatz-Standardschriftart" style:family="text">
      <style:text-properties style:font-name="Verdana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text-properties style:font-name="Verdana" fo:font-size="10pt" style:font-size-asian="10pt" style:font-size-complex="10pt"/>
    </style:style>
    <style:style style:name="P254" style:parent-style-name="Standard" style:family="paragraph">
      <style:text-properties style:font-name="Verdana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text-properties style:font-name="Verdana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T259" style:parent-style-name="Absatz-Standardschriftart" style:family="text">
      <style:text-properties style:font-name="Verdana" fo:font-size="10pt" style:font-size-asian="10pt" style:font-size-complex="10pt"/>
    </style:style>
    <style:style style:name="T26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1" style:parent-style-name="Absatz-Standardschriftart" style:family="text">
      <style:text-properties style:font-name="Verdana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text-properties style:font-name="Verdana" fo:font-size="10pt" style:font-size-asian="10pt" style:font-size-complex="10pt"/>
    </style:style>
    <style:style style:name="P264" style:parent-style-name="Standard" style:family="paragraph">
      <style:text-properties style:font-name="Verdana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text-properties style:font-name="Verdana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T269" style:parent-style-name="Absatz-Standardschriftart" style:family="text">
      <style:text-properties style:font-name="Verdana" fo:font-size="10pt" style:font-size-asian="10pt" style:font-size-complex="10pt"/>
    </style:style>
    <style:style style:name="T27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1" style:parent-style-name="Absatz-Standardschriftart" style:family="text">
      <style:text-properties style:font-name="Verdana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P274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text-properties style:font-name="Verdana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T27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0" style:parent-style-name="Absatz-Standardschriftart" style:family="text">
      <style:text-properties style:font-name="Verdana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P283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text-properties style:font-name="Verdana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T288" style:parent-style-name="Absatz-Standardschriftart" style:family="text">
      <style:text-properties style:font-name="Verdana" fo:font-size="10pt" style:font-size-asian="10pt" style:font-size-complex="10pt"/>
    </style:style>
    <style:style style:name="T28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0" style:parent-style-name="Absatz-Standardschriftart" style:family="text">
      <style:text-properties style:font-name="Verdana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P293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text-properties style:font-name="Verdana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T298" style:parent-style-name="Absatz-Standardschriftart" style:family="text">
      <style:text-properties style:font-name="Verdana" fo:font-size="10pt" style:font-size-asian="10pt" style:font-size-complex="10pt"/>
    </style:style>
    <style:style style:name="T29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0" style:parent-style-name="Absatz-Standardschriftart" style:family="text">
      <style:text-properties style:font-name="Verdana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P303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text-properties style:font-name="Verdana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T308" style:parent-style-name="Absatz-Standardschriftart" style:family="text">
      <style:text-properties style:font-name="Verdana" fo:font-size="10pt" style:font-size-asian="10pt" style:font-size-complex="10pt"/>
    </style:style>
    <style:style style:name="T30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0" style:parent-style-name="Absatz-Standardschriftart" style:family="text">
      <style:text-properties style:font-name="Verdana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text-properties style:font-name="Verdana" fo:font-size="10pt" style:font-size-asian="10pt" style:font-size-complex="10pt"/>
    </style:style>
    <style:style style:name="P313" style:parent-style-name="Standard" style:family="paragraph">
      <style:text-properties style:font-name="Verdana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font-name="Verdana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T318" style:parent-style-name="Absatz-Standardschriftart" style:family="text">
      <style:text-properties style:font-name="Verdana" fo:font-size="10pt" style:font-size-asian="10pt" style:font-size-complex="10pt"/>
    </style:style>
    <style:style style:name="T31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0" style:parent-style-name="Absatz-Standardschriftart" style:family="text">
      <style:text-properties style:font-name="Verdana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text-properties style:font-name="Verdana" fo:font-size="10pt" style:font-size-asian="10pt" style:font-size-complex="10pt"/>
    </style:style>
    <style:style style:name="P323" style:parent-style-name="Standard" style:family="paragraph">
      <style:text-properties style:font-name="Verdana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text-properties style:font-name="Verdana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T328" style:parent-style-name="Absatz-Standardschriftart" style:family="text">
      <style:text-properties style:font-name="Verdana" fo:font-size="10pt" style:font-size-asian="10pt" style:font-size-complex="10pt"/>
    </style:style>
    <style:style style:name="T32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0" style:parent-style-name="Absatz-Standardschriftart" style:family="text">
      <style:text-properties style:font-name="Verdana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text-properties style:font-name="Verdana" fo:font-size="10pt" style:font-size-asian="10pt" style:font-size-complex="10pt"/>
    </style:style>
    <style:style style:name="P333" style:parent-style-name="Standard" style:family="paragraph">
      <style:text-properties style:font-name="Verdana" fo:font-size="10pt" style:font-size-asian="10pt" style:font-size-complex="10pt"/>
    </style:style>
    <style:style style:name="P334" style:parent-style-name="Überschrift2" style:family="paragraph">
      <style:paragraph-properties fo:text-align="star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Wortarten/Grammatik - Überprüfe deine Kenntnisse<text:s/></text:span><text:span text:style-name="T9">-<text:s/></text:span><text:span text:style-name="T10">Substantiv</text:span><text:span text:style-name="T11">/Nomen</text:span><text:span text:style-name="T12">, Personalpronomen, Possessivpronomen und Interrogativpronomen</text:span></text:p>
      <text:p text:style-name="P13"/>
      <text:p text:style-name="P14">Name: <text:s text:c="33"/>Datum: <text:s text:c="36"/>____v.60 P./ Note: <text:s/></text:p>
      <text:p text:style-name="Standard"><text:span text:style-name="T15">TEST A</text:span><text:span text:style-name="T16"><text:s text:c="42"/></text:span></text:p>
      <text:p text:style-name="Standard"/>
      <text:p text:style-name="P17">1. Trage die entsprechenden lateinischen Bezeichnungen in die Tabelle ein. (6)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rd">besitzanzeigendes Fürwort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Standard">Fragefürwort</text:p>
          </table:table-cell>
          <table:table-cell table:style-name="TableCell28">
            <text:p text:style-name="Standard"/>
            <text:p text:style-name="Standard"/>
          </table:table-cell>
        </table:table-row>
        <table:table-row table:style-name="TableRow29">
          <table:table-cell table:style-name="TableCell30">
            <text:p text:style-name="Standard">Verändern/Beugen eines Nomens</text:p>
          </table:table-cell>
          <table:table-cell table:style-name="TableCell31">
            <text:p text:style-name="Standard"/>
            <text:p text:style-name="Standard"/>
          </table:table-cell>
        </table:table-row>
        <table:table-row table:style-name="TableRow32">
          <table:table-cell table:style-name="TableCell33">
            <text:p text:style-name="Standard">Grundform des Adjektivs</text:p>
          </table:table-cell>
          <table:table-cell table:style-name="TableCell34">
            <text:p text:style-name="Standard"/>
            <text:p text:style-name="Standard"/>
          </table:table-cell>
        </table:table-row>
        <table:table-row table:style-name="TableRow35">
          <table:table-cell table:style-name="TableCell36">
            <text:p text:style-name="Standard">1. Steigerungsstufe eines Adjektivs</text:p>
          </table:table-cell>
          <table:table-cell table:style-name="TableCell37">
            <text:p text:style-name="Standard"/>
            <text:p text:style-name="Standard"/>
          </table:table-cell>
        </table:table-row>
        <table:table-row table:style-name="TableRow38">
          <table:table-cell table:style-name="TableCell39">
            <text:p text:style-name="Standard">2. Steigerungsstufe eines Adjektivs</text:p>
          </table:table-cell>
          <table:table-cell table:style-name="TableCell40"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pan text:style-name="T41">2. Trage die Nummern der verschiedenen Pronomina in die richtigen Kästchen ein. (11)</text:span><text:span text:style-name="T42"><text:s/>-<text:s/></text:span><text:span text:style-name="T43">Nummer 1 ist das Beispiel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Münchhausen erzählt von einer Belagerung:</text:p>
          </table:table-cell>
          <table:table-cell table:style-name="TableCell53">
            <text:p text:style-name="P54">Personalpr.</text:p>
          </table:table-cell>
          <table:table-cell table:style-name="TableCell55">
            <text:p text:style-name="P56">Possessivpr.</text:p>
          </table:table-cell>
          <table:table-cell table:style-name="TableCell57">
            <text:p text:style-name="P58">Interrogativpr.</text:p>
          </table:table-cell>
        </table:table-row>
        <table:table-row table:style-name="TableRow59">
          <table:table-cell table:style-name="TableCell60">
            <text:p text:style-name="Standard"><text:span text:style-name="T61">Ich</text:span><text:span text:style-name="T62">1</text:span><text:span text:style-name="T63"><text:s/>sprang auf die Kugel.<text:s/></text:span><text:span text:style-name="T64">Aber<text:s/></text:span><text:span text:style-name="T65">warum</text:span><text:span text:style-name="T66">2</text:span><text:span text:style-name="T67">? Ich wollte<text:s/></text:span><text:span text:style-name="T68">mich</text:span><text:span text:style-name="T69">3</text:span><text:span text:style-name="T70"><text:s/>in</text:span><text:span text:style-name="T71"><text:s/>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><text:span text:style-name="T80">ihre</text:span><text:span text:style-name="T81">4</text:span><text:span text:style-name="T82"><text:s/>Festung hineintragen lassen. Als<text:s/></text:span><text:span text:style-name="T83">ich</text:span><text:span text:style-name="T84">5</text:span><text:span text:style-name="T85"><text:s/>aber schon durch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><text:span text:style-name="T94">die Luft geritten war, kamen<text:s/></text:span><text:span text:style-name="T95">mir</text:span><text:span text:style-name="T96">6</text:span><text:span text:style-name="T97"><text:s/>Bedenken. Ich überlegte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mir, dass<text:s/></text:span><text:span text:style-name="T107">unsere</text:span><text:span text:style-name="T108">7</text:span><text:span text:style-name="T109"><text:s/>Feinde<text:s/></text:span><text:span text:style-name="T110">mich</text:span><text:span text:style-name="T111">8</text:span><text:span text:style-name="T112"><text:s/>bald als einen Spion erkennen<text:s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Standard"><text:span text:style-name="T121">und an<text:s/></text:span><text:span text:style-name="T122">ihren</text:span><text:span text:style-name="T123">9</text:span><text:span text:style-name="T124"><text:s/>Galgen hängen würden.<text:s/></text:span><text:span text:style-name="T125">Wo</text:span><text:span text:style-name="T126">10</text:span><text:span text:style-name="T127"><text:s/>also hin?<text:s/>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Standard"><text:span text:style-name="T136">Nichts wie weg, auf die nächste<text:s/></text:span><text:span text:style-name="T137">uns</text:span><text:span text:style-name="T138">11</text:span><text:span text:style-name="T139"><text:s/>entgegenfliegende Kano-<text:s/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Standard"><text:span text:style-name="T148">nenkugel, um schnell wieder in<text:s/></text:span><text:span text:style-name="T149">unser</text:span><text:span text:style-name="T150">12</text:span><text:span text:style-name="T151"><text:s/>Lager zurückzufliegen!<text:s/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Standard"><text:span text:style-name="T159"><draw:frame draw:z-index="251657216" draw:id="id0" draw:style-name="a1" draw:name="Text Box 14" text:anchor-type="paragraph" svg:x="4.75in" svg:y="0.18056in" svg:width="1.06667in" svg:height="1.41667in" style:rel-width="scale" style:rel-height="scale"><draw:text-box><text:p text:style-name="Standard"/></draw:text-box><svg:title/><svg:desc/></draw:frame></text:span></text:p>
      <text:p text:style-name="P160"/>
      <text:p text:style-name="P161">3. Wie nennst du Münchhausen:</text:p>
      <text:p text:style-name="Standard"><text:span text:style-name="T162"><text:s/></text:span><text:span text:style-name="T163">Märchenheld, Fabeltier, Lügengeschichtenerzähler?</text:span></text:p>
      <text:p text:style-name="P164"/>
      <text:p text:style-name="P165">Unterstreiche die richtige Antwort. (1)</text:p>
      <text:p text:style-name="P166"/>
      <text:p text:style-name="P167">4. Unterstreiche die Adjektive im folgenden Text und schreibe darunter, in welcher Form sie hier verwendet <text:s/>sind. (5)</text:p>
      <text:soft-page-break/>
      <text:p text:style-name="Standard"><text:span text:style-name="T168">Ein anderes Mal wollte ich über einen<text:s/></text:span><text:span text:style-name="T169">tiefen</text:span><text:span text:style-name="T170"><text:s/>Morast setzen, aber mitten in meinem mutigen Sprunge</text:span></text:p>
      <text:h text:style-name="Überschrift1" text:outline-level="1"><text:s text:c="54"/>Positiv <text:s text:c="68"/></text:h>
      <text:p text:style-name="P171">bemerkte ich, dass der Morast der breiteste Morast Russlands war. Ich wendete daher, schwebend in der</text:p>
      <text:h text:style-name="Überschrift1" text:outline-level="1"><text:s text:c="59"/></text:h>
      <text:p text:style-name="P172">kalten Luft, wieder um, und kehrte dahin zurück, von wo ich hergekommen war, um einen größeren<text:s/></text:p>
      <text:h text:style-name="Überschrift1" text:outline-level="1"><text:s text:c="121"/></text:h>
      <text:p text:style-name="P173">Anlauf zu nehmen. Trotzdem fiel ich in den Sumpf und konnte mich nur durch starkes Hochziehen an<text:s/></text:p>
      <text:h text:style-name="Überschrift1" text:outline-level="1"><text:s text:c="120"/></text:h>
      <text:p text:style-name="Standard"><text:span text:style-name="T174">meinen Haaren befreien.</text:span></text:p>
      <text:p text:style-name="P175"/>
      <text:p text:style-name="Standard"><text:span text:style-name="T176">5.<text:s/></text:span><text:bookmark-start text:name="_Hlk63672255"/>Bestimme<text:span text:style-name="T177"><text:s/>Person, Numerus, Kasus und<text:s/></text:span>wenn nötig<text:span text:style-name="T178"><text:s/>Genus der fettgedruckten Pronomina<text:s/></text:span>(Beispiel 1+7)<text:s/>sowie<text:span text:style-name="T179"><text:s/>Genus, Numerus und Kasus der fettgedruckten Nomen<text:s/></text:span>(Beispiel 2)<text:s/>und schreibe das Ergebnis wie in den Beispielen in die entsprechende leere Tabellenzelle. (37)<text:bookmark-end text:name="_Hlk63672255"/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Standard"><text:span text:style-name="T190">So schnell, wie ich im<text:s/></text:span><text:span text:style-name="T191">Springen</text:span><text:span text:style-name="T192"><text:s/>war, so war es auch<text:s/></text:span></text:p>
          </table:table-cell>
          <table:table-cell table:style-name="TableCell193">
            <text:p text:style-name="P194">Neutrum, Singular, Dativ</text:p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Standard"><text:span text:style-name="T200">mein</text:span><text:span text:style-name="T201"><text:s/>Pferd. Weder Gräben noch Zäune hielten mich<text:s/></text:span></text:p>
          </table:table-cell>
          <table:table-cell table:style-name="TableCell202">
            <text:p text:style-name="P203">1.Person, Singular, Nominativ</text:p>
            <text:p text:style-name="P204"/>
          </table:table-cell>
        </table:table-row>
        <table:table-row table:style-name="TableRow205">
          <table:table-cell table:style-name="TableCell206">
            <text:p text:style-name="Standard"><text:span text:style-name="T207">3</text:span></text:p>
          </table:table-cell>
          <table:table-cell table:style-name="TableCell208">
            <text:p text:style-name="Standard"><text:span text:style-name="T209">jemals ab, überall den geradesten<text:s/></text:span><text:span text:style-name="T210">Weg</text:span><text:span text:style-name="T211"><text:s/>zu reiten.</text:span></text:p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Standard"><text:span text:style-name="T219">Einst jagte ich schnell hinter einem<text:s/></text:span><text:span text:style-name="T220">Hasen</text:span><text:span text:style-name="T221"><text:s/>her, der<text:s/></text:span></text:p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Standard"><text:span text:style-name="T227">5</text:span></text:p>
          </table:table-cell>
          <table:table-cell table:style-name="TableCell228">
            <text:p text:style-name="Standard"><text:span text:style-name="T229">querfeldein über die Heerstraße lief. Eine<text:s/></text:span><text:span text:style-name="T230">Kutsche</text:span><text:span text:style-name="T231"><text:s/>mit<text:s/></text:span></text:p>
          </table:table-cell>
          <table:table-cell table:style-name="TableCell232"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Standard"><text:span text:style-name="T239">zwei schönen<text:s/></text:span><text:span text:style-name="T240">Damen</text:span><text:span text:style-name="T241"><text:s/>fuhr diesen Weg gerade</text:span></text:p>
          </table:table-cell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Standard"><text:span text:style-name="T249">zwischen<text:s/></text:span><text:span text:style-name="T250">mir</text:span><text:span text:style-name="T251"><text:s/>und dem Hasen vorbei. Mein Gaul<text:s/></text:span></text:p>
          </table:table-cell>
          <table:table-cell table:style-name="TableCell252">
            <text:p text:style-name="P253">1.Person, Singular, Dativ</text:p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Standard"><text:span text:style-name="T259">galoppierte fantastisch schnell. Ohne<text:s/></text:span><text:span text:style-name="T260">Probleme</text:span><text:span text:style-name="T261"><text:s/></text:span></text:p>
          </table:table-cell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Standard"><text:span text:style-name="T269">raste er durch die Kutsche der<text:s/></text:span><text:span text:style-name="T270">Damen</text:span><text:span text:style-name="T271"><text:s/>hindurch.<text:s/></text:span></text:p>
          </table:table-cell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Standard"><text:span text:style-name="T279">Ihre</text:span><text:span text:style-name="T280"><text:s/>Fenster waren aufgezogen, und ich hatte kaum<text:s/></text:span></text:p>
          </table:table-cell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Standard"><text:span text:style-name="T288">Zeit, die Damen zu grüßen, vor<text:s/></text:span><text:span text:style-name="T289">ihnen</text:span><text:span text:style-name="T290"><text:s/>meinen Hut zu</text:span></text:p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Standard"><text:span text:style-name="T298">ziehen und</text:span><text:span text:style-name="T299"><text:s/>sie</text:span><text:span text:style-name="T300"><text:s/>wegen dieser Frechheit untertänigst</text:span></text:p>
          </table:table-cell>
          <table:table-cell table:style-name="TableCell301"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Standard"><text:span text:style-name="T308">um<text:s/></text:span><text:span text:style-name="T309">Verzeihung</text:span><text:span text:style-name="T310"><text:s/>zu bitten.</text:span></text:p>
          </table:table-cell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Standard"><text:span text:style-name="T318">Dieses Abenteuer glaubt<text:s/></text:span><text:span text:style-name="T319">mir</text:span><text:span text:style-name="T320"><text:s/>kaum jemand, aber<text:s/></text:span></text:p>
          </table:table-cell>
          <table:table-cell table:style-name="TableCell321"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15</text:p>
          </table:table-cell>
          <table:table-cell table:style-name="TableCell327">
            <text:p text:style-name="Standard"><text:span text:style-name="T328">alles war genau so, wie ich<text:s/></text:span><text:span text:style-name="T329">es</text:span><text:span text:style-name="T330"><text:s/>euch hier berichte.</text:span></text:p>
          </table:table-cell>
          <table:table-cell table:style-name="TableCell331">
            <text:p text:style-name="P332"/>
            <text:p text:style-name="P333"/>
          </table:table-cell>
        </table:table-row>
      </table:table>
      <text:p text:style-name="Standard"/>
      <text:h text:style-name="P334" text:outline-level="2">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text-properties style:font-name="Arial" style:font-name-complex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style:font-name-complex="Arial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style:font-name-complex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6" text:anchor-type="as-char" svg:x="0in" svg:y="0in" svg:width="1.53137in" svg:height="0.48756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s Substantiv  - Überprüfe deine Kenntnisse</dc:title>
    <meta:initial-creator>Unknown User</meta:initial-creator>
    <dc:creator>Antje Blennemann</dc:creator>
    <meta:creation-date>2021-02-08T09:26:00Z</meta:creation-date>
    <dc:date>2021-02-08T09:26:00Z</dc:date>
    <meta:print-date>2021-02-08T09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1" meta:character-count="3439" meta:row-count="24" meta:non-whitespace-character-count="2974"/>
  </office:meta>
</office:document-meta>
</file>