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a"/>
    </style:style>
    <style:style style:name="P2" style:family="paragraph" style:parent-style-name="No_20_Spacing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footnote_20_text" style:master-page-name="Converted1">
      <style:paragraph-properties style:page-number="auto"/>
    </style:style>
    <style:style style:name="P4" style:family="paragraph" style:parent-style-name="footnote_20_text" style:master-page-name="Converted2">
      <style:paragraph-properties style:page-number="auto"/>
    </style:style>
    <style:style style:name="P5" style:family="paragraph" style:parent-style-name="footnote_20_text" style:master-page-name="Converted3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line-height="100%"/>
    </style:style>
    <style:style style:name="P9" style:family="paragraph" style:parent-style-name="List_20_Paragraph" style:list-style-name="WWNum3">
      <style:paragraph-properties fo:line-height="100%"/>
    </style:style>
    <style:style style:name="P10" style:family="paragraph" style:parent-style-name="List_20_Paragraph" style:list-style-name="WWNum2">
      <style:paragraph-properties fo:line-height="100%"/>
    </style:style>
    <style:style style:name="P11" style:family="paragraph" style:parent-style-name="List_20_Paragraph" style:list-style-name="WWNum1">
      <style:paragraph-properties fo:line-height="100%"/>
    </style:style>
    <style:style style:name="P12" style:family="paragraph" style:parent-style-name="List_20_Paragraph" style:list-style-name="WWNum4" style:master-page-name="">
      <style:paragraph-properties fo:margin-left="0.721cm" fo:margin-right="0cm" fo:orphans="2" fo:widows="2" fo:text-indent="0cm" style:auto-text-indent="false" style:page-number="auto" style:writing-mode="lr-tb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fo:font-size="16pt" style:font-size-asian="16pt" style:font-size-complex="16pt"/>
    </style:style>
    <style:style style:name="T4" style:family="text">
      <style:text-properties style:font-name="Century Gothic" fo:language="de" fo:country="DE"/>
    </style:style>
    <style:style style:name="T5" style:family="text">
      <style:text-properties style:font-name="Century Gothic" fo:language="de" fo:country="DE" style:font-name-complex="Times New Roman1"/>
    </style:style>
    <style:style style:name="T6" style:family="text">
      <style:text-properties style:font-name="Wingdings 2" fo:font-weight="bold" style:font-weight-asian="bold" style:font-weight-complex="bold"/>
    </style:style>
    <style:style style:name="T7" style:family="text">
      <style:text-properties style:font-name="Wingdings 2" fo:font-size="16pt" style:font-size-asian="16pt" style:font-size-complex="16pt"/>
    </style:style>
    <style:style style:name="T8" style:family="text">
      <style:text-properties style:font-name="Wingdings 2" fo:font-size="16pt" fo:font-weight="bold" style:font-size-asian="16pt" style:font-weight-asian="bold" style:font-size-complex="16pt" style:font-weight-complex="bold"/>
    </style:style>
    <style:style style:name="T9" style:family="text">
      <style:text-properties fo:language="de" fo:country="DE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tyle="italic" style:font-style-asian="italic" style:font-name-complex="Times New Roman1" style:font-style-complex="italic"/>
    </style:style>
    <style:style style:name="T13" style:family="text">
      <style:text-properties style:font-name="Wingdings" fo:font-weight="bold" style:font-weight-asian="bold" style:font-weight-complex="bold"/>
    </style:style>
    <style:style style:name="T14" style:family="text">
      <style:text-properties style:font-name="Wingdings" fo:font-size="12pt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Wingdings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ammar / The simple present / exercises</text:span></text:p>
      <text:list xml:id="list7515196639795772014" text:style-name="WWNum1">
        <text:list-item>
          <text:p text:style-name="P11"><text:span text:style-name="T2">What dogs do </text:span><text:span text:style-name="T6"></text:span><text:span text:style-name="T2"> and don’t do </text:span><text:span text:style-name="T8"></text:span></text:p>
        </text:list-item>
      </text:list>
      <text:list xml:id="list2437838052680503581" text:style-name="WWNum2">
        <text:list-item>
          <text:p text:style-name="P10"><text:span text:style-name="T1">Are these sentences right </text:span><text:span text:style-name="T6"></text:span><text:span text:style-name="T1"> or wrong </text:span><text:span text:style-name="T8"></text:span><text:span text:style-name="T3"> </text:span><text:span text:style-name="T1">?</text:span></text:p>
        </text:list-item>
        <text:list-item>
          <text:p text:style-name="P10"><text:span text:style-name="T4">Correct the wrong statements <text:s/></text:span><text:span text:style-name="T5">(= Verbessere die falschen Sätze.)</text:span></text:p>
        </text:list-item>
      </text:list>
      <text:list xml:id="list9082652731876716201" text:style-name="WWNum3">
        <text:list-item>
          <text:p text:style-name="P9"><text:span text:style-name="T10">Dogs eat pizza for breakfast. </text:span><text:span text:style-name="T7"></text:span></text:p>
        </text:list-item>
      </text:list>
      <text:p text:style-name="P8"><text:span text:style-name="T13"></text:span><text:span text:style-name="T2"> </text:span><text:span text:style-name="T11">Dogs don’t eat pizza for breakfast, they eat dog food.</text:span></text:p>
      <text:list xml:id="list28613368" text:continue-numbering="true" text:style-name="WWNum3">
        <text:list-item>
          <text:p text:style-name="P9"><text:span text:style-name="T10">Dogs like long walks in the park. </text:span></text:p>
        </text:list-item>
        <text:list-item>
          <text:p text:style-name="P9"><text:span text:style-name="T10">Dogs play computer games.</text:span></text:p>
        </text:list-item>
        <text:list-item>
          <text:p text:style-name="P9"><text:span text:style-name="T10">Winston works at a school.</text:span></text:p>
        </text:list-item>
        <text:list-item>
          <text:p text:style-name="P9"><text:span text:style-name="T10">Winston teaches</text:span><text:note text:id="ftn1" text:note-class="footnote"><text:note-citation>1</text:note-citation><text:note-body><text:p text:style-name="P3"><text:span text:style-name="footnote_20_reference"/><text:span text:style-name="T9"> (to) teach = unterrichten / beibringen</text:span></text:p></text:note-body></text:note><text:span text:style-name="T10"> English to his students.</text:span></text:p>
        </text:list-item>
        <text:list-item>
          <text:p text:style-name="P9"><text:span text:style-name="T10">Winston always barks at his students.</text:span></text:p>
        </text:list-item>
      </text:list>
      <text:p text:style-name="P8"><text:span text:style-name="T10"/></text:p>
      <text:list xml:id="list28603990" text:continue-list="list7515196639795772014" text:style-name="WWNum1">
        <text:list-item>
          <text:p text:style-name="P7"><text:span text:style-name="T2">A day in the life of a school dog</text:span></text:p>
        </text:list-item>
      </text:list>
      <text:list xml:id="list9185380646773213308" text:style-name="WWNum4">
        <text:list-item>
          <text:p text:style-name="P12"><text:span text:style-name="T1">Please fill the gaps with the correct forms of the verb – use the simple present!</text:span></text:p>
        </text:list-item>
      </text:list>
      <text:p text:style-name="P2"><text:span text:style-name="T12">Winston is a school dog. He ____________ (to work) at a big school. He ____________________ (not + to teach) the students, but he _____________ (to help) them a lot. His friend, Mr Goodwill, ______________ (to be) a teacher and Winston ________________ (to help) him, too. He _____________ (to wake) him up every morning and he ______________ (to bark) at him when he _____________ (to be) late – not late for school, but late for his breakfast. “I _________________ (to need) a good breakfast before school __________________ (to start). I ___________________ (to like) dog food and a bit of fruit for breakfast, but I___________________ (not + to like) muesli. I _______________ (not + to know) why Mr Goodwill ________________ (to like) muesli. That is food for birds. Oh well, he _____________ (to be) a Music teacher, too. Maybe he _________________ (to eat) muesli to sing like a bird – woof woof!? </text:span></text:p>
      <text:p text:style-name="P2"><text:span text:style-name="T12">We both ___________________ (to like) cheese a lot, but I ________________ (not + to get) cheese very often. Luckily</text:span><text:note text:id="ftn2" text:note-class="footnote"><text:note-citation>2</text:note-citation><text:note-body><text:p text:style-name="P4"><text:span text:style-name="footnote_20_reference"/><text:span text:style-name="T9"> luckily = glücklicherweise</text:span></text:p></text:note-body></text:note><text:span text:style-name="T12"> I _________________ (to know) where the cheese is and when Mr Goodwill ______________ (to do) his homework, I __________ (to do) my work, too …</text:span></text:p>
      <text:p text:style-name="P2"><text:span text:style-name="T12">I _____________ (to help) in the kitchen and __________________ (to clean) the fridge</text:span><text:note text:id="ftn3" text:note-class="footnote"><text:note-citation>3</text:note-citation><text:note-body><text:p text:style-name="P5"><text:span text:style-name="footnote_20_reference"/><text:span text:style-name="T9"> fridge = Kühlschrank</text:span></text:p></text:note-body></text:note><text:span text:style-name="T12"> and _____________(to eat) all the smelly cheese. I __________ (to like) a clean kitchen </text:span><text:span text:style-name="T15"></text:span><text:span text:style-name="T12">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ßnotentext_20_Zchn" style:display-name="Fußnotentext Zchn" style:family="text" style:parent-style-name="Default_20_Paragraph_20_Font">
      <style:text-properties fo:font-size="10pt" fo:language="en" fo:country="GB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en" fo:country="GB"/>
    </style:style>
    <style:style style:name="Fußzeile_20_Zchn" style:display-name="Fußzeile Zchn" style:family="text" style:parent-style-name="Default_20_Paragraph_20_Font">
      <style:text-properties fo:language="en" fo:country="GB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5cm" fo:margin-bottom="1.05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rin Ulmer</meta:initial-creator>
    <dc:creator>Simone Grupp</dc:creator>
    <meta:editing-cycles>8</meta:editing-cycles>
    <meta:creation-date>2021-03-14T16:47:00</meta:creation-date>
    <dc:date>2021-03-16T08:37:45.71</dc:date>
    <meta:editing-duration>PT6M42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356" meta:character-count="1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