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60000005AFE025C19632AF547.png" manifest:media-type="image/png"/>
  <manifest:file-entry manifest:full-path="Pictures/1000020100000158000001E0DD83EAE6B19567C3.png" manifest:media-type="image/png"/>
  <manifest:file-entry manifest:full-path="Pictures/10000000000001C2000000BEFDFC07E69311C11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7.403cm" table:align="margins" style:may-break-between-rows="true" table:border-model="collapsing"/>
    </style:style>
    <style:style style:name="Tabelle1.A" style:family="table-column">
      <style:table-column-properties style:column-width="11.104cm" style:rel-column-width="41814*"/>
    </style:style>
    <style:style style:name="Tabelle1.B" style:family="table-column">
      <style:table-column-properties style:column-width="6.299cm" style:rel-column-width="23721*"/>
    </style:style>
    <style:style style:name="Tabelle1.1" style:family="table-row">
      <style:table-row-properties fo:keep-together="always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4" style:family="table-row">
      <style:table-row-properties fo:keep-together="auto"/>
    </style:style>
    <style:style style:name="P1" style:family="paragraph" style:parent-style-name="Footer">
      <style:paragraph-properties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P2" style:family="paragraph" style:parent-style-name="Footer">
      <style:paragraph-properties fo:text-align="center" style:justify-single-word="false"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paragraph-rsid="001f64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itle">
      <style:text-properties style:font-name="Liberation Sans" fo:font-size="28pt" fo:font-weight="bold" officeooo:rsid="001e7550" officeooo:paragraph-rsid="001e7550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ext_20_body">
      <style:text-properties officeooo:rsid="002246f5" officeooo:paragraph-rsid="002246f5"/>
    </style:style>
    <style:style style:name="P8" style:family="paragraph" style:parent-style-name="Text_20_body">
      <style:text-properties officeooo:rsid="0023c8e3" officeooo:paragraph-rsid="0023c8e3"/>
    </style:style>
    <style:style style:name="P9" style:family="paragraph" style:parent-style-name="Vokabelangabe">
      <style:text-properties officeooo:rsid="002246f5" officeooo:paragraph-rsid="002246f5"/>
    </style:style>
    <style:style style:name="P10" style:family="paragraph" style:parent-style-name="Heading_20_1">
      <style:text-properties officeooo:rsid="001e7550" officeooo:paragraph-rsid="001e7550"/>
    </style:style>
    <style:style style:name="P11" style:family="paragraph" style:parent-style-name="Vokabelangabe">
      <style:text-properties fo:font-style="normal" style:font-style-asian="normal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3edf9" style:font-size-asian="9pt" style:font-size-complex="9pt"/>
    </style:style>
    <style:style style:name="T3" style:family="text">
      <style:text-properties fo:font-size="10pt" style:font-size-asian="10pt" style:font-size-complex="8pt"/>
    </style:style>
    <style:style style:name="T4" style:family="text">
      <style:text-properties fo:font-size="10pt" officeooo:rsid="0023c8e3" style:font-size-asian="10pt" style:font-size-complex="10pt"/>
    </style:style>
    <style:style style:name="T5" style:family="text">
      <style:text-properties fo:font-size="10pt" fo:font-style="italic" officeooo:rsid="0023c8e3" style:font-size-asian="10pt" style:font-style-asian="italic" style:font-size-complex="10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3c8e3" style:font-style-asian="italic" style:font-style-complex="italic"/>
    </style:style>
    <style:style style:name="T8" style:family="text">
      <style:text-properties fo:font-style="italic" officeooo:rsid="00291991" style:font-style-asian="italic" style:font-style-complex="italic"/>
    </style:style>
    <style:style style:name="T9" style:family="text">
      <style:text-properties officeooo:rsid="001f6432"/>
    </style:style>
    <style:style style:name="T10" style:family="text">
      <style:text-properties officeooo:rsid="0023c8e3"/>
    </style:style>
    <style:style style:name="T11" style:family="text">
      <style:text-properties officeooo:rsid="0027538d"/>
    </style:style>
    <style:style style:name="T12" style:family="text">
      <style:text-properties officeooo:rsid="002bca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05cm, 0.333cm, 0.305cm, 0.3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rösus deutet ein Orakel falsch</text:p>
      <text:h text:style-name="P10" text:outline-level="1">Übersetzungstext für die Lehrbuchphase</text:h>
      <text:p text:style-name="Text_20_body">Die Orakel der Antike brachten manche Menschen in Verwirrung. So ging es auch dem berühmten König Krösus. <text:span text:style-name="T9">Dieser König, der für seine Freigebigkeit und seinen Reichtum berühmt war, </text:span><text:span text:style-name="T10">lag im Streit mit dem Perserkönig Kyros. Bevor er einen Kriegszug gegen die Perser begann, holte er Rat beim Orakel von Delphi ein.</text:span></text:p>
      <table:table table:name="Tabelle1" table:style-name="Tabelle1" table:template-name="Default Style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Oracula semper vera dicebant, saepe autem homines, qui ea adibant, vim verborum non intellegebant. </text:p>
          </table:table-cell>
          <table:table-cell table:style-name="Tabelle1.B1" office:value-type="string">
            <text:p text:style-name="Vokabelangabe">vim <text:span text:style-name="T6">(Akkusativ)</text:span>: die Bedeutung</text:p>
            <text:p text:style-name="Vokabelangabe"/>
            <text:p text:style-name="Vokabelangabe"/>
          </table:table-cell>
        </table:table-row>
        <table:table-row table:style-name="Tabelle1.1">
          <table:table-cell table:style-name="Tabelle1.A2" office:value-type="string">
            <text:p text:style-name="P3">Croesus, rex Lydorum, qui cum Persis bellum inire statuerat, legatos ad oraculum Delphorum misit.</text:p>
          </table:table-cell>
          <table:table-cell table:style-name="Tabelle1.B2" office:value-type="string">
            <text:p text:style-name="Vokabelangabe">Croesus: Krösus <text:span text:style-name="T6">(Name eines Königs; </text:span><text:span text:style-name="T8">siehe die Einleitung</text:span><text:span text:style-name="T6">)</text:span></text:p>
            <text:p text:style-name="Vokabelangabe">Lydi, Lydorum, m.: die Lyder</text:p>
            <text:p text:style-name="Vokabelangabe">Persae, Persarum, m.: die Perser</text:p>
            <text:p text:style-name="Vokabelangabe">Delphi, Delphorum, m.: Delphi <text:span text:style-name="T6">(eine Stadt in Griechenland, an der das berühmteste Orakel der Griechen beheimatet war)</text:span>.</text:p>
            <text:p text:style-name="Vokabelangabe"/>
          </table:table-cell>
        </table:table-row>
        <table:table-row table:style-name="Tabelle1.1">
          <table:table-cell table:style-name="Tabelle1.A2" office:value-type="string">
            <text:p text:style-name="P4">Legati: „Da nobis sortem: Croesus vincetur an vincet?“</text:p>
          </table:table-cell>
          <table:table-cell table:style-name="Tabelle1.B2" office:value-type="string">
            <text:p text:style-name="Vokabelangabe">sors, sortis, f.: d<text:span text:style-name="T4">ie Weissagung</text:span></text:p>
          </table:table-cell>
        </table:table-row>
        <table:table-row table:style-name="Tabelle1.4">
          <table:table-cell table:style-name="Tabelle1.A2" office:value-type="string">
            <text:p text:style-name="P4">Oraculum eis respondit: </text:p>
            <text:p text:style-name="P4">„<text:span text:style-name="T12">F</text:span>lumen Halym <text:span text:style-name="T12">transiens</text:span> Croesus magnum regnum delebit.“</text:p>
          </table:table-cell>
          <table:table-cell table:style-name="Tabelle1.B2" office:value-type="string">
            <text:p text:style-name="Vokabelangabe">Halym: Akkusativ zu Halys <text:span text:style-name="T6">(Namen </text:span><text:span text:style-name="T5">des</text:span><text:span text:style-name="T6"> Flusses, </text:span><text:span text:style-name="T7">der die Grenze zwischen Lydien und dem Perserreich bildete</text:span><text:span text:style-name="T6">)</text:span></text:p>
            <text:p text:style-name="P11">trānsīre, trānseō, trānsiī, trānsitum: <text:span text:style-name="T12">überqueren</text:span></text:p>
          </table:table-cell>
        </table:table-row>
        <table:table-row table:style-name="Tabelle1.4">
          <table:table-cell table:style-name="Tabelle1.A2" office:value-type="string">
            <text:p text:style-name="P4">Croesus verbis oraculi non perterritus est, sed gaudio commotus est, et bellum paravit.</text:p>
          </table:table-cell>
          <table:table-cell table:style-name="Tabelle1.B2" office:value-type="string">
            <text:p text:style-name="Vokabelangabe"/>
            <text:p text:style-name="P9">commovēre, commoveō, commōvī, commōtum: heftig bewegen</text:p>
          </table:table-cell>
        </table:table-row>
        <table:table-row table:style-name="Tabelle1.1">
          <table:table-cell table:style-name="Tabelle1.A2" office:value-type="string">
            <text:p text:style-name="P5">Postea autem a Persis superatus est et multi milites civesque interfecti sunt.</text:p>
            <text:p text:style-name="P5">Croesus tandem cognovit <text:span text:style-name="T11">se </text:span>regnum suum delevisse.</text:p>
          </table:table-cell>
          <table:table-cell table:style-name="Tabelle1.B2" office:value-type="string">
            <text:p text:style-name="P9">interficere, interficiō, interfēcī, interfectum: töten</text:p>
            <text:p text:style-name="P9">tandem: endlich</text:p>
          </table:table-cell>
        </table:table-row>
      </table:table>
      <text:p text:style-name="Text_20_body"/>
      <text:p text:style-name="P7">URL dieses Arbeitsblattes: <text:a xlink:type="simple" xlink:href="https://www.schule-bw.de/faecher-und-schularten/sprachen-und-literatur/latein/texte-und-medien/uebungstexte-aeneas/uebungstexte-vokabeln/croesus-uebersetzungstext-passiv.html" text:style-name="Internet_20_link" text:visited-style-name="Visited_20_Internet_20_Link"><text:span text:style-name="T10">www.schule-bw.de/faecher-und-schularten/sprachen-und-literatur/latein/texte-und-medien/uebungstexte-aeneas/uebungstexte-vokabeln/croesus-uebersetzungstext-passiv.html</text:span></text:a> </text:p>
      <text:p text:style-name="P8">Informationen zum historischen Hintergrund bei der Wikipedia: <text:a xlink:type="simple" xlink:href="https://de.wikipedia.org/wiki/Krösus" text:style-name="Internet_20_link" text:visited-style-name="Visited_20_Internet_20_Link">https://de.wikipedia.org/wiki/Krösus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Grid" style:display-name="Table Grid" style:family="paragraph" style:parent-style-name="Normal_20_Table" style:default-outline-level="">
      <style:paragraph-properties fo:line-height="100%"/>
    </style:style>
    <style:style style:name="Text_20_Erlaeuterung" style:display-name="Text Erlaeuterung" style:family="paragraph" style:parent-style-name="Text_20_body">
      <style:paragraph-properties style:line-height-at-least="0.6cm"/>
      <style:text-properties style:font-name="Arial" fo:font-family="Arial" style:font-family-generic="swiss" style:font-pitch="variable" fo:font-size="11pt" style:font-size-asian="11pt" style:font-size-complex="11pt"/>
    </style:style>
    <style:style style:name="Vokabelangabe" style:family="paragraph" style:parent-style-name="Standard" style:auto-update="true" style:default-outline-level="">
      <style:paragraph-properties fo:margin-left="0.501cm" fo:margin-right="0cm" fo:line-height="100%" fo:text-indent="-0.501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Hyperlink" style:family="text" style:parent-style-name="Absatz-Standardschriftar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MP2" style:family="paragraph" style:parent-style-name="Footer">
      <style:paragraph-properties fo:text-align="center" style:justify-single-word="false"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3edf9" style:font-size-asian="9pt" style:font-size-complex="9pt"/>
    </style:style>
    <style:style style:name="MT3" style:family="text">
      <style:text-properties fo:font-size="10pt" style:font-size-asian="10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05cm, 0.333cm, 0.305cm, 0.32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Bild4" text:anchor-type="paragraph" svg:x="12.644cm" svg:y="-0.915cm" svg:width="4.54cm" style:rel-width="scale" svg:height="1.584cm" style:rel-height="scale" draw:z-index="1"><draw:image xlink:href="Pictures/10000000000001C2000000BEFDFC07E69311C116.jpg" xlink:type="simple" xlink:show="embed" xlink:actuate="onLoad" draw:mime-type="image/jpeg"/></draw:frame><draw:frame draw:style-name="Mfr2" draw:name="Bild3" text:anchor-type="paragraph" svg:x="7.983cm" svg:y="-0.884cm" svg:width="1.101cm" style:rel-width="scale" svg:height="1.54cm" style:rel-height="scale" draw:z-index="0"><draw:image xlink:href="Pictures/1000020100000158000001E0DD83EAE6B19567C3.png" xlink:type="simple" xlink:show="embed" xlink:actuate="onLoad" draw:mime-type="image/png"/></draw:frame><draw:frame draw:style-name="Mfr3" draw:name="Bild2" text:anchor-type="char" svg:x="-0.141cm" svg:y="-1.002cm" svg:width="5.343cm" svg:height="1.729cm" draw:z-index="2"><draw:image xlink:href="Pictures/10000000000001160000005AFE025C19632AF547.png" xlink:type="simple" xlink:show="embed" xlink:actuate="onLoad" draw:mime-type="image/png"/></draw:frame></text:p>
      </style:header>
      <style:footer>
        <text:p text:style-name="MP1"><text:span text:style-name="Absatz-Standardschriftart"><text:span text:style-name="MT1">Diese Materialien sind unter der OER-konformen Lizenz </text:span></text:span><text:a xlink:type="simple" xlink:href="https://creativecommons.org/licenses/by/4.0/legalcode" office:target-frame-name="_top" xlink:show="replace" text:style-name="Internet_20_link" text:visited-style-name="Visited_20_Internet_20_Link"><text:span text:style-name="Hyperlink"><text:span text:style-name="MT1">CC BY 4.0 International</text:span></text:span></text:a><text:span text:style-name="Absatz-Standardschriftart"><text:span text:style-name="MT1"> verfügbar. Herausgeber: Landesbildungsserver Baden-Württemberg (</text:span></text:span><text:a xlink:type="simple" xlink:href="https://www.schule-bw.de/" office:target-frame-name="_top" xlink:show="replace" text:style-name="Internet_20_link" text:visited-style-name="Visited_20_Internet_20_Link"><text:span text:style-name="Hyperlink"><text:span text:style-name="MT1">www.schule-bw.de</text:span></text:span></text:a><text:span text:style-name="Absatz-Standardschriftart"><text:span text:style-name="MT1">), Fachredaktion </text:span></text:span><text:span text:style-name="Absatz-Standardschriftart"><text:span text:style-name="MT2">Latein (auch unter </text:span></text:span><text:a xlink:type="simple" xlink:href="http://www.latein-bw.de/" text:style-name="Internet_20_link" text:visited-style-name="Visited_20_Internet_20_Link"><text:span text:style-name="Absatz-Standardschriftart"><text:span text:style-name="MT2">www.latein-bw.de</text:span></text:span></text:a><text:span text:style-name="Absatz-Standardschriftart"><text:span text:style-name="MT2"> zu erreichen)</text:span></text:span><text:span text:style-name="Absatz-Standardschriftart"><text:span text:style-name="MT1">. Urheberrechtsangaben gemäß </text:span></text:span><text:a xlink:type="simple" xlink:href="https://www.schule-bw.de/urheberrecht" office:target-frame-name="_top" xlink:show="replace" text:style-name="Internet_20_link" text:visited-style-name="Visited_20_Internet_20_Link"><text:span text:style-name="Hyperlink"><text:span text:style-name="MT1">www.schule-bw.de/urheberrecht</text:span></text:span></text:a><text:span text:style-name="Absatz-Standardschriftart"><text:span text:style-name="MT1"> sind zu beachten. Bitte beachten Sie eventuell abweichende Lizenzangaben bei den eingebundenen Bildern und anderen Materialien.</text:span></text:span></text:p>
        <text:p text:style-name="MP2"><text:span text:style-name="Absatz-Standardschriftart"><text:span text:style-name="MT3">Seite </text:span></text:span><text:span text:style-name="Absatz-Standardschriftart"><text:span text:style-name="MT3"><text:page-number style:num-format="1" text:select-page="current">1</text:page-number></text:span></text:span><text:span text:style-name="Absatz-Standardschriftart"><text:span text:style-name="MT3"> von </text:span></text:span><text:span text:style-name="Absatz-Standardschriftart"><text:span text:style-name="MT3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21:54:58.096000000</meta:creation-date>
    <meta:editing-duration>P0D</meta:editing-duration>
    <meta:editing-cycles>1</meta:editing-cycles>
    <meta:generator>LibreOffice/7.1.6.2$Windows_X86_64 LibreOffice_project/0e133318fcee89abacd6a7d077e292f1145735c3</meta:generator>
    <dc:title>Übersetzungstext: Das Orakel des Krösus</dc:title>
    <meta:document-statistic meta:table-count="1" meta:image-count="3" meta:object-count="0" meta:page-count="1" meta:paragraph-count="26" meta:word-count="274" meta:character-count="2214" meta:non-whitespace-character-count="1962"/>
  </office:meta>
</office:document-meta>
</file>