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omic Sans MS" style:font-name-asian="Times New Roman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de" fo:country="A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de" fo:country="AT" style:language-asian="de" style:country-asian="DE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" style:parent-style-name="Absatz-Standardschriftar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fo:language="de" fo:country="AT" style:language-asian="de" style:country-asian="DE"/>
    </style:style>
    <style:style style:name="T8" style:parent-style-name="Absatz-Standardschriftar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T9" style:parent-style-name="Absatz-Standardschriftar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T10" style:parent-style-name="Absatz-Standardschriftar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T11" style:parent-style-name="Absatz-Standardschriftar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font-size-complex="12pt" fo:language="de" fo:country="A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2pt" style:font-size-asian="12pt" style:font-size-complex="12pt" fo:language="de" fo:country="AT" style:language-asian="de" style:country-asian="DE"/>
    </style:style>
    <style:style style:name="TableColumn17" style:family="table-column">
      <style:table-column-properties style:column-width="3.1986in"/>
    </style:style>
    <style:style style:name="TableColumn18" style:family="table-column">
      <style:table-column-properties style:column-width="3.1986in"/>
    </style:style>
    <style:style style:name="Table16" style:family="table">
      <style:table-properties style:width="6.3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fo:language="en" fo:country="US" style:language-asian="de" style:country-asian="D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6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7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8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text-transform="uppercase" fo:font-size="12pt" style:font-size-asian="12pt" style:font-size-complex="12pt" style:language-asian="de" style:country-asian="DE"/>
    </style:style>
    <style:style style:name="P81" style:parent-style-name="Standard" style:family="paragraph">
      <style:paragraph-properties fo:margin-bottom="0in" fo:line-height="100%"/>
      <style:text-properties style:font-name="Comic Sans MS" style:font-name-asian="Times New Roman" style:font-name-complex="Arial" style:language-asian="de" style:country-asian="DE"/>
    </style:style>
    <style:style style:name="TableColumn83" style:family="table-column">
      <style:table-column-properties style:column-width="2.1319in"/>
    </style:style>
    <style:style style:name="TableColumn84" style:family="table-column">
      <style:table-column-properties style:column-width="2.1326in"/>
    </style:style>
    <style:style style:name="TableColumn85" style:family="table-column">
      <style:table-column-properties style:column-width="2.1326in"/>
    </style:style>
    <style:style style:name="Table82" style:family="table">
      <style:table-properties style:width="6.3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language-asian="de" style:country-asian="D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language-asian="de" style:country-asian="D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Arial" fo:font-weight="bold" style:font-weight-asian="bold" fo:font-size="12pt" style:font-size-asian="12pt" style:language-asian="de" style:country-asian="D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4pt" style:font-size-asian="14pt" style:language-asian="de" style:country-asian="DE"/>
    </style:style>
    <style:style style:name="P275" style:parent-style-name="Standard" style:family="paragraph">
      <style:paragraph-properties fo:margin-bottom="0in" fo:line-height="100%"/>
      <style:text-properties style:font-name="Comic Sans MS" style:font-name-asian="Times New Roman" style:font-name-complex="Arial" style:language-asian="de" style:country-asian="DE"/>
    </style:style>
    <style:style style:name="P276" style:parent-style-name="Standard" style:family="paragraph">
      <style:text-properties style:font-name="Comic Sans MS" style:font-name-asian="Times New Roman" style:font-name-complex="Arial" style:language-asian="de" style:country-asian="DE"/>
    </style:style>
  </office:automatic-styles>
  <office:body>
    <office:text text:use-soft-page-breaks="true">
      <text:p text:style-name="P1">Regel 3:<text:s/>Doppelvokale -<text:s/>Suchwörter</text:p>
      <text:p text:style-name="P5"/>
      <text:p text:style-name="P6"><text:span text:style-name="T7"></text:span><text:span text:style-name="T8"><text:s/></text:span><text:span text:style-name="T9">Bilde aus den</text:span><text:span text:style-name="T10"><text:s/>Wörter</text:span><text:span text:style-name="T11">n zusammengesetzte Wörter.</text:span></text:p>
      <text:p text:style-name="P12">Schreibe<text:s/>sie<text:s/>in die Tabelle und achte auf die Rechtschreibung!</text:p>
      <text:p text:style-name="P13"/>
      <text:p text:style-name="P14">Beachte: Der erste Wortteil kann aus der rechten<text:s/>ODER<text:s/>linken Spalte sein!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oor</text:p>
            <text:p text:style-name="P22">Fee(n)</text:p>
            <text:p text:style-name="P23">See</text:p>
            <text:p text:style-name="P24">Haar</text:p>
            <text:p text:style-name="P25">Schnee</text:p>
            <text:p text:style-name="P26">Klee</text:p>
            <text:p text:style-name="P27">Speer</text:p>
            <text:p text:style-name="P28">Reet</text:p>
            <text:p text:style-name="P29">Waag</text:p>
            <text:p text:style-name="P30">Beet</text:p>
            <text:p text:style-name="P31">Doof<text:s/></text:p>
            <text:p text:style-name="P32">Beere</text:p>
            <text:p text:style-name="P33">Paar</text:p>
            <text:p text:style-name="P34">Tee</text:p>
            <text:p text:style-name="P35">Teer</text:p>
            <text:p text:style-name="P36">Boot(s)</text:p>
            <text:p text:style-name="P37">Meer</text:p>
            <text:p text:style-name="P38">Zoo</text:p>
            <text:p text:style-name="P39">Moos<text:s/></text:p>
            <text:p text:style-name="P40">Saat<text:s/></text:p>
            <text:p text:style-name="P41">Seelen</text:p>
            <text:p text:style-name="P42">Kaffee</text:p>
            <text:p text:style-name="P43">Kakteen</text:p>
          </table:table-cell>
          <table:table-cell table:style-name="TableCell44">
            <text:p text:style-name="P45">Blumen</text:p>
            <text:p text:style-name="P46">Reim</text:p>
            <text:p text:style-name="P47">Kanne</text:p>
            <text:p text:style-name="P48">Heil</text:p>
            <text:p text:style-name="P49">Züchter<text:s/></text:p>
            <text:p text:style-name="P50">Weise</text:p>
            <text:p text:style-name="P51">Gut<text:s/></text:p>
            <text:p text:style-name="P52">Weich</text:p>
            <text:p text:style-name="P53">Kamm</text:p>
            <text:p text:style-name="P54">Tier</text:p>
            <text:p text:style-name="P55">Ufer</text:p>
            <text:p text:style-name="P56">Leiche</text:p>
            <text:p text:style-name="P57">StraSSe</text:p>
            <text:p text:style-name="P58">BRom</text:p>
            <text:p text:style-name="P59">Führer</text:p>
            <text:p text:style-name="P60">BEUTEL</text:p>
            <text:p text:style-name="P61">Märchen</text:p>
            <text:p text:style-name="P62">Schale</text:p>
            <text:p text:style-name="P63">Mann</text:p>
            <text:p text:style-name="P64">Blatt</text:p>
            <text:p text:style-name="P65">HIM</text:p>
            <text:p text:style-name="P66">Wiesen</text:p>
            <text:p text:style-name="P67">Pulver</text:p>
            <text:p text:style-name="P68">Hafen</text:p>
            <text:p text:style-name="P69">Dach</text:p>
            <text:p text:style-name="P70">Wasser</text:p>
            <text:p text:style-name="P71">Schweinchen<text:s/></text:p>
            <text:p text:style-name="P72">Heit<text:s/></text:p>
            <text:p text:style-name="P73">Blick</text:p>
            <text:p text:style-name="P74">Spange</text:p>
            <text:p text:style-name="P75">Haus</text:p>
            <text:p text:style-name="P76">Anleger</text:p>
            <text:p text:style-name="P77">Land</text:p>
            <text:p text:style-name="P78">WEISS</text:p>
            <text:p text:style-name="P79">WURF</text:p>
            <text:p text:style-name="P80">werfer</text:p>
          </table:table-cell>
        </table:table-row>
      </table:table>
      <text:p text:style-name="P81"/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a</text:p>
          </table:table-cell>
          <table:table-cell table:style-name="TableCell89">
            <text:p text:style-name="P90">ee</text:p>
          </table:table-cell>
          <table:table-cell table:style-name="TableCell91">
            <text:p text:style-name="P92">o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de" style:country-asian="AT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de" style:country-asian="A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23T13:35:00Z</meta:creation-date>
    <dc:date>2019-11-23T13:35:00Z</dc:date>
    <meta:print-date>2019-11-23T1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701" meta:row-count="5" meta:non-whitespace-character-count="606"/>
  </office:meta>
</office:document-meta>
</file>