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00000004D15D9609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padding="0.097cm" fo:border="none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3" style:family="table-cell">
      <style:table-cell-properties fo:padding="0.097cm" fo:border-left="0.002cm solid #000000" fo:border-right="none" fo:border-top="none" fo:border-bottom="0.002cm solid #000000"/>
    </style:style>
    <style:style style:name="Tabelle1.4" style:family="table-row">
      <style:table-row-properties style:min-row-height="0.73cm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padding="0.097cm" fo:border-left="0.002cm solid #000000" fo:border-right="none" fo:border-top="0.002cm solid #000000" fo:border-bottom="none"/>
    </style:style>
    <style:style style:name="Tabelle3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7cm" style:rel-column-width="65535*"/>
    </style:style>
    <style:style style:name="Tabelle4.A1" style:family="table-cell">
      <style:table-cell-properties fo:padding="0.097cm" fo:border="0.002cm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8.5cm" style:rel-column-width="32767*"/>
    </style:style>
    <style:style style:name="Tabelle5.B" style:family="table-column">
      <style:table-column-properties style:column-width="8.5cm" style:rel-column-width="32768*"/>
    </style:style>
    <style:style style:name="Tabelle5.1" style:family="table-row">
      <style:table-row-properties style:min-row-height="4.403cm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style:font-name="Arial"/>
    </style:style>
    <style:style style:name="P7" style:family="paragraph" style:parent-style-name="Standard" style:list-style-name="L1">
      <style:paragraph-properties fo:line-height="150%"/>
      <style:text-properties style:font-name="Arial"/>
    </style:style>
    <style:style style:name="P8" style:family="paragraph" style:parent-style-name="Standard" style:list-style-name="L2">
      <style:paragraph-properties fo:line-height="150%"/>
      <style:text-properties style:font-name="Arial"/>
    </style:style>
    <style:style style:name="P9" style:family="paragraph" style:parent-style-name="Standard" style:list-style-name="L3">
      <style:paragraph-properties fo:line-height="150%"/>
      <style:text-properties style:font-name="Arial"/>
    </style:style>
    <style:style style:name="P10" style:family="paragraph" style:parent-style-name="Standard" style:list-style-name="L4">
      <style:paragraph-properties fo:line-height="150%" fo:text-align="start" style:justify-single-word="false">
        <style:tab-stops>
          <style:tab-stop style:position="0.868cm"/>
        </style:tab-stops>
      </style:paragraph-properties>
      <style:text-properties style:font-name="Arial"/>
    </style:style>
    <style:style style:name="P11" style:family="paragraph" style:parent-style-name="Standard" style:list-style-name="L4">
      <style:paragraph-properties fo:line-height="150%" fo:text-align="start" style:justify-single-word="false">
        <style:tab-stops>
          <style:tab-stop style:position="0.332cm"/>
          <style:tab-stop style:position="0.455cm"/>
        </style:tab-stops>
      </style:paragraph-properties>
      <style:text-properties style:font-name="Arial"/>
    </style:style>
    <style:style style:name="P12" style:family="paragraph" style:parent-style-name="Standard" style:list-style-name="L5">
      <style:paragraph-properties fo:line-height="150%"/>
      <style:text-properties style:font-name="Arial"/>
    </style:style>
    <style:style style:name="P13" style:family="paragraph" style:parent-style-name="Standard" style:list-style-name="L7">
      <style:paragraph-properties fo:line-height="150%"/>
      <style:text-properties style:font-name="Arial"/>
    </style:style>
    <style:style style:name="P14" style:family="paragraph" style:parent-style-name="Standard" style:list-style-name="L8">
      <style:paragraph-properties fo:line-height="150%"/>
      <style:text-properties style:font-name="Arial"/>
    </style:style>
    <style:style style:name="P15" style:family="paragraph" style:parent-style-name="Standard" style:list-style-name="L1">
      <style:paragraph-properties fo:line-height="150%"/>
      <style:text-properties style:font-name="Arial" fo:font-weight="bold" style:font-weight-asian="bold" style:font-weight-complex="bold"/>
    </style:style>
    <style:style style:name="P16" style:family="paragraph" style:parent-style-name="Standard" style:list-style-name="L6">
      <style:paragraph-properties fo:line-height="150%">
        <style:tab-stops>
          <style:tab-stop style:position="0cm"/>
        </style:tab-stops>
      </style:paragraph-properties>
      <style:text-properties style:font-name="Arial" fo:font-weight="bold" style:font-weight-asian="bold" style:font-weight-complex="bold"/>
    </style:style>
    <style:style style:name="P17" style:family="paragraph" style:parent-style-name="Standard" style:list-style-name="L1">
      <style:paragraph-properties fo:line-height="100%"/>
      <style:text-properties style:font-name="Arial" fo:font-weight="bold" style:font-weight-asian="bold" style:font-weight-complex="bold"/>
    </style:style>
    <style:style style:name="P18" style:family="paragraph" style:parent-style-name="Standard" style:list-style-name="L8">
      <style:paragraph-properties fo:line-height="150%">
        <style:tab-stops>
          <style:tab-stop style:position="0cm"/>
        </style:tab-stops>
      </style:paragraph-properties>
      <style:text-properties style:font-name="Arial" fo:font-weight="normal" style:font-weight-asian="normal" style:font-weight-complex="normal"/>
    </style:style>
    <style:style style:name="P19" style:family="paragraph" style:parent-style-name="Standard" style:list-style-name="L9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L4">
      <style:paragraph-properties fo:line-height="150%" fo:text-align="start" style:justify-single-word="false" fo:background-color="transparent">
        <style:tab-stops>
          <style:tab-stop style:position="0.31cm"/>
        </style:tab-stops>
        <style:background-image/>
      </style:paragraph-properties>
      <style:text-properties style:font-name="Arial"/>
    </style:style>
    <style:style style:name="P21" style:family="paragraph" style:parent-style-name="Standard" style:list-style-name="L4">
      <style:paragraph-properties fo:line-height="150%" fo:text-align="start" style:justify-single-word="false" fo:background-color="transparent">
        <style:tab-stops>
          <style:tab-stop style:position="0.332cm"/>
          <style:tab-stop style:position="0.455cm"/>
        </style:tab-stops>
        <style:background-image/>
      </style:paragraph-properties>
      <style:text-properties style:font-name="Arial"/>
    </style:style>
    <style:style style:name="P22" style:family="paragraph" style:parent-style-name="Standard" style:list-style-name="L4">
      <style:paragraph-properties fo:line-height="150%" fo:text-align="start" style:justify-single-word="false" fo:background-color="transparent">
        <style:tab-stops>
          <style:tab-stop style:position="0.868cm"/>
        </style:tab-stops>
        <style:background-image/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Frame">
      <style:graphic-properties style:vertical-pos="top" style:vertical-rel="paragraph-content" style:horizontal-pos="left" style:horizontal-rel="paragraph" style:shadow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ahmen1" text:anchor-type="paragraph" svg:width="16.766cm" draw:z-index="0"><draw:text-box fo:min-height="0.79cm"><text:p text:style-name="P3">Overview 'Crooked Letter, Crooked Letter' – topics </text:p></draw:text-box></draw:frame></text:p>
      <text:list xml:id="list4513778626764164124" text:style-name="L1">
        <text:list-item>
          <text:p text:style-name="P7"><text:span text:style-name="T1">Title</text:span><text:span text:style-name="T2">: </text:span>How southern children are taught to spell Mississippi</text:p>
        </text:list-item>
      </text:list>
      <text:p text:style-name="P2"/>
      <text:list xml:id="list29425149" text:continue-numbering="true" text:style-name="L1">
        <text:list-item>
          <text:p text:style-name="P7"><text:span text:style-name="T1">Genre</text:span>: novel – literary thriller, crime/ literary fiction</text:p>
        </text:list-item>
      </text:list>
      <text:p text:style-name="P2"/>
      <text:list xml:id="list29413752" text:continue-numbering="true" text:style-name="L1">
        <text:list-item>
          <text:p text:style-name="P7"><text:span text:style-name="T1">Setting:</text:span> small-town Chabot in rural Mississippi in the 1970s and 1980s</text:p>
        </text:list-item>
      </text:list>
      <text:p text:style-name="P2"/>
      <text:list xml:id="list29412910" text:continue-numbering="true" text:style-name="L1">
        <text:list-item>
          <text:p text:style-name="P15">Protagonists</text:p>
        </text:list-item>
      </text:list>
      <text:list xml:id="list2983115195542633535" text:style-name="L2">
        <text:list-item>
          <text:p text:style-name="P8">Larry Ott, son of lower middle-class white parents</text:p>
        </text:list-item>
        <text:list-item>
          <text:p text:style-name="P8">Silas '32' Jones, son of a single black mother</text:p>
        </text:list-item>
      </text:list>
      <text:p text:style-name="P2"/>
      <text:list xml:id="list29417679" text:continue-list="list29412910" text:style-name="L1">
        <text:list-item>
          <text:p text:style-name="P15">Topics</text:p>
          <text:list>
            <text:list-item>
              <text:p text:style-name="P7">CULTURE</text:p>
            </text:list-item>
          </text:list>
        </text:list-item>
      </text:list>
      <text:list xml:id="list5568576354119008594" text:style-name="L3">
        <text:list-item>
          <text:p text:style-name="P9">race relations</text:p>
        </text:list-item>
        <text:list-item>
          <text:p text:style-name="P9">inter(racial) friendship</text:p>
        </text:list-item>
        <text:list-item>
          <text:p text:style-name="P9">racial prejudice</text:p>
        </text:list-item>
      </text:list>
      <text:p text:style-name="P2"/>
      <text:list xml:id="list29426720" text:continue-list="list29417679" text:style-name="L1">
        <text:list-item>
          <text:list>
            <text:list-item>
              <text:p text:style-name="P7">SOCIETY</text:p>
            </text:list-item>
          </text:list>
        </text:list-item>
      </text:list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list xml:id="list7267172158108657689" text:style-name="L4">
              <text:list-item>
                <text:p text:style-name="P10">social class</text:p>
              </text:list-item>
              <text:list-item>
                <text:p text:style-name="P10">social exclusion</text:p>
              </text:list-item>
              <text:list-item>
                <text:p text:style-name="P10">marginalisation</text:p>
              </text:list-item>
              <text:list-item>
                <text:p text:style-name="P10">ostracism</text:p>
              </text:list-item>
              <text:list-item>
                <text:p text:style-name="P11">bullying</text:p>
              </text:list-item>
            </text:list>
          </table:table-cell>
          <table:table-cell table:style-name="Tabelle2.A1" office:value-type="string">
            <text:list xml:id="list29419584" text:continue-numbering="true" text:style-name="L4">
              <text:list-item>
                <text:p text:style-name="P20">friendship</text:p>
              </text:list-item>
              <text:list-item>
                <text:p text:style-name="P20">teenage issues</text:p>
              </text:list-item>
              <text:list-item>
                <text:p text:style-name="P21">family ties</text:p>
              </text:list-item>
              <text:list-item>
                <text:p text:style-name="P22">father-son relationship</text:p>
              </text:list-item>
              <text:list-item>
                <text:p text:style-name="P22">coming-of-age</text:p>
              </text:list-item>
              <text:list-item>
                <text:p text:style-name="P22">gender </text:p>
              </text:list-item>
            </text:list>
          </table:table-cell>
          <table:table-cell table:style-name="Tabelle2.A1" office:value-type="string">
            <text:list xml:id="list29422231" text:continue-numbering="true" text:style-name="L4">
              <text:list-item>
                <text:p text:style-name="P11">identity</text:p>
              </text:list-item>
              <text:list-item>
                <text:p text:style-name="P11">belonging</text:p>
              </text:list-item>
              <text:list-item>
                <text:p text:style-name="P11">loneliness</text:p>
              </text:list-item>
              <text:list-item>
                <text:p text:style-name="P11">isolation</text:p>
              </text:list-item>
              <text:list-item>
                <text:p text:style-name="P11">disconnection</text:p>
              </text:list-item>
              <text:list-item>
                <text:p text:style-name="P11">neglect</text:p>
              </text:list-item>
              <text:list-item>
                <text:p text:style-name="P11">atonement</text:p>
              </text:list-item>
            </text:list>
          </table:table-cell>
        </table:table-row>
      </table:table>
      <text:p text:style-name="P2"/>
      <text:list xml:id="list29396136" text:continue-list="list29426720" text:style-name="L1">
        <text:list-item>
          <text:list>
            <text:list-item>
              <text:p text:style-name="P7">ECONOMY</text:p>
            </text:list-item>
          </text:list>
        </text:list-item>
      </text:list>
      <text:list xml:id="list6541048973758895273" text:style-name="L5">
        <text:list-item>
          <text:p text:style-name="P12">economic situations</text:p>
        </text:list-item>
        <text:list-item>
          <text:p text:style-name="P12">economic decay</text:p>
        </text:list-item>
      </text:list>
      <text:p text:style-name="P2"/>
      <text:p text:style-name="P2"/>
      <text:list xml:id="list29408184" text:continue-list="list29396136" text:style-name="L1">
        <text:list-item>
          <text:p text:style-name="P15"><draw:frame draw:style-name="fr2" draw:name="Grafik1" text:anchor-type="paragraph" svg:x="15.806cm" svg:y="0.275cm" svg:width="0.914cm" svg:height="0.919cm" draw:z-index="1"><draw:image xlink:href="Pictures/1000020100000500000004D15D96094D.png" xlink:type="simple" xlink:show="embed" xlink:actuate="onLoad"/></draw:frame><text:soft-page-break/>Connection to the SPT: </text:p>
          <text:p text:style-name="P17"/>
        </text:list-item>
      </text:list>
      <text:list xml:id="list3004609264366565566" text:style-name="L6">
        <text:list-item>
          <text:p text:style-name="P16">The Ambiguity of Belonging</text:p>
        </text:list-item>
      </text:list>
      <text:list xml:id="list6032454398977149391" text:style-name="L7">
        <text:list-item>
          <text:p text:style-name="P13">What is identity?</text:p>
        </text:list-item>
        <text:list-item>
          <text:p text:style-name="P13">Which elements define a person/ character?</text:p>
        </text:list-item>
      </text:list>
      <text:list xml:id="list8360159016358309087" text:style-name="L8">
        <text:list-item>
          <text:p text:style-name="P14">What makes a person/ character belong?</text:p>
        </text:list-item>
        <text:list-item>
          <text:p text:style-name="P14">What <text:span text:style-name="T4">difficulties and challenges</text:span> does a person/ character (have to) face?</text:p>
        </text:list-item>
        <text:list-item>
          <text:p text:style-name="P14">How does a person/ character <text:span text:style-name="T3">cope</text:span> with these challenges?</text:p>
        </text:list-item>
        <text:list-item>
          <text:p text:style-name="P18">What <text:span text:style-name="T3">consequences</text:span> could arise?</text:p>
        </text:list-item>
      </text:list>
      <text:p text:style-name="P5"/>
      <text:list xml:id="list29425016" text:continue-list="list3004609264366565566" text:style-name="L6">
        <text:list-item>
          <text:p text:style-name="P16">The Protagonists' Ambiguity of Belonging</text:p>
        </text:list-item>
      </text:list>
      <text:p text:style-name="P6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Larry Ott</text:p>
          </table:table-cell>
          <table:table-cell table:style-name="Tabelle1.B1" office:value-type="string">
            <text:p text:style-name="P4">Silas '32' Jones</text:p>
          </table:table-cell>
        </table:table-row>
        <table:table-row>
          <table:table-cell table:style-name="Tabelle1.A2" table:number-columns-spanned="2" office:value-type="string">
            <text:p text:style-name="P3">Difficulties and Challenges</text:p>
          </table:table-cell>
          <table:covered-table-cell/>
        </table:table-row>
        <table:table-row>
          <table:table-cell table:style-name="Tabelle1.A3" office:value-type="string">
            <text:list xml:id="list1480876967741772619" text:style-name="L9">
              <text:list-item>
                <text:p text:style-name="P19"><draw:frame draw:style-name="fr2" draw:name="Grafik3" text:anchor-type="paragraph" svg:x="7.172cm" svg:y="0.159cm" svg:width="0.914cm" svg:height="0.919cm" draw:z-index="2"><draw:image xlink:href="Pictures/1000020100000500000004D15D96094D.png" xlink:type="simple" xlink:show="embed" xlink:actuate="onLoad"/></draw:frame>rejection by peers</text:p>
              </text:list-item>
              <text:list-item>
                <text:p text:style-name="P19">father-son relationship</text:p>
              </text:list-item>
              <text:list-item>
                <text:p text:style-name="P19">display of manliness</text:p>
              </text:list-item>
              <text:list-item>
                <text:p text:style-name="P19">social outcast</text:p>
              </text:list-item>
              <text:list-item>
                <text:p text:style-name="P19">burdens of the past</text:p>
              </text:list-item>
              <text:list-item>
                <text:p text:style-name="P19">financial problems</text:p>
              </text:list-item>
            </text:list>
          </table:table-cell>
          <table:table-cell table:style-name="Tabelle1.A2" office:value-type="string">
            <text:list xml:id="list29407098" text:continue-numbering="true" text:style-name="L9">
              <text:list-item>
                <text:p text:style-name="P19">unknown father</text:p>
              </text:list-item>
              <text:list-item>
                <text:p text:style-name="P19">uprooted from all-black community of South Side Chicago and displaced to rural Mississippi</text:p>
              </text:list-item>
              <text:list-item>
                <text:p text:style-name="P19">racial issues</text:p>
              </text:list-item>
              <text:list-item>
                <text:p text:style-name="P19">poverty</text:p>
              </text:list-item>
              <text:list-item>
                <text:p text:style-name="P19">unable to have an emotional relationship</text:p>
              </text:list-item>
            </text:list>
          </table:table-cell>
        </table:table-row>
        <table:table-row table:style-name="Tabelle1.4">
          <table:table-cell table:style-name="Tabelle1.A2" table:number-columns-spanned="2" office:value-type="string">
            <text:p text:style-name="P3">Coping</text:p>
          </table:table-cell>
          <table:covered-table-cell/>
        </table:table-row>
      </table:table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list xml:id="list29427732" text:continue-numbering="true" text:style-name="L9">
              <text:list-item>
                <text:p text:style-name="P19">secret boyhood friendship with Silas</text:p>
              </text:list-item>
            </text:list>
          </table:table-cell>
          <table:table-cell table:style-name="Tabelle3.B1" office:value-type="string">
            <text:list xml:id="list29418983" text:continue-numbering="true" text:style-name="L9">
              <text:list-item>
                <text:p text:style-name="P19">secret boyhood friendship with Larry</text:p>
              </text:list-item>
            </text:list>
          </table:table-cell>
        </table:table-row>
        <table:table-row>
          <table:table-cell table:style-name="Tabelle3.A2" office:value-type="string">
            <text:list xml:id="list29408073" text:continue-numbering="true" text:style-name="L9">
              <text:list-item>
                <text:p text:style-name="P19">relation to mother; competing for fatherly love</text:p>
              </text:list-item>
              <text:list-item>
                <text:p text:style-name="P19">seclusion in book reading</text:p>
              </text:list-item>
              <text:list-item>
                <text:p text:style-name="P19">daily routines</text:p>
              </text:list-item>
              <text:list-item>
                <text:p text:style-name="P19">ambiguous relation to Wallace</text:p>
              </text:list-item>
            </text:list>
          </table:table-cell>
          <table:table-cell table:style-name="Tabelle3.B2" office:value-type="string">
            <text:list xml:id="list29398397" text:continue-numbering="true" text:style-name="L9">
              <text:list-item>
                <text:p text:style-name="P19">competing for fatherly love; rifle</text:p>
              </text:list-item>
              <text:list-item>
                <text:p text:style-name="P19">baseball</text:p>
              </text:list-item>
              <text:list-item>
                <text:p text:style-name="P19">filled up in accepted job </text:p>
              </text:list-item>
              <text:list-item>
                <text:p text:style-name="P19">policeman: rights the wrongs</text:p>
              </text:list-item>
              <text:list-item>
                <text:p text:style-name="P19">integration into society; girlfriend</text:p>
              </text:list-item>
            </text:list>
          </table:table-cell>
        </table:table-row>
      </table:table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3">Consequences – Trying to belong</text:p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list xml:id="list29410056" text:continue-numbering="true" text:style-name="L9">
              <text:list-item>
                <text:p text:style-name="P19">critical reflection of the self/ the past</text:p>
              </text:list-item>
              <text:list-item>
                <text:p text:style-name="P19">regaining a sense of belonging: Wallace</text:p>
              </text:list-item>
              <text:list-item>
                <text:p text:style-name="P19">active bonding with Silas</text:p>
              </text:list-item>
              <text:list-item>
                <text:p text:style-name="P19">attempts at reconciliation and a new start</text:p>
              </text:list-item>
            </text:list>
          </table:table-cell>
          <table:table-cell table:style-name="Tabelle5.B1" office:value-type="string">
            <text:list xml:id="list29418604" text:continue-numbering="true" text:style-name="L9">
              <text:list-item>
                <text:p text:style-name="P19"><draw:frame draw:style-name="fr2" draw:name="Grafik4" text:anchor-type="paragraph" svg:x="7.253cm" svg:y="0.123cm" svg:width="0.914cm" svg:height="0.919cm" draw:z-index="3"><draw:image xlink:href="Pictures/1000020100000500000004D15D96094D.png" xlink:type="simple" xlink:show="embed" xlink:actuate="onLoad"/></draw:frame>realisations of guilt </text:p>
              </text:list-item>
              <text:list-item>
                <text:p text:style-name="P19">acceptance of responsibilities </text:p>
              </text:list-item>
              <text:list-item>
                <text:p text:style-name="P19">realisation of the values of bonding; opens up to girlfriend</text:p>
              </text:list-item>
              <text:list-item>
                <text:p text:style-name="P19">attempts at reconciliation and a new start</text:p>
              </text:list-item>
            </text:list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Grupp</meta:initial-creator>
    <meta:creation-date>2018-09-19T08:43:54</meta:creation-date>
    <meta:generator>OpenOffice/4.1.5$Win32 OpenOffice.org_project/415m1$Build-9789</meta:generator>
    <dc:date>2018-10-10T09:21:40.34</dc:date>
    <dc:creator>Simone Grupp</dc:creator>
    <meta:editing-duration>PT2H43M19S</meta:editing-duration>
    <meta:editing-cycles>21</meta:editing-cycles>
    <meta:printed-by>Simone Grupp</meta:printed-by>
    <meta:print-date>2018-09-19T11:05:26.59</meta:print-date>
    <meta:document-statistic meta:table-count="5" meta:image-count="3" meta:object-count="0" meta:page-count="3" meta:paragraph-count="79" meta:word-count="362" meta:character-count="2083"/>
  </office:meta>
</office:document-meta>
</file>