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14pt" style:font-size-asian="14pt" style:font-size-complex="14pt" fo:language="de" fo:country="DE"/>
    </style:style>
    <style:style style:name="P11" style:parent-style-name="Standard" style:family="paragraph">
      <style:paragraph-properties fo:margin-top="0.0694in" fo:margin-bottom="0.0694in"/>
      <style:text-properties style:font-weight-complex="bold" style:letter-kerning="true" fo:font-size="12pt" style:font-size-asian="12pt" style:font-size-complex="12pt" fo:language="de" fo:country="DE"/>
    </style:style>
    <style:style style:name="P12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4" style:parent-style-name="Standard" style:family="paragraph">
      <style:paragraph-properties fo:margin-top="0.0694in" fo:margin-bottom="0.0694in"/>
    </style:style>
    <style:style style:name="T1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16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8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1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0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1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2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3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4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5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26" style:parent-style-name="Standard" style:family="paragraph">
      <style:paragraph-properties fo:margin-top="0.0694in" fo:margin-bottom="0.0694in"/>
    </style:style>
    <style:style style:name="T27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1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32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3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4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5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36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37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38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694in" fo:margin-bottom="0.0694in" fo:line-height="150%"/>
    </style:style>
    <style:style style:name="T41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45" style:parent-style-name="Standard" style:family="paragraph">
      <style:paragraph-properties fo:margin-top="0.0694in" fo:margin-bottom="0.0694in" fo:line-height="150%"/>
    </style:style>
    <style:style style:name="T46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48" style:parent-style-name="Standard" style:family="paragraph">
      <style:paragraph-properties fo:margin-top="0.0694in" fo:margin-bottom="0.0694in" fo:line-height="150%"/>
    </style:style>
    <style:style style:name="T49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4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6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line-height="150%"/>
    </style:style>
    <style:style style:name="T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Hyperlink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name="T111" style:parent-style-name="Absatz-Standardschriftart" style:family="text">
      <style:text-properties fo:font-size="12pt" style:font-size-asian="12pt" style:font-size-complex="12pt"/>
    </style:style>
    <style:style style:name="T112" style:parent-style-name="Absatz-Standardschriftart" style:family="text">
      <style:text-properties fo:font-size="12pt" style:font-size-asian="12pt" style:font-size-complex="12pt"/>
    </style:style>
    <style:style style:name="T113" style:parent-style-name="Absatz-Standardschriftart" style:family="text">
      <style:text-properties fo:font-size="12pt" style:font-size-asian="12pt" style:font-size-complex="12pt"/>
    </style:style>
    <style:style style:name="T114" style:parent-style-name="Absatz-Standardschriftar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T11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0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1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4" style:parent-style-name="Absatz-Standardschriftart" style:family="text">
      <style:text-properties fo:font-size="12pt" style:font-size-asian="12pt" style:font-size-complex="12pt"/>
    </style:style>
    <style:style style:name="T125" style:parent-style-name="Hyperlink" style:family="text">
      <style:text-properties fo:font-size="12pt" style:font-size-asian="12pt" style:font-size-complex="12pt"/>
    </style:style>
    <style:style style:name="T126" style:parent-style-name="Absatz-Standardschriftart" style:family="text">
      <style:text-properties fo:font-size="12pt" style:font-size-asian="12pt" style:font-size-complex="12pt"/>
    </style:style>
    <style:style style:name="T127" style:parent-style-name="Absatz-Standardschriftart" style:family="text">
      <style:text-properties fo:font-size="11pt" style:font-size-asian="11pt" style:font-size-complex="12pt"/>
    </style:style>
    <style:style style:name="T128" style:parent-style-name="Hyperlink" style:family="text">
      <style:text-properties fo:font-size="12pt" style:font-size-asian="12pt" style:font-size-complex="12pt"/>
    </style:style>
    <style:style style:name="T129" style:parent-style-name="Hyperlink" style:family="text">
      <style:text-properties fo:font-size="12pt" style:font-size-asian="12pt" style:font-size-complex="12pt"/>
    </style:style>
    <style:style style:name="T130" style:parent-style-name="Absatz-Standardschriftart" style:family="text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paragraph-properties fo:line-height="150%"/>
    </style:style>
    <style:style style:name="T1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4" style:parent-style-name="Absatz-Standardschriftart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line-height="150%"/>
    </style:style>
    <style:style style:name="T136" style:parent-style-name="Absatz-Standardschriftart" style:family="text">
      <style:text-properties fo:font-size="12pt" style:font-size-asian="12pt" style:font-size-complex="12pt"/>
    </style:style>
    <style:style style:name="T137" style:parent-style-name="Absatz-Standardschriftart" style:family="text">
      <style:text-properties style:font-name-complex="Calibri" fo:font-size="12pt" style:font-size-asian="12pt" style:font-size-complex="12pt"/>
    </style:style>
    <style:style style:name="T138" style:parent-style-name="Absatz-Standardschriftart" style:family="text">
      <style:text-properties fo:font-size="12pt" style:font-size-asian="12pt" style:font-size-complex="12pt"/>
    </style:style>
    <style:style style:name="T139" style:parent-style-name="Absatz-Standardschriftart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1" style:parent-style-name="Standard" style:family="paragraph">
      <style:paragraph-properties fo:margin-top="0.0694in" fo:margin-bottom="0.0694in" fo:line-height="150%"/>
    </style:style>
    <style:style style:name="T1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3" style:parent-style-name="Absatz-Standardschriftart" style:family="text">
      <style:text-properties fo:font-size="12pt" style:font-size-asian="12pt" style:font-size-complex="12pt"/>
    </style:style>
    <style:style style:name="T14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45" style:parent-style-name="Absatz-Standardschriftart" style:family="text">
      <style:text-properties fo:font-size="12pt" style:font-size-asian="12pt" style:font-size-complex="12pt"/>
    </style:style>
    <style:style style:name="T14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7" style:parent-style-name="Absatz-Standardschriftart" style:family="text">
      <style:text-properties fo:font-size="12pt" style:font-size-asian="12pt" style:font-size-complex="12pt"/>
    </style:style>
    <style:style style:name="T148" style:parent-style-name="Absatz-Standardschriftart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top="0.0694in" fo:margin-bottom="0.0694in" fo:line-height="150%"/>
    </style:style>
    <style:style style:name="T150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5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5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5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5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55" style:parent-style-name="Absatz-Standardschriftart" style:family="text">
      <style:text-properties style:font-name="Wingdings" style:font-name-asian="Wingdings" style:font-name-complex="Wingdings" style:font-weight-complex="bold" style:letter-kerning="true" fo:font-size="12pt" style:font-size-asian="12pt" style:font-size-complex="12pt"/>
    </style:style>
    <style:style style:name="T15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157" style:parent-style-name="Standard" style:family="paragraph">
      <style:paragraph-properties fo:margin-top="0.0694in" fo:margin-bottom="0.0694in" fo:line-height="150%"/>
    </style:style>
    <style:style style:name="T158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5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6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61" style:parent-style-name="Absatz-Standardschriftart" style:family="text">
      <style:text-properties style:font-name="Wingdings" style:font-name-asian="Wingdings" style:font-name-complex="Wingdings" style:font-weight-complex="bold" style:letter-kerning="true" fo:font-size="12pt" style:font-size-asian="12pt" style:font-size-complex="12pt"/>
    </style:style>
    <style:style style:name="T16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163" style:parent-style-name="Standard" style:family="paragraph">
      <style:paragraph-properties fo:margin-top="0.0694in" fo:margin-bottom="0.0694in" fo:line-height="150%"/>
    </style:style>
    <style:style style:name="T164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65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166" style:parent-style-name="Standard" style:family="paragraph">
      <style:paragraph-properties fo:margin-top="0.0694in" fo:margin-bottom="0.0694in" fo:line-height="150%"/>
    </style:style>
    <style:style style:name="T167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6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69" style:parent-style-name="Absatz-Standardschriftart" style:family="text">
      <style:text-properties fo:font-size="12pt" style:font-size-asian="12pt" style:font-size-complex="12pt"/>
    </style:style>
    <style:style style:name="T170" style:parent-style-name="Absatz-Standardschriftart" style:family="text">
      <style:text-properties fo:font-size="12pt" style:font-size-asian="12pt" style:font-size-complex="12pt"/>
    </style:style>
    <style:style style:name="T171" style:parent-style-name="Absatz-Standardschriftart" style:family="text">
      <style:text-properties fo:font-size="12pt" style:font-size-asian="12pt" style:font-size-complex="12pt"/>
    </style:style>
    <style:style style:name="T172" style:parent-style-name="Absatz-Standardschriftart" style:family="text">
      <style:text-properties fo:font-size="12pt" style:font-size-asian="12pt" style:font-size-complex="12pt"/>
    </style:style>
    <style:style style:name="T173" style:parent-style-name="Absatz-Standardschriftar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top="0.0694in" fo:margin-bottom="0.0694in" fo:line-height="150%"/>
    </style:style>
    <style:style style:name="T17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7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77" style:parent-style-name="Absatz-Standardschriftart" style:family="text">
      <style:text-properties fo:font-size="12pt" style:font-size-asian="12pt" style:font-size-complex="12pt"/>
    </style:style>
    <style:style style:name="T178" style:parent-style-name="Absatz-Standardschriftart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margin-top="0.0694in" fo:margin-bottom="0.0694in" fo:line-height="150%"/>
    </style:style>
    <style:style style:name="T180" style:parent-style-name="Hyperlink" style:family="text">
      <style:text-properties fo:font-size="12pt" style:font-size-asian="12pt" style:font-size-complex="12pt"/>
    </style:style>
    <style:style style:name="T181" style:parent-style-name="Absatz-Standardschriftart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top="0.0694in" fo:margin-bottom="0.0694in"/>
    </style:style>
    <style:style style:name="T183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18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85" style:parent-style-name="Absatz-Standardschriftart" style:family="text">
      <style:text-properties fo:font-size="12pt" style:font-size-asian="12pt" style:font-size-complex="12pt"/>
    </style:style>
    <style:style style:name="T186" style:parent-style-name="nowrap" style:family="text">
      <style:text-properties fo:font-size="12pt" style:font-size-asian="12pt" style:font-size-complex="12pt"/>
    </style:style>
    <style:style style:name="T187" style:parent-style-name="Absatz-Standardschriftart" style:family="text">
      <style:text-properties fo:font-size="12pt" style:font-size-asian="12pt" style:font-size-complex="12pt"/>
    </style:style>
    <style:style style:name="T188" style:parent-style-name="Absatz-Standardschriftart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margin-top="0.0694in" fo:margin-bottom="0.0694in" fo:line-height="150%"/>
      <style:text-properties fo:font-size="12pt" style:font-size-asian="12pt" style:font-size-complex="12pt"/>
    </style:style>
    <style:style style:name="P190" style:parent-style-name="Standard" style:family="paragraph">
      <style:paragraph-properties fo:line-height="150%"/>
    </style:style>
    <style:style style:name="T1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2" style:parent-style-name="Absatz-Standardschriftar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margin-top="0.0694in" fo:margin-bottom="0.0694in" fo:line-height="150%"/>
    </style:style>
    <style:style style:name="T194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195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96" style:parent-style-name="Hervorhebung" style:family="text">
      <style:text-properties fo:font-style="normal" style:font-style-asian="normal" fo:font-size="12pt" style:font-size-asian="12pt" style:font-size-complex="12pt"/>
    </style:style>
    <style:style style:name="T197" style:parent-style-name="Hervorhebung" style:family="text">
      <style:text-properties fo:font-size="12pt" style:font-size-asian="12pt" style:font-size-complex="12pt"/>
    </style:style>
    <style:style style:name="T198" style:parent-style-name="st" style:family="text">
      <style:text-properties fo:font-size="12pt" style:font-size-asian="12pt" style:font-size-complex="12pt"/>
    </style:style>
    <style:style style:name="T19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0" style:parent-style-name="Absatz-Standardschriftart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margin-top="0.0694in" fo:margin-bottom="0.0694in" fo:line-height="150%"/>
      <style:text-properties style:font-weight-complex="bold" style:letter-kerning="true" fo:font-size="12pt" style:font-size-asian="12pt" style:font-size-complex="12pt"/>
    </style:style>
    <style:style style:name="P202" style:parent-style-name="Standard" style:family="paragraph">
      <style:paragraph-properties fo:margin-top="0.0694in" fo:margin-bottom="0.0694in" fo:line-height="150%"/>
    </style:style>
    <style:style style:name="T203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204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207" style:parent-style-name="Standard" style:family="paragraph">
      <style:paragraph-properties fo:margin-top="0.0694in" fo:margin-bottom="0.0694in" fo:line-height="150%"/>
    </style:style>
    <style:style style:name="T20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4" style:parent-style-name="Absatz-Standardschriftart" style:family="text">
      <style:text-properties fo:font-size="12pt" style:font-size-asian="12pt" style:font-size-complex="12pt"/>
    </style:style>
    <style:style style:name="T215" style:parent-style-name="Absatz-Standardschriftart" style:family="text">
      <style:text-properties fo:font-size="12pt" style:font-size-asian="12pt" style:font-size-complex="12pt"/>
    </style:style>
    <style:style style:name="T216" style:parent-style-name="Absatz-Standardschriftart" style:family="text">
      <style:text-properties fo:font-size="12pt" style:font-size-asian="12pt" style:font-size-complex="12pt"/>
    </style:style>
    <style:style style:name="T217" style:parent-style-name="Absatz-Standardschriftart" style:family="text">
      <style:text-properties fo:font-size="12pt" style:font-size-asian="12pt" style:font-size-complex="12pt"/>
    </style:style>
    <style:style style:name="T218" style:parent-style-name="Absatz-Standardschriftart" style:family="text">
      <style:text-properties fo:font-size="12pt" style:font-size-asian="12pt" style:font-size-complex="12pt"/>
    </style:style>
    <style:style style:name="T219" style:parent-style-name="Absatz-Standardschriftart" style:family="text">
      <style:text-properties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T221" style:parent-style-name="Absatz-Standardschriftart" style:family="text">
      <style:text-properties fo:font-size="12pt" style:font-size-asian="12pt" style:font-size-complex="12pt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223" style:parent-style-name="Absatz-Standardschriftart" style:family="text">
      <style:text-properties fo:font-size="12pt" style:font-size-asian="12pt" style:font-size-complex="12pt"/>
    </style:style>
    <style:style style:name="T224" style:parent-style-name="Absatz-Standardschriftart" style:family="text">
      <style:text-properties fo:font-size="12pt" style:font-size-asian="12pt" style:font-size-complex="12pt"/>
    </style:style>
    <style:style style:name="T225" style:parent-style-name="Absatz-Standardschriftart" style:family="text">
      <style:text-properties style:font-name-complex="Calibri" fo:font-size="12pt" style:font-size-asian="12pt" style:font-size-complex="12pt"/>
    </style:style>
    <style:style style:name="T226" style:parent-style-name="Absatz-Standardschriftart" style:family="text">
      <style:text-properties fo:font-size="12pt" style:font-size-asian="12pt" style:font-size-complex="12pt"/>
    </style:style>
    <style:style style:name="T227" style:parent-style-name="Absatz-Standardschriftart" style:family="text">
      <style:text-properties fo:font-size="12pt" style:font-size-asian="12pt" style:font-size-complex="12pt"/>
    </style:style>
    <style:style style:name="T228" style:parent-style-name="Absatz-Standardschriftart" style:family="text">
      <style:text-properties fo:font-size="12pt" style:font-size-asian="12pt" style:font-size-complex="12pt"/>
    </style:style>
    <style:style style:name="T229" style:parent-style-name="Absatz-Standardschriftart" style:family="text">
      <style:text-properties fo:font-size="12pt" style:font-size-asian="12pt" style:font-size-complex="12pt"/>
    </style:style>
    <style:style style:name="T230" style:parent-style-name="Absatz-Standardschriftart" style:family="text">
      <style:text-properties fo:font-size="12pt" style:font-size-asian="12pt" style:font-size-complex="12pt"/>
    </style:style>
    <style:style style:name="T231" style:parent-style-name="Absatz-Standardschriftart" style:family="text">
      <style:text-properties fo:font-size="12pt" style:font-size-asian="12pt" style:font-size-complex="12pt"/>
    </style:style>
    <style:style style:name="T232" style:parent-style-name="Absatz-Standardschriftart" style:family="text">
      <style:text-properties style:font-name-complex="Calibri" fo:font-size="12pt" style:font-size-asian="12pt" style:font-size-complex="12pt"/>
    </style:style>
    <style:style style:name="T233" style:parent-style-name="Absatz-Standardschriftart" style:family="text">
      <style:text-properties fo:font-size="12pt" style:font-size-asian="12pt" style:font-size-complex="12pt"/>
    </style:style>
    <style:style style:name="T234" style:parent-style-name="Absatz-Standardschriftart" style:family="text">
      <style:text-properties fo:font-size="12pt" style:font-size-asian="12pt" style:font-size-complex="12pt"/>
    </style:style>
    <style:style style:name="T235" style:parent-style-name="Absatz-Standardschriftart" style:family="text">
      <style:text-properties fo:font-size="12pt" style:font-size-asian="12pt" style:font-size-complex="12pt"/>
    </style:style>
    <style:style style:name="T236" style:parent-style-name="Absatz-Standardschriftart" style:family="text">
      <style:text-properties fo:font-size="12pt" style:font-size-asian="12pt" style:font-size-complex="12pt"/>
    </style:style>
    <style:style style:name="T237" style:parent-style-name="Absatz-Standardschriftart" style:family="text">
      <style:text-properties fo:font-size="12pt" style:font-size-asian="12pt" style:font-size-complex="12pt"/>
    </style:style>
    <style:style style:name="T238" style:parent-style-name="Absatz-Standardschriftart" style:family="text">
      <style:text-properties fo:font-size="12pt" style:font-size-asian="12pt" style:font-size-complex="12pt"/>
    </style:style>
    <style:style style:name="T239" style:parent-style-name="Absatz-Standardschriftart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1" style:parent-style-name="Standard" style:family="paragraph">
      <style:paragraph-properties fo:line-height="150%"/>
    </style:style>
    <style:style style:name="T2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3" style:parent-style-name="Absatz-Standardschriftart" style:family="text">
      <style:text-properties fo:font-size="12pt" style:font-size-asian="12pt" style:font-size-complex="12pt"/>
    </style:style>
    <style:style style:name="T24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fo:font-size="12pt" style:font-size-asian="12pt" style:font-size-complex="12pt"/>
    </style:style>
    <style:style style:name="T24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</style:style>
    <style:style style:name="T2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50" style:parent-style-name="Absatz-Standardschriftart" style:family="text">
      <style:text-properties fo:font-size="12pt" style:font-size-asian="12pt" style:font-size-complex="12pt"/>
    </style:style>
    <style:style style:name="T25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52" style:parent-style-name="Absatz-Standardschriftart" style:family="text">
      <style:text-properties fo:font-size="12pt" style:font-size-asian="12pt" style:font-size-complex="12pt"/>
    </style:style>
    <style:style style:name="T253" style:parent-style-name="Absatz-Standardschriftart" style:family="text">
      <style:text-properties fo:font-size="12pt" style:font-size-asian="12pt" style:font-size-complex="12pt"/>
    </style:style>
    <style:style style:name="T254" style:parent-style-name="Absatz-Standardschriftart" style:family="text">
      <style:text-properties fo:font-size="12pt" style:font-size-asian="12pt" style:font-size-complex="12pt"/>
    </style:style>
    <style:style style:name="T25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Absatz-Standardschriftart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margin-top="0.0694in" fo:margin-bottom="0.0694in" fo:line-height="200%"/>
    </style:style>
    <style:style style:name="T260" style:parent-style-name="Absatz-Standardschriftart" style:family="text">
      <style:text-properties fo:font-size="12pt" style:font-size-asian="12pt" style:font-size-complex="12pt"/>
    </style:style>
    <style:style style:name="T261" style:parent-style-name="langue-important" style:family="text">
      <style:text-properties style:font-weight-complex="bold" fo:font-style="italic" style:font-style-asian="italic" fo:font-size="12pt" style:font-size-asian="12pt" style:font-size-complex="12pt"/>
    </style:style>
    <style:style style:name="T262" style:parent-style-name="langue-important" style:family="text">
      <style:text-properties style:font-weight-complex="bold" fo:font-size="12pt" style:font-size-asian="12pt" style:font-size-complex="12pt"/>
    </style:style>
    <style:style style:name="T263" style:parent-style-name="langue-important" style:family="text">
      <style:text-properties style:font-weight-complex="bold" fo:font-size="12pt" style:font-size-asian="12pt" style:font-size-complex="12pt"/>
    </style:style>
    <style:style style:name="T264" style:parent-style-name="langue-important" style:family="text">
      <style:text-properties style:font-weight-complex="bold" fo:font-size="12pt" style:font-size-asian="12pt" style:font-size-complex="12pt"/>
    </style:style>
    <style:style style:name="T265" style:parent-style-name="langue-important" style:family="text">
      <style:text-properties style:font-weight-complex="bold" fo:font-size="12pt" style:font-size-asian="12pt" style:font-size-complex="12pt"/>
    </style:style>
    <style:style style:name="T26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langue-importa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langue-importa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Absatz-Standardschriftart" style:family="text">
      <style:text-properties fo:font-size="12pt" style:font-size-asian="12pt" style:font-size-complex="12pt"/>
    </style:style>
    <style:style style:name="T272" style:parent-style-name="Absatz-Standardschriftart" style:family="text">
      <style:text-properties fo:font-size="12pt" style:font-size-asian="12pt" style:font-size-complex="12pt"/>
    </style:style>
    <style:style style:name="T273" style:parent-style-name="Absatz-Standardschriftart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margin-top="0.0694in" fo:margin-bottom="0.0694in" fo:line-height="200%" fo:margin-left="1.475in" fo:text-indent="0.4916in">
        <style:tab-stops/>
      </style:paragraph-properties>
    </style:style>
    <style:style style:name="T275" style:parent-style-name="Absatz-Standardschriftart" style:family="text">
      <style:text-properties fo:font-size="12pt" style:font-size-asian="12pt" style:font-size-complex="12pt"/>
    </style:style>
    <style:style style:name="T276" style:parent-style-name="general-bold" style:family="text">
      <style:text-properties style:font-weight-complex="bold" fo:font-size="12pt" style:font-size-asian="12pt" style:font-size-complex="12pt"/>
    </style:style>
    <style:style style:name="T277" style:parent-style-name="Absatz-Standardschriftart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80" style:parent-style-name="Absatz-Standardschriftart" style:family="text">
      <style:text-properties fo:font-size="12pt" style:font-size-asian="12pt" style:font-size-complex="12pt"/>
    </style:style>
    <style:style style:name="T28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Absatz-Standardschriftart" style:family="text">
      <style:text-properties fo:font-size="12pt" style:font-size-asian="12pt" style:font-size-complex="12pt"/>
    </style:style>
    <style:style style:name="T28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7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90" style:parent-style-name="Absatz-Standardschriftart" style:family="text">
      <style:text-properties fo:font-size="12pt" style:font-size-asian="12pt" style:font-size-complex="12pt"/>
    </style:style>
    <style:style style:name="T29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fo:font-size="12pt" style:font-size-asian="12pt" style:font-size-complex="12pt"/>
    </style:style>
    <style:style style:name="T29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Absatz-Standardschriftart" style:family="text">
      <style:text-properties fo:font-size="12pt" style:font-size-asian="12pt" style:font-size-complex="12pt"/>
    </style:style>
    <style:style style:name="T295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9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0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0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0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0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30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5" style:parent-style-name="Standard" style:family="paragraph">
      <style:paragraph-properties fo:line-height="150%"/>
    </style:style>
    <style:style style:name="T306" style:parent-style-name="Absatz-Standardschriftart" style:family="text">
      <style:text-properties fo:font-size="12pt" style:font-size-asian="12pt" style:font-size-complex="12pt"/>
    </style:style>
    <style:style style:name="T307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Absatz-Standardschriftart" style:family="text">
      <style:text-properties fo:font-size="12pt" style:font-size-asian="12pt" style:font-size-complex="12pt"/>
    </style:style>
    <style:style style:name="T30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Absatz-Standardschriftart" style:family="text">
      <style:text-properties fo:font-size="12pt" style:font-size-asian="12pt" style:font-size-complex="12pt"/>
    </style:style>
    <style:style style:name="T311" style:parent-style-name="Absatz-Standardschriftart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5" style:parent-style-name="Standard" style:family="paragraph">
      <style:paragraph-properties fo:margin-top="0.0694in" fo:margin-bottom="0.0694in" fo:line-height="150%"/>
    </style:style>
    <style:style style:name="T31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17" style:parent-style-name="Absatz-Standardschriftart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margin-top="0.0694in" fo:margin-bottom="0.0694in" fo:line-height="150%"/>
    </style:style>
    <style:style style:name="T319" style:parent-style-name="Absatz-Standardschriftart" style:family="text">
      <style:text-properties fo:font-size="12pt" style:font-size-asian="12pt" style:font-size-complex="12pt"/>
    </style:style>
    <style:style style:name="T32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21" style:parent-style-name="Absatz-Standardschriftart" style:family="text">
      <style:text-properties fo:font-size="12pt" style:font-size-asian="12pt" style:font-size-complex="12pt"/>
    </style:style>
    <style:style style:name="T32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23" style:parent-style-name="Absatz-Standardschriftart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margin-top="0.0694in" fo:margin-bottom="0.0694in" fo:line-height="200%"/>
    </style:style>
    <style:style style:name="T325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top="0.0694in" fo:margin-bottom="0.0694in" fo:line-height="200%"/>
    </style:style>
    <style:style style:name="T328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Gilbert Bécaud „Nathalie“:</text:p>
      <text:p text:style-name="P11"/>
      <text:p text:style-name="P12">A. Grammatikwiederholung „Imparfait<text:s/>/<text:s/>Passé composé“:</text:p>
      <text:p text:style-name="P13"/>
      <text:p text:style-name="P14"><text:span text:style-name="T15">1.</text:span><text:span text:style-name="T16"><text:s/>Wiederholt die</text:span><text:span text:style-name="T17"><text:s/></text:span><text:a xlink:href="https://www.schule-bw.de/faecher-und-schularten/sprachen-und-literatur/franzoesisch/sprache/grammatik/verbes/verbes/conjug.htm" office:target-frame-name="_top" xlink:show="replace"><text:span text:style-name="T18">Formen</text:span></text:a><text:span text:style-name="T19"><text:s/>des<text:s/></text:span><text:span text:style-name="T20">Imparfait<text:s/></text:span><text:span text:style-name="T21"><text:s/></text:span><text:span text:style-name="T22">und des</text:span><text:span text:style-name="T23"><text:s/></text:span><text:span text:style-name="T24">Passé composé</text:span><text:span text:style-name="T25">!</text:span></text:p>
      <text:p text:style-name="P26"><text:span text:style-name="T27">2.</text:span><text:span text:style-name="T28"><text:s/>Macht euch<text:s/></text:span><text:span text:style-name="T29">noch einmal die Begriffe „Vordergrund“ und<text:s/></text:span><text:span text:style-name="T30">„Hintergrund“ im Zusammenspiel von<text:s/></text:span><text:a xlink:href="https://www.schule-bw.de/faecher-und-schularten/sprachen-und-literatur/franzoesisch/sprache/grammatik/verbes/pc-imp.html" office:target-frame-name="_top" xlink:show="replace"><text:span text:style-name="T31">Imparfait und Passé Composé</text:span></text:a><text:span text:style-name="T32"><text:s/>klar und lös</text:span><text:span text:style-name="T33">t</text:span><text:span text:style-name="T34"><text:s/>dann die<text:s/></text:span><text:a xlink:href="https://www.schule-bw.de/faecher-und-schularten/sprachen-und-literatur/franzoesisch/sprache/grammatik/interaktive-uebungen/impf" office:target-frame-name="_top" xlink:show="replace"><text:span text:style-name="T35">interaktive Übung</text:span></text:a><text:span text:style-name="T36">!</text:span></text:p>
      <text:p text:style-name="P37"/>
      <text:p text:style-name="P38">B. La chanson:</text:p>
      <text:p text:style-name="P39"/>
      <text:p text:style-name="P40"><text:span text:style-name="T41">1.</text:span><text:span text:style-name="T42"><text:s/></text:span><text:span text:style-name="T43">Lisez le texte à trous</text:span><text:span text:style-name="T44">: Quels sont les personnages principaux dans ce texte?</text:span></text:p>
      <text:p text:style-name="P45"><text:span text:style-name="T46">Les personnages principaux :</text:span><text:span text:style-name="T47"><text:s/></text:span></text:p>
      <text:p text:style-name="P48"><text:span text:style-name="T49">Le chanteur :</text:span><text:span text:style-name="T50"><text:s/>(moi / je<text:s/></text:span><text:span text:style-name="T51">/</text:span><text:span text:style-name="T52"><text:s/></text:span><text:span text:style-name="T53">mon) un Français de Paris /<text:s/></text:span><text:span text:style-name="T54">le guide</text:span><text:span text:style-name="T55"><text:s/>Nathalie</text:span><text:span text:style-name="T56">/ une bande d’étudiants</text:span><text:span text:style-name="T57">.</text:span></text:p>
      <text:p text:style-name="P58"/>
      <text:p text:style-name="P59"><text:span text:style-name="T60">2.</text:span><text:span text:style-name="T61"><text:s/>Regardez</text:span><text:span text:style-name="T62"><text:s/>deux fois<text:s/></text:span><text:a xlink:href="https://www.youtube.com/watch?v=TilQ8BIHisw" office:target-frame-name="_top" xlink:show="replace"><text:span text:style-name="T63">la vidéo</text:span></text:a><text:span text:style-name="T64"><text:s/></text:span><text:span text:style-name="T65">et complétez le texte</text:span><text:span text:style-name="T66"><text:s/>à trous par les formes suivantes du passé composé et de l’imparfait. (Un verbe est utilisé à un autre temps) :</text:span></text:p>
      <text:p text:style-name="P67"><text:span text:style-name="T68">était<text:s/></text:span><text:span text:style-name="T69">/</text:span><text:span text:style-name="T70"><text:s/>marchait<text:s/></text:span><text:span text:style-name="T71">/</text:span><text:span text:style-name="T72"><text:s/>avait<text:s/></text:span><text:span text:style-name="T73">/</text:span><text:span text:style-name="T74"><text:s/>était<text:s/></text:span><text:span text:style-name="T75">/</text:span><text:span text:style-name="T76"><text:s/>faisait<text:s/></text:span><text:span text:style-name="T77">/</text:span><text:span text:style-name="T78"><text:s/>suivais<text:s/></text:span><text:span text:style-name="T79">/</text:span><text:span text:style-name="T80"><text:s/>parlait<text:s/></text:span><text:span text:style-name="T81">/<text:s/></text:span><text:span text:style-name="T82">pensais<text:s/></text:span><text:span text:style-name="T83">/<text:s/></text:span><text:span text:style-name="T84">était<text:s/></text:span><text:span text:style-name="T85">/<text:s/></text:span><text:span text:style-name="T86">ai pris<text:s/></text:span><text:span text:style-name="T87">/<text:s/></text:span><text:span text:style-name="T88">a souri<text:s/></text:span><text:span text:style-name="T89">/</text:span><text:span text:style-name="T90">avait<text:s/></text:span><text:span text:style-name="T91">/<text:s/></text:span><text:span text:style-name="T92">attendait<text:s/></text:span><text:span text:style-name="T93">/</text:span><text:span text:style-name="T94"><text:s/>a ri<text:s/></text:span><text:span text:style-name="T95">/</text:span><text:span text:style-name="T96"><text:s/>a beaucoup parlé<text:s/></text:span><text:span text:style-name="T97">/<text:s/></text:span><text:span text:style-name="T98">voulaient</text:span><text:span text:style-name="T99"><text:s/>/</text:span><text:span text:style-name="T100"><text:s/>traduisait<text:s/></text:span><text:span text:style-name="T101">/<text:s/></text:span><text:span text:style-name="T102">a tout mélangé<text:s/></text:span><text:span text:style-name="T103">/</text:span><text:span text:style-name="T104">a chanté<text:s/></text:span><text:span text:style-name="T105">/</text:span><text:span text:style-name="T106">ont débouché<text:s/></text:span><text:span text:style-name="T107">/</text:span><text:span text:style-name="T108"><text:s/>a dansé<text:s/></text:span><text:span text:style-name="T109">/</text:span><text:span text:style-name="T110"><text:s/>étaient<text:s/></text:span><text:span text:style-name="T111">/</text:span><text:span text:style-name="T112"><text:s/>suis resté<text:s/></text:span><text:span text:style-name="T113">/<text:s/></text:span><text:span text:style-name="T114">était<text:s/></text:span><text:span text:style-name="T115">/<text:s/></text:span><text:span text:style-name="T116">était<text:s/></text:span><text:span text:style-name="T117">/<text:s/></text:span><text:span text:style-name="T118">servirai</text:span><text:span text:style-name="T119"><text:s/>(</text:span><text:span text:style-name="T120">futur simple</text:span><text:span text:style-name="T121">)</text:span></text:p>
      <text:p text:style-name="P122"/>
      <text:p text:style-name="Standard"><text:span text:style-name="T123">3.</text:span><text:span text:style-name="T124"><text:s/>Regardez une deuxième<text:s/></text:span><text:a xlink:href="https://www.youtube.com/watch?v=3-eXFQyA3Wc" office:target-frame-name="_top" xlink:show="replace"><text:span text:style-name="T125">vidéo</text:span></text:a><text:span text:style-name="T126"><text:s/></text:span><text:span text:style-name="T127">ou regardez ce site.<text:s/></text:span><text:a xlink:href="https://www.paroles.net/gilbert-becaud/paroles-nathalie" office:target-frame-name="_top" xlink:show="replace"><text:span text:style-name="T128">(</text:span><text:span text:style-name="T129">paroles de la chanson)</text:span></text:a><text:span text:style-name="T130"><text:s/>.Vous y trouverez les solutions. Corrigez vos résultats.</text:span></text:p>
      <text:p text:style-name="P131"/>
      <text:p text:style-name="P132"><text:span text:style-name="T133">4</text:span><text:span text:style-name="T134">. Décrivez la mélodie. Pourquoi est-ce qu’elle va bien avec la vidéo ?</text:span></text:p>
      <text:p text:style-name="P135"><text:span text:style-name="T136">La mélodie nous fait penser/ rappelle la Russie (le rythme et l’instrument typiquement russes : la balala</text:span><text:span text:style-name="T137">ï</text:span><text:span text:style-name="T138">ka et la danse Kazatchok)</text:span><text:span text:style-name="T139">.</text:span></text:p>
      <text:p text:style-name="P140"/>
      <text:p text:style-name="P141"><text:span text:style-name="T142">5.</text:span><text:span text:style-name="T143"><text:s/></text:span><text:span text:style-name="T144">Qu’est-ce que vous apprenez sur les personnages et les endroits où se passe l’histoire ?<text:s/></text:span><text:span text:style-name="T145">Cherchez sur Internet les noms propres du texte (</text:span><text:span text:style-name="T146">ou explication par le professeur</text:span><text:span text:style-name="T147">)</text:span><text:span text:style-name="T148">.</text:span></text:p>
      <text:p text:style-name="P149"><text:span text:style-name="T150">Le chanteur</text:span><text:span text:style-name="T151"> : un Français qui vi</text:span><text:span text:style-name="T152">site Moscou avec un guide russe.</text:span><text:span text:style-name="T153"><text:tab/></text:span><text:span text:style-name="T154"><text:tab/></text:span><text:span text:style-name="T155"></text:span><text:span text:style-name="T156"><text:s/>Il vient de l’ouest.</text:span></text:p>
      <text:p text:style-name="P157"><text:span text:style-name="T158">Nathalie</text:span><text:span text:style-name="T159"> : Le guide russe est une fille aux cheveux blonds avec un joli nom, une étudiante qui parle français / sert d’interprète et qui est le guide touristique du chanteur.</text:span><text:span text:style-name="T160"><text:tab/></text:span><text:span text:style-name="T161"></text:span><text:span text:style-name="T162"><text:s/>Elle vient de l’est.</text:span></text:p>
      <text:p text:style-name="P163"><text:span text:style-name="T164">Des étudiants russes</text:span><text:span text:style-name="T165"> : des copains de Nathalie qui s’intéressent à la vie en France.</text:span></text:p>
      <text:p text:style-name="P166"><text:span text:style-name="T167"><text:s/>La Russie</text:span><text:span text:style-name="T168"> : Moscou : la place Rouge, le café<text:s/></text:span><text:span text:style-name="T169">Pouchkine</text:span><text:span text:style-name="T170">/<text:s/></text:span><text:span text:style-name="T171">les plaines d'Ukraine</text:span><text:span text:style-name="T172"><text:s/>(pays limitrophe au sud-ouest de la Russie)</text:span><text:span text:style-name="T173">.</text:span></text:p>
      <text:soft-page-break/>
      <text:p text:style-name="P174"><text:span text:style-name="T175">La France</text:span><text:span text:style-name="T176"> : Paris, le champagne de France,<text:s/></text:span><text:span text:style-name="T177">les Champs-Elysées</text:span><text:span text:style-name="T178">.</text:span></text:p>
      <text:p text:style-name="P179"><text:a xlink:href="https://fr.wikipedia.org/wiki/Vladimir_Ilitch_L%C3%A9nine" office:target-frame-name="_top" xlink:show="replace"><text:span text:style-name="T180">Lénine</text:span></text:a><text:span text:style-name="T181">: Homme politique russe du parti communiste (*1870 +1924) et à la tête de l’URSS jusqu’en 1929. Il a participé à la Révolution russe en 1917 qui a mis fin au régime tsariste.</text:span></text:p>
      <text:p text:style-name="P182"><text:a xlink:href="https://fr.wikipedia.org/wiki/Alexandre_Pouchkine" office:target-frame-name="_top" xlink:show="replace"><text:span text:style-name="T183">Alexandre Pouchkine </text:span></text:a><text:span text:style-name="T184">:<text:s/></text:span><text:span text:style-name="T185">un écrivain russe très célèbre, né à Moscou en<text:s/></text:span><text:span text:style-name="T186">1799</text:span><text:span text:style-name="T187"><text:s/>et mort à Saint-</text:span><text:span text:style-name="T188">Pétersbourg en 1837.</text:span></text:p>
      <text:p text:style-name="P189"/>
      <text:p text:style-name="P190"><text:span text:style-name="T191">6.</text:span><text:span text:style-name="T192"><text:s/>Essayez de trouver des informations sur le chanteur et cette chanson sur Internet.</text:span></text:p>
      <text:p text:style-name="P193"><text:a xlink:href="https://fr.wikipedia.org/wiki/Nathalie_(chanson)" office:target-frame-name="_top" xlink:show="replace"><text:span text:style-name="T194">Guilbert Bécaud</text:span></text:a><text:span text:style-name="T195"><text:s/>(né en<text:s/></text:span><text:span text:style-name="T196">1927</text:span><text:span text:style-name="T197"><text:s/></text:span><text:span text:style-name="T198">à Toulon, mort en 2001 à Paris)<text:s/></text:span><text:span text:style-name="T199">a été un chanteur célèbre de la chanson classique française. On l’appelait<text:s/></text:span><text:span text:style-name="T200">« Monsieur 100 000 Volts » parce qu’il bougeait, dansait et chantait sur scène comme un vrai paquet d’énergie.<text:s/></text:span></text:p>
      <text:p text:style-name="P201">Il s’agit d’une chanson de 1964,<text:s/>pendant la période des Beatles<text:s/>et de la guerre froide entre les Etats-Unis et l’URSS. Gilbert Bécaud a fait<text:s/>une tournée triomphale à Moscou.</text:p>
      <text:p text:style-name="P202"><text:a xlink:href="https://fr.wikipedia.org/wiki/Nathalie_(chanson)" office:target-frame-name="_top" xlink:show="replace"><text:span text:style-name="T203">Ce qu’il faut savoir sur cette chanson:</text:span></text:a><text:span text:style-name="T204"><text:s/></text:span><text:span text:style-name="T205">(</text:span><text:span text:style-name="T206">le texte suivant peut être distribué aux élèves en leur posant la question : Notez les informations sur la chanson.)</text:span></text:p>
      <text:p text:style-name="P207"><text:span text:style-name="T208">A cette époque-là, les jeunes adoraient le Rock’n’roll et le Twist, mais Bécaud a chanté une chanson tout-à-fait nostalgique qui a<text:s/></text:span><text:span text:style-name="T209">eu<text:s/></text:span><text:span text:style-name="T210">un<text:s/></text:span><text:span text:style-name="T211">grand<text:s/></text:span><text:span text:style-name="T212">succès</text:span><text:span text:style-name="T213">: il y<text:s/></text:span><text:span text:style-name="T214">chante un amour imaginaire avec une jeune étudiante russe soviétique, qui lui fait<text:s/></text:span><text:span text:style-name="T215">visiter Moscou</text:span><text:span text:style-name="T216">. Elle l</text:span><text:span text:style-name="T217">’invite</text:span><text:span text:style-name="T218"><text:s/>dans sa chambre d'étudiante de l'</text:span><text:a office:title="Université d'État de Moscou" xlink:href="https://fr.wikipedia.org/wiki/Universit%C3%A9_d%27%C3%89tat_de_Moscou" office:target-frame-name="_top" xlink:show="replace"><text:span text:style-name="T219">Université de Moscou</text:span></text:a><text:span text:style-name="T220">, où elle lui présente ses amis, des étudiants russes. La mélodie<text:s/></text:span><text:span text:style-name="T221">nous rappelle<text:s/></text:span><text:span text:style-name="T222">la Russie de l’après-guerre (l’instrument ty</text:span><text:span text:style-name="T223">piquement russe, la<text:s/></text:span><text:span text:style-name="T224">balala</text:span><text:span text:style-name="T225">ï</text:span><text:span text:style-name="T226">ka, et la danse Kazatchok) Il</text:span><text:span text:style-name="T227"><text:s/>y<text:s/></text:span><text:span text:style-name="T228">a</text:span><text:span text:style-name="T229"><text:s/>deux mondes différents : la culture russe (</text:span><text:span text:style-name="T230">la place Rouge blanche de neige</text:span><text:span text:style-name="T231">, la révolution d’Octobre, le tombeau de Lénine et le café Pouchkine, Moscou, les plaines d’Ukraine) et la culture fran</text:span><text:span text:style-name="T232">ç</text:span><text:span text:style-name="T233">aise (le champagne<text:s/></text:span><text:span text:style-name="T234">de France, les Champs-Elysées).</text:span><text:span text:style-name="T235"><text:s/>Grâce à<text:s/></text:span><text:span text:style-name="T236">(Wegen)<text:s/></text:span><text:span text:style-name="T237">cette chanson, des milliers de Nathalie ont vu le jour<text:s/></text:span><text:span text:style-name="T238">en France</text:span><text:span text:style-name="T239">.</text:span></text:p>
      <text:p text:style-name="P240"/>
      <text:p text:style-name="P241"><text:span text:style-name="T242">7.</text:span><text:span text:style-name="T243"><text:s/>Expliquez l’usage de l’imparfait et du passé composé<text:s/></text:span><text:span text:style-name="T244">a</text:span><text:span text:style-name="T245">. en général<text:s/></text:span><text:span text:style-name="T246">b</text:span><text:span text:style-name="T247">. dans notre chanson.</text:span></text:p>
      <text:p text:style-name="P248"><text:span text:style-name="T249">a.<text:s/></text:span><text:span text:style-name="T250">Le<text:s/></text:span><text:span text:style-name="T251">passé composé</text:span><text:span text:style-name="T252"> :</text:span><text:span text:style-name="T253"><text:tab/></text:span><text:span text:style-name="T254"><text:tab/>le</text:span><text:span text:style-name="T255"><text:s/>premier plan</text:span><text:span text:style-name="T256"><text:s/></text:span><text:span text:style-name="T257">/ des actions principales</text:span><text:span text:style-name="T258"><text:s/>d’une histoire</text:span></text:p>
      <text:p text:style-name="P259"><text:span text:style-name="T260">L’</text:span><text:span text:style-name="T261">imparfait</text:span><text:span text:style-name="T262"> :</text:span><text:span text:style-name="T263"><text:tab/></text:span><text:span text:style-name="T264"><text:tab/></text:span><text:span text:style-name="T265"><text:tab/></text:span><text:span text:style-name="T266">l’</text:span><text:span text:style-name="T267">arrière-plan</text:span><text:span text:style-name="T268"><text:s/></text:span><text:span text:style-name="T269">/ des actions</text:span><text:span text:style-name="T270"><text:s/>secondaires<text:s/></text:span><text:span text:style-name="T271">d’un</text:span><text:span text:style-name="T272">e histoire</text:span><text:span text:style-name="T273">,</text:span></text:p>
      <text:p text:style-name="P274"><text:span text:style-name="T275">la<text:s/></text:span><text:span text:style-name="T276">description</text:span><text:span text:style-name="T277"><text:s/>du décor, de l’atmosphère, etc. </text:span></text:p>
      <text:soft-page-break/>
      <text:p text:style-name="P278"><text:span text:style-name="T279">b. D</text:span><text:span text:style-name="T280">ans le texte : le chanteur<text:s/></text:span><text:span text:style-name="T281">décrit</text:span><text:span text:style-name="T282"><text:s/>la ville de Moscou et son guide (</text:span><text:span text:style-name="T283">La place Rouge était vide/ Devant moi marchait Nathalie.</text:span><text:span text:style-name="T284"><text:s/></text:span><text:span text:style-name="T285">/</text:span><text:span text:style-name="T286"><text:s/></text:span><text:span text:style-name="T287">Il avait un joli nom, mon guide Nathalie.</text:span><text:span text:style-name="T288"><text:s/></text:span><text:span text:style-name="T289">/ La place Rouge était blanche, etc</text:span><text:span text:style-name="T290">.) ou il<text:s/></text:span><text:span text:style-name="T291">parle</text:span><text:span text:style-name="T292"><text:s/>de ce que lui et son guide<text:s/></text:span><text:span text:style-name="T293">étaient en train de</text:span><text:span text:style-name="T294"><text:s/>faire à Moscou. C’est pourquoi, il utilise<text:s/></text:span><text:span text:style-name="T295">l’imparfait</text:span><text:span text:style-name="T296">.</text:span><text:span text:style-name="T297"><text:s/></text:span><text:span text:style-name="T298">(Et je suivais par ce froid dimanche Nathalie.</text:span><text:span text:style-name="T299"><text:s/></text:span><text:span text:style-name="T300">/ Elle parlait en phrases sobres de la révolution d'octobre.</text:span><text:span text:style-name="T301"><text:s/></text:span><text:span text:style-name="T302">/ Je pensais déjà, etc.)</text:span><text:span text:style-name="T303">.</text:span></text:p>
      <text:p text:style-name="P304"><text:s/></text:p>
      <text:p text:style-name="P305"><text:span text:style-name="T306">Au<text:s/></text:span><text:span text:style-name="T307">passé composé</text:span><text:span text:style-name="T308">,<text:s/></text:span><text:span text:style-name="T309">l’action principale commence</text:span><text:span text:style-name="T310"> : Le chanteur et les étudiants russes font la fête ensemble. C’est comme une fête de l’amitié franco-russe, pres</text:span><text:span text:style-name="T311">qu’impossible à cette époque-là</text:span></text:p>
      <text:p text:style-name="P312">(On a tout mélangé et l'on a chanté et puis, ils ont débouché en riant à<text:s/>l'avance du champagne de France/ Et l'on a dansé)</text:p>
      <text:p text:style-name="P313"/>
      <text:p text:style-name="P314">8. « Nathalie » est une chanson nostalgique et romantique pleine de poésie »: Trouvez dans le texte de la chanson des mots et des expressions qui expliquent cette phrase :<text:s/></text:p>
      <text:p text:style-name="P315"><text:span text:style-name="T316">La neige faisait un tapis</text:span><text:span text:style-name="T317">, c’est une comparaison poétique : la neige comparée à un tapis.<text:s/></text:span></text:p>
      <text:p text:style-name="P318"><text:span text:style-name="T319">Il y a la différence entre<text:s/></text:span><text:span text:style-name="T320">le chaud</text:span><text:span text:style-name="T321"><text:s/>et<text:s/></text:span><text:span text:style-name="T322">le froid</text:span><text:span text:style-name="T323"> :<text:s/></text:span></text:p>
      <text:p text:style-name="P324"><text:span text:style-name="T325">Le chaud</text:span><text:span text:style-name="T326"> : la neige faisait un tapis / boire un chocolat / la fête / plus de questions de phrases sobres.</text:span></text:p>
      <text:p text:style-name="P327"><text:span text:style-name="T328">Le froid</text:span><text:span text:style-name="T329"> : la place vide / la neige blanche / ce froid dimanche / en phrases sob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owrap" style:display-name="nowrap" style:family="text" style:parent-style-name="Absatz-Standardschriftart"/>
    <style:style style:name="st" style:display-name="st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rose" style:display-name="rose" style:family="text" style:parent-style-name="Absatz-Standardschriftart"/>
    <style:style style:name="langue-important" style:display-name="langue-important" style:family="text" style:parent-style-name="Absatz-Standardschriftart"/>
    <style:style style:name="general-bold" style:display-name="general-bold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/text:span><text:span text:style-name="T6"><text:s text:c="2"/></text:span><text:a xlink:href="http://www.französisch-bw.de" office:target-frame-name="_top" xlink:show="replace"><text:span text:style-name="T7">Französisch</text:span></text:a><text:span text:style-name="T8"><text:s/>www.französi</text:span><text:span text:style-name="T9">s</text:span><text:span text:style-name="T10">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ilbert-becaud-nathalie-arbeitsblatt-mittelstufe-loesungen</dc:title>
    <meta:initial-creator>Ulrike Jahn-Sauner</meta:initial-creator>
    <dc:creator>Ulrike Jahn-Sauner</dc:creator>
    <meta:creation-date>2020-09-28T13:53:00Z</meta:creation-date>
    <dc:date>2020-09-28T13:53:00Z</dc:date>
    <meta:print-date>2020-09-28T13:53:00Z</meta:print-date>
    <meta:template xlink:href="gilbert%20becaud-nathalie-arbeitsblatt-mittelstufe-loesungen" xlink:type="simple"/>
    <meta:editing-cycles>2</meta:editing-cycles>
    <meta:editing-duration>PT0S</meta:editing-duration>
    <meta:document-statistic meta:page-count="3" meta:paragraph-count="12" meta:word-count="879" meta:character-count="6405" meta:row-count="46" meta:non-whitespace-character-count="5538"/>
  </office:meta>
</office:document-meta>
</file>