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Cambay Devanagari" svg:font-family="'Cambay Devanagar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72cm" fo:margin-left="0cm" fo:margin-top="0cm" fo:margin-bottom="0cm" table:align="left" style:writing-mode="lr-tb"/>
    </style:style>
    <style:style style:name="Tabelle1.A" style:family="table-column">
      <style:table-column-properties style:column-width="2.944cm"/>
    </style:style>
    <style:style style:name="Tabelle1.B" style:family="table-column">
      <style:table-column-properties style:column-width="6.581cm"/>
    </style:style>
    <style:style style:name="Tabelle1.C" style:family="table-column">
      <style:table-column-properties style:column-width="7.44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2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3" style:family="table-row">
      <style:table-row-properties style:min-row-height="0.1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mbria"/>
    </style:style>
    <style:style style:name="P3" style:family="paragraph" style:parent-style-name="Standard"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5" style:family="paragraph" style:parent-style-name="List_20_Paragraph" style:list-style-name="WWNum3">
      <style:text-properties fo:color="#000000" style:font-name="Cambria" fo:font-size="8.5pt" style:font-size-asian="8.5pt" style:font-size-complex="8.5pt"/>
    </style:style>
    <style:style style:name="P6" style:family="paragraph" style:parent-style-name="List_20_Paragraph" style:list-style-name="WWNum1">
      <style:text-properties fo:color="#000000" style:font-name="Cambria" fo:font-size="8.5pt" style:font-size-asian="8.5pt" style:font-size-complex="8.5pt"/>
    </style:style>
    <style:style style:name="P7" style:family="paragraph" style:parent-style-name="List_20_Paragraph" style:list-style-name="WWNum5">
      <style:text-properties fo:font-size="8.5pt" style:font-size-asian="8.5pt" style:font-size-complex="8.5pt"/>
    </style:style>
    <style:style style:name="P8" style:family="paragraph" style:parent-style-name="List_20_Paragraph" style:list-style-name="WWNum2">
      <style:text-properties fo:font-size="8.5pt" style:font-size-asian="8.5pt" style:font-size-complex="8.5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mbri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color="#000000" style:font-name="Cambria"/>
    </style:style>
    <style:style style:name="P11" style:family="paragraph" style:parent-style-name="Standard"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Cambria" fo:font-size="8.5pt" style:font-size-asian="8.5pt" style:font-size-complex="8.5pt"/>
    </style:style>
    <style:style style:name="P14" style:family="paragraph" style:parent-style-name="Standard">
      <style:text-properties fo:color="#000000" style:font-name="Cambria" fo:font-size="8.5pt" fo:font-weight="bold" style:font-size-asian="8.5pt" style:font-weight-asian="bold" style:font-size-complex="8.5pt" style:font-weight-complex="bold"/>
    </style:style>
    <style:style style:name="T1" style:family="text">
      <style:text-properties fo:color="#000000" style:font-name="Cambria"/>
    </style:style>
    <style:style style:name="T2" style:family="text"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style:font-name="Cambria" fo:font-style="italic" style:font-style-asian="italic"/>
    </style:style>
    <style:style style:name="T5" style:family="text">
      <style:text-properties fo:color="#000000" style:font-name="Cambria" fo:font-style="italic" style:font-style-asian="italic" style:font-style-complex="italic"/>
    </style:style>
    <style:style style:name="T6" style:family="text">
      <style:text-properties fo:color="#000000" style:font-name="Cambria" fo:font-size="9pt" style:font-size-asian="9pt" style:font-size-complex="9pt"/>
    </style:style>
    <style:style style:name="T7" style:family="text">
      <style:text-properties fo:color="#000000" style:font-name="Cambria" fo:font-size="9pt" fo:font-style="italic" style:font-size-asian="9pt" style:font-style-asian="italic" style:font-size-complex="9pt"/>
    </style:style>
    <style:style style:name="T8" style:family="text">
      <style:text-properties fo:color="#000000" style:font-name="Cambria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Cambay Devanaga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itbegriff Freiheit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Allgemeine</text:p>
            <text:p text:style-name="P3">Definition</text:p>
          </table:table-cell>
          <table:table-cell table:style-name="Tabelle1.B1" table:number-columns-spanned="2" office:value-type="string">
            <text:p text:style-name="P2">„Freiheit“ kann als dreistelliges Verhältnis (Relation) beschrieben werden: Jemand (A) ist frei von Einschränkungen bzw. Zwängen (B), um etwas (C) zu tun oder zu werden.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I. Politische</text:p>
            <text:p text:style-name="P3">Freiheit</text:p>
          </table:table-cell>
          <table:table-cell table:style-name="Tabelle1.A2" office:value-type="string">
            <text:p text:style-name="P4">Negative Freiheit</text:p>
          </table:table-cell>
          <table:table-cell table:style-name="Tabelle1.A2" office:value-type="string">
            <text:p text:style-name="P4">Positive Freiheit</text:p>
          </table:table-cell>
        </table:table-row>
        <table:table-row table:style-name="Tabelle1.3">
          <table:table-cell table:style-name="Tabelle1.A1" office:value-type="string">
            <text:p text:style-name="P2">Beschrei-</text:p>
            <text:p text:style-name="P2">bung</text:p>
          </table:table-cell>
          <table:table-cell table:style-name="Tabelle1.B1" office:value-type="string">
            <text:p text:style-name="Standard"><text:span text:style-name="T1">FREI </text:span><text:span text:style-name="T5">VON</text:span><text:span text:style-name="T1">…</text:span></text:p>
            <text:p text:style-name="Standard"><text:span text:style-name="T1">(staatlichen) </text:span><text:span text:style-name="T4">Beschränkungen</text:span><text:span text:style-name="T1"> (vgl. Abwehrrechte wie freie Persönlichkeitsentfaltung, Religionsfreiheit)</text:span></text:p>
          </table:table-cell>
          <table:table-cell table:style-name="Tabelle1.A1" office:value-type="string">
            <text:p text:style-name="Standard"><text:span text:style-name="T1">FREI </text:span><text:span text:style-name="T5">ZU</text:span><text:span text:style-name="T1">… </text:span></text:p>
            <text:p text:style-name="P2">Selbst- und Mitbestimmung</text:p>
            <text:p text:style-name="P2">(vgl. Mitwirkungsrechte wie Meinungsfreiheit, Wahlrecht)</text:p>
          </table:table-cell>
        </table:table-row>
        <table:table-row table:style-name="Tabelle1.1">
          <table:table-cell table:style-name="Tabelle1.A2" office:value-type="string">
            <text:p text:style-name="P3"/>
            <text:p text:style-name="P3">II. </text:p>
            <text:p text:style-name="P4"/>
          </table:table-cell>
          <table:table-cell table:style-name="Tabelle1.A2" office:value-type="string">
            <text:p text:style-name="P4">Handlungsfreiheit</text:p>
          </table:table-cell>
          <table:table-cell table:style-name="Tabelle1.A2" office:value-type="string">
            <text:p text:style-name="P4">Willensfreiheit</text:p>
          </table:table-cell>
        </table:table-row>
        <table:table-row table:style-name="Tabelle1.1">
          <table:table-cell table:style-name="Tabelle1.A1" office:value-type="string">
            <text:p text:style-name="P2">Beschrei-bung</text:p>
          </table:table-cell>
          <table:table-cell table:style-name="Tabelle1.A1" office:value-type="string">
            <text:p text:style-name="Standard"><text:span text:style-name="T1">Ein Mensch ist dann frei in seinen Handlungen, wenn er </text:span><text:span text:style-name="T5">tun</text:span><text:span text:style-name="T1"> kann, was </text:span><text:span text:style-name="T5">er</text:span><text:span text:style-name="T1"> tun will, d.h. wenn er seine Absichten auch </text:span><text:span text:style-name="T5">ungehindert</text:span><text:span text:style-name="T1"> in die Tat umsetzen kann.</text:span></text:p>
          </table:table-cell>
          <table:table-cell table:style-name="Tabelle1.A1" office:value-type="string">
            <text:p text:style-name="Standard"><text:span text:style-name="T1">Ein Mensch ist dann frei in seinem Willen, wenn seine </text:span><text:span text:style-name="T4">Entscheidungen </text:span><text:span text:style-name="T1">frei sind, er selbst </text:span><text:span text:style-name="T5">Herr</text:span><text:span text:style-name="T1"> seines Willens und seiner Wünsche ist. D.h. wenn er die Fähigkeit hat, dafür zu sorgen, dass die Wünsche wirksam werden, von denen er möchte, dass sie seine Handlungen bestimmen.</text:span></text:p>
          </table:table-cell>
        </table:table-row>
        <table:table-row table:style-name="Tabelle1.1">
          <table:table-cell table:style-name="Tabelle1.A1" office:value-type="string">
            <text:p text:style-name="P3">Grund-frage</text:p>
          </table:table-cell>
          <table:table-cell table:style-name="Tabelle1.B1" office:value-type="string">
            <text:p text:style-name="P1"><text:span text:style-name="T2">Kann ich </text:span><text:span text:style-name="T3">tun</text:span><text:span text:style-name="T2">, was </text:span><text:span text:style-name="T3">ich</text:span><text:span text:style-name="T2"> will?</text:span></text:p>
          </table:table-cell>
          <table:table-cell table:style-name="Tabelle1.B1" office:value-type="string">
            <text:p text:style-name="P1"><text:span text:style-name="T2">Kann ich </text:span><text:span text:style-name="T3">wollen</text:span><text:span text:style-name="T2">, was </text:span><text:span text:style-name="T3">ich</text:span><text:span text:style-name="T2"> will?</text:span></text:p>
          </table:table-cell>
        </table:table-row>
        <table:table-row table:style-name="Tabelle1.1">
          <table:table-cell table:style-name="Tabelle1.A1" office:value-type="string">
            <text:p text:style-name="P14">Hilfs-</text:p>
            <text:p text:style-name="P14">fragen</text:p>
          </table:table-cell>
          <table:table-cell table:style-name="Tabelle1.A1" office:value-type="string">
            <text:list xml:id="list14110681" text:style-name="WWNum1">
              <text:list-item>
                <text:p text:style-name="P6">Ist es mir möglich, das zu erreichen, was ich mir vorgenommen habe?</text:p>
              </text:list-item>
              <text:list-item>
                <text:p text:style-name="P6">Kann ich das verwirklichen, was mir wichtig ist?</text:p>
              </text:list-item>
              <text:list-item>
                <text:p text:style-name="P6">Besitze ich die Voraussetzungen, um meine Ziele zu erreichen?</text:p>
              </text:list-item>
              <text:list-item>
                <text:p text:style-name="P6">Wenn mir etwas nicht gelingt, was Bedeutung für mich hat: Liegt die Ursache darin, dass ich es nicht kann? (Oder darin, dass ich es nicht genug will?)</text:p>
              </text:list-item>
            </text:list>
          </table:table-cell>
          <table:table-cell table:style-name="Tabelle1.A1" office:value-type="string">
            <text:list xml:id="list2256002424" text:style-name="WWNum2">
              <text:list-item>
                <text:p text:style-name="P8"><text:span text:style-name="T1">Habe </text:span><text:span text:style-name="T5">ich selbst</text:span><text:span text:style-name="T1"> die Entscheidung getroffen?</text:span></text:p>
              </text:list-item>
              <text:list-item>
                <text:p text:style-name="P8"><text:span text:style-name="T5">Hätte</text:span><text:span text:style-name="T1"> ich auch eine </text:span><text:span text:style-name="T5">andere Entscheidung </text:span><text:span text:style-name="T1">treffen können? </text:span></text:p>
              </text:list-item>
              <text:list-item>
                <text:p text:style-name="P8"><text:span text:style-name="T5">Unterlag </text:span><text:span text:style-name="T1">die Entscheidung</text:span><text:span text:style-name="T5"> meiner Kontrolle? </text:span></text:p>
              </text:list-item>
              <text:list-item>
                <text:p text:style-name="P8"><text:span text:style-name="T1">Habe ich den Eindruck, dass es </text:span><text:span text:style-name="T5">meine eigenen</text:span><text:span text:style-name="T1"> </text:span><text:span text:style-name="T5">Wünsche</text:span><text:span text:style-name="T1"> sind, die ich habe? (Und nicht diejenigen meiner Freunde, Eltern, der Werbung?)</text:span></text:p>
              </text:list-item>
              <text:list-item>
                <text:p text:style-name="P8"><text:span text:style-name="T1">Bin ich der </text:span><text:span text:style-name="T5">festen Überzeugung</text:span><text:span text:style-name="T1">, dass bestimmte Personen, Werte, Dinge mir </text:span><text:span text:style-name="T1">genau aus dem Grund wichtig sind, </text:span><text:span text:style-name="T5">weil ich</text:span><text:span text:style-name="T1"> </text:span><text:span text:style-name="T5">diese so sehe und bewerte</text:span><text:span text:style-name="T1">?</text:span></text:p>
              </text:list-item>
              <text:list-item>
                <text:p text:style-name="P8"><text:span text:style-name="T1">Habe ich mir </text:span><text:span text:style-name="T5">wohl überlegt</text:span><text:span text:style-name="T1">, </text:span><text:span text:style-name="T5">warum</text:span><text:span text:style-name="T1"> ich dies tun will und etwas anderes unterlasse?</text:span></text:p>
              </text:list-item>
              <text:list-item>
                <text:p text:style-name="P8"><text:span text:style-name="T1">Kann ich mir selbst und anderen gegenüber mit </text:span><text:span text:style-name="T4">guten</text:span><text:span text:style-name="T1"> </text:span><text:span text:style-name="T4">Gründen</text:span><text:span text:style-name="T1"> Rechenschaft darüber ablegen, </text:span><text:span text:style-name="T5">warum</text:span><text:span text:style-name="T1"> ich das eine tun und das andere unterlassen will?</text:span></text:p>
              </text:list-item>
              <text:list-item>
                <text:p text:style-name="P8"><text:span text:style-name="T1">Fühle ich mich </text:span><text:span text:style-name="T5">verantwortlich</text:span><text:span text:style-name="T1"> für das, was ich getan habe, weil ich es (so) gewollt habe?</text:span></text:p>
              </text:list-item>
            </text:list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4">Bei-</text:p>
            <text:p text:style-name="P14">spiele</text:p>
          </table:table-cell>
          <table:table-cell table:style-name="Tabelle1.A1" office:value-type="string">
            <text:list xml:id="list63089916" text:style-name="WWNum3">
              <text:list-item>
                <text:p text:style-name="P5">Ich bin ein leidenschaftlicher Fußballspieler und kann mehrmals die Woche in meinem örtlichen Fußballverein trainieren. </text:p>
              </text:list-item>
              <text:list-item>
                <text:p text:style-name="P5">Der Schutz der Natur ist mir wichtig und ich helfe jedes Jahr bei der Bachputzete in meinem Stadtteil.</text:p>
              </text:list-item>
              <text:list-item>
                <text:p text:style-name="P5">Schon immer wollte ich ein Mountainbike haben und endlich habe ich das Geld dafür beisammen und kann mir nun eines kaufen.</text:p>
              </text:list-item>
            </text:list>
          </table:table-cell>
          <table:table-cell table:style-name="Tabelle1.A1" office:value-type="string">
            <text:list xml:id="list3106497265" text:style-name="WWNum5">
              <text:list-item>
                <text:p text:style-name="P7"><text:span text:style-name="T1">Ich spiele mehrmals die Woche im örtlichen Fußballverein, </text:span><text:span text:style-name="T5">weil ich das wirklich will.</text:span><text:span text:style-name="T1"> (Und nicht, weil meine Eltern es wollen, meine Freunde es erwarten, es keine anderen Sportvereine gibt.)</text:span></text:p>
              </text:list-item>
              <text:list-item>
                <text:p text:style-name="P7"><text:span text:style-name="T1">Ich putze jedes Jahr in meinem Stadtviertel den Bach, </text:span><text:span text:style-name="T5">weil ich der festen Überzeugung bin</text:span><text:span text:style-name="T1">, dass genau diese Aktion ein kleiner, aber wichtiger Beitrag zum Schutz der Umwelt ist.</text:span></text:p>
              </text:list-item>
              <text:list-item>
                <text:p text:style-name="P7"><text:span text:style-name="T1">Nach </text:span><text:span text:style-name="T5">langem und intensivem Überlegen</text:span><text:span text:style-name="T1"> </text:span><text:span text:style-name="T5">bin ich</text:span><text:span text:style-name="T1"> </text:span><text:span text:style-name="T5">zu dem Schluss</text:span><text:span text:style-name="T1"> gekommen, dass ich nichts lieber mit meinem Geld machen will, als ein Mountainbike zu kaufen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Cambay Devanagari" svg:font-family="'Cambay Devanagar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meta:editing-cycles>3</meta:editing-cycles>
    <meta:print-date>2020-04-21T06:47:00</meta:print-date>
    <meta:creation-date>2020-05-07T10:30:00</meta:creation-date>
    <dc:date>2020-05-07T12:49:28.445405728</dc:date>
    <meta:editing-duration>PT28S</meta:editing-duration>
    <meta:generator>LibreOffice/6.4.3.2$MacOSX_X86_64 LibreOffice_project/747b5d0ebf89f41c860ec2a39efd7cb15b54f2d8</meta:generator>
    <meta:document-statistic meta:table-count="1" meta:image-count="0" meta:object-count="0" meta:page-count="1" meta:paragraph-count="46" meta:word-count="480" meta:character-count="3003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