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51" style:family="table-column">
      <style:table-column-properties style:column-width="3.1465in"/>
    </style:style>
    <style:style style:name="TableColumn52" style:family="table-column">
      <style:table-column-properties style:column-width="3.1465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0.5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8" style:family="table-row">
      <style:table-row-properties style:min-row-height="0.5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3" style:family="table-row">
      <style:table-row-properties style:min-row-height="0.5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gewohnt sein, sich gewöhnen”</text:p>
      <text:p text:style-name="P2"/>
      <text:p text:style-name="P3">to be used to doing something (with gerund)<text:tab/>daran gewohnt sein, etw. zu tun</text:p>
      <text:p text:style-name="P4">to get used to doing something<text:s/><text:tab/><text:tab/><text:tab/>sich daran gewöhnen, etw. zu tun</text:p>
      <text:p text:style-name="P5">to be used to s.th.<text:tab/><text:tab/><text:tab/><text:tab/><text:tab/>an etw. gewöhnt sein</text:p>
      <text:p text:style-name="P6"/>
      <text:p text:style-name="P7">Task: Translate the sentences and choose the appropriate term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ir sind es gewohnt, früh aufzustehen.</text:p>
          </table:table-cell>
          <table:table-cell table:style-name="TableCell14">
            <text:p text:style-name="P15">We are used to getting up early.</text:p>
          </table:table-cell>
        </table:table-row>
        <table:table-row table:style-name="TableRow16">
          <table:table-cell table:style-name="TableCell17">
            <text:p text:style-name="P18">Habt ihr euch daran gewöhnt, den ganzen Tag Englisch zu sprechen?</text:p>
          </table:table-cell>
          <table:table-cell table:style-name="TableCell19">
            <text:p text:style-name="P20">Have you got used to speaking English all day?</text:p>
          </table:table-cell>
        </table:table-row>
        <table:table-row table:style-name="TableRow21">
          <table:table-cell table:style-name="TableCell22">
            <text:p text:style-name="P23">Sie ist es nicht gewöhnt, Alkohol zu trinken.</text:p>
          </table:table-cell>
          <table:table-cell table:style-name="TableCell24">
            <text:p text:style-name="P25">She is not used to drinking alcohol</text:p>
          </table:table-cell>
        </table:table-row>
        <table:table-row table:style-name="TableRow26">
          <table:table-cell table:style-name="TableCell27">
            <text:p text:style-name="P28">Das Baby gewöhnt sich daran, nachts zu schlafen.</text:p>
          </table:table-cell>
          <table:table-cell table:style-name="TableCell29">
            <text:p text:style-name="P30">The baby is getting used to sleeping at night.</text:p>
          </table:table-cell>
        </table:table-row>
        <table:table-row table:style-name="TableRow31">
          <table:table-cell table:style-name="TableCell32">
            <text:p text:style-name="P33">Ich bin an<text:s/>all<text:s/>den Lärm gewöhnt.</text:p>
          </table:table-cell>
          <table:table-cell table:style-name="TableCell34">
            <text:p text:style-name="P35">I’m used to<text:s/>all that<text:s/>noise.</text:p>
          </table:table-cell>
        </table:table-row>
        <table:table-row table:style-name="TableRow36">
          <table:table-cell table:style-name="TableCell37">
            <text:p text:style-name="P38">Ich hoffe, sie gewöhnt sich gut an die neue Situation.<text:s/></text:p>
          </table:table-cell>
          <table:table-cell table:style-name="TableCell39">
            <text:p text:style-name="P40">I hope she is easily getting used to the new situation<text:s/></text:p>
          </table:table-cell>
        </table:table-row>
        <table:table-row table:style-name="TableRow41">
          <table:table-cell table:style-name="TableCell42">
            <text:p text:style-name="P43">Die Menschen sind es gewohnt, viel zu arbeiten.<text:s/></text:p>
          </table:table-cell>
          <table:table-cell table:style-name="TableCell44">
            <text:p text:style-name="P45">People are used to working hard.</text:p>
          </table:table-cell>
        </table:table-row>
      </table:table>
      <text:p text:style-name="P46"/>
      <text:p text:style-name="P47">Mind this:</text:p>
      <text:p text:style-name="P48">used to do s.th.<text:s/><text:tab/><text:tab/><text:tab/>früher etwas getan haben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rüher gingen wir regelmäßig ins Kino.<text:s/></text:p>
          </table:table-cell>
          <table:table-cell table:style-name="TableCell56">
            <text:p text:style-name="P57">We used to go to the cinema regularly.</text:p>
          </table:table-cell>
        </table:table-row>
        <table:table-row table:style-name="TableRow58">
          <table:table-cell table:style-name="TableCell59">
            <text:p text:style-name="P60">War er früher großzügiger?</text:p>
          </table:table-cell>
          <table:table-cell table:style-name="TableCell61">
            <text:p text:style-name="P62">Did he use to be more generous?</text:p>
          </table:table-cell>
        </table:table-row>
        <table:table-row table:style-name="TableRow63">
          <table:table-cell table:style-name="TableCell64">
            <text:p text:style-name="P65">Wir hatten früher nicht mehr Geld.<text:s/></text:p>
          </table:table-cell>
          <table:table-cell table:style-name="TableCell66">
            <text:p text:style-name="P67">We didn’t use to have more money.</text:p>
            <text:p text:style-name="P68"><text:span text:style-name="T69">(</text:span><text:span text:style-name="T70">BE: formal</text:span><text:span text:style-name="T71">): We used not to have more money.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16T11:14:00Z</meta:creation-date>
    <dc:date>2018-05-16T11:14:00Z</dc:date>
    <meta:print-date>2018-05-16T11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222" meta:row-count="8" meta:non-whitespace-character-count="1057"/>
  </office:meta>
</office:document-meta>
</file>