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26.686cm" fo:margin-left="0cm" fo:margin-top="0cm" fo:margin-bottom="0cm" table:align="left" style:writing-mode="lr-tb"/>
    </style:style>
    <style:style style:name="Tabelle1.A" style:family="table-column">
      <style:table-column-properties style:column-width="2.492cm"/>
    </style:style>
    <style:style style:name="Tabelle1.B" style:family="table-column">
      <style:table-column-properties style:column-width="3.999cm"/>
    </style:style>
    <style:style style:name="Tabelle1.C" style:family="table-column">
      <style:table-column-properties style:column-width="4.004cm"/>
    </style:style>
    <style:style style:name="Tabelle1.D" style:family="table-column">
      <style:table-column-properties style:column-width="4.498cm"/>
    </style:style>
    <style:style style:name="Tabelle1.E" style:family="table-column">
      <style:table-column-properties style:column-width="5.253cm"/>
    </style:style>
    <style:style style:name="Tabelle1.F" style:family="table-column">
      <style:table-column-properties style:column-width="6.438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A2" style:family="table-cell">
      <style:table-cell-properties fo:padding-left="0.191cm" fo:padding-right="0.191cm" fo:padding-top="0cm" fo:padding-bottom="0cm" fo:border="0.5pt solid #000000"/>
    </style:style>
    <style:style style:name="Tabelle1.B2" style:family="table-cell">
      <style:table-cell-properties fo:padding-left="0.191cm" fo:padding-right="0.191cm" fo:padding-top="0cm" fo:padding-bottom="0cm" fo:border="0.5pt solid #000000"/>
    </style:style>
    <style:style style:name="Tabelle1.C2" style:family="table-cell">
      <style:table-cell-properties fo:padding-left="0.191cm" fo:padding-right="0.191cm" fo:padding-top="0cm" fo:padding-bottom="0cm" fo:border="0.5pt solid #000000"/>
    </style:style>
    <style:style style:name="Tabelle1.D2" style:family="table-cell">
      <style:table-cell-properties fo:padding-left="0.191cm" fo:padding-right="0.191cm" fo:padding-top="0cm" fo:padding-bottom="0cm" fo:border="0.5pt solid #000000"/>
    </style:style>
    <style:style style:name="Tabelle1.E2" style:family="table-cell">
      <style:table-cell-properties fo:padding-left="0.191cm" fo:padding-right="0.191cm" fo:padding-top="0cm" fo:padding-bottom="0cm" fo:border="0.5pt solid #000000"/>
    </style:style>
    <style:style style:name="Tabelle1.F2" style:family="table-cell">
      <style:table-cell-properties fo:padding-left="0.191cm" fo:padding-right="0.191cm" fo:padding-top="0cm" fo:padding-bottom="0cm" fo:border="0.5pt solid #000000"/>
    </style:style>
    <style:style style:name="Tabelle1.A3" style:family="table-cell">
      <style:table-cell-properties fo:padding-left="0.191cm" fo:padding-right="0.191cm" fo:padding-top="0cm" fo:padding-bottom="0cm" fo:border="0.5pt solid #000000"/>
    </style:style>
    <style:style style:name="Tabelle1.B3" style:family="table-cell">
      <style:table-cell-properties fo:padding-left="0.191cm" fo:padding-right="0.191cm" fo:padding-top="0cm" fo:padding-bottom="0cm" fo:border="0.5pt solid #000000"/>
    </style:style>
    <style:style style:name="Tabelle1.C3" style:family="table-cell">
      <style:table-cell-properties fo:padding-left="0.191cm" fo:padding-right="0.191cm" fo:padding-top="0cm" fo:padding-bottom="0cm" fo:border="0.5pt solid #000000"/>
    </style:style>
    <style:style style:name="Tabelle1.D3" style:family="table-cell">
      <style:table-cell-properties fo:padding-left="0.191cm" fo:padding-right="0.191cm" fo:padding-top="0cm" fo:padding-bottom="0cm" fo:border="0.5pt solid #000000"/>
    </style:style>
    <style:style style:name="Tabelle1.E3" style:family="table-cell">
      <style:table-cell-properties fo:padding-left="0.191cm" fo:padding-right="0.191cm" fo:padding-top="0cm" fo:padding-bottom="0cm" fo:border="0.5pt solid #000000"/>
    </style:style>
    <style:style style:name="Tabelle1.F3" style:family="table-cell">
      <style:table-cell-properties fo:padding-left="0.191cm" fo:padding-right="0.191cm" fo:padding-top="0cm" fo:padding-bottom="0cm" fo:border="0.5pt solid #000000"/>
    </style:style>
    <style:style style:name="Tabelle1.4" style:family="table-row">
      <style:table-row-properties style:min-row-height="6.075cm" fo:keep-together="auto"/>
    </style:style>
    <style:style style:name="Tabelle1.A4" style:family="table-cell">
      <style:table-cell-properties fo:padding-left="0.191cm" fo:padding-right="0.191cm" fo:padding-top="0cm" fo:padding-bottom="0cm" fo:border="0.5pt solid #000000"/>
    </style:style>
    <style:style style:name="Tabelle1.B4" style:family="table-cell">
      <style:table-cell-properties fo:padding-left="0.191cm" fo:padding-right="0.191cm" fo:padding-top="0cm" fo:padding-bottom="0cm" fo:border="0.5pt solid #000000"/>
    </style:style>
    <style:style style:name="Tabelle1.C4" style:family="table-cell">
      <style:table-cell-properties fo:padding-left="0.191cm" fo:padding-right="0.191cm" fo:padding-top="0cm" fo:padding-bottom="0cm" fo:border="0.5pt solid #000000"/>
    </style:style>
    <style:style style:name="Tabelle1.D4" style:family="table-cell">
      <style:table-cell-properties fo:padding-left="0.191cm" fo:padding-right="0.191cm" fo:padding-top="0cm" fo:padding-bottom="0cm" fo:border="0.5pt solid #000000"/>
    </style:style>
    <style:style style:name="Tabelle1.E4" style:family="table-cell">
      <style:table-cell-properties fo:padding-left="0.191cm" fo:padding-right="0.191cm" fo:padding-top="0cm" fo:padding-bottom="0cm" fo:border="0.5pt solid #000000"/>
    </style:style>
    <style:style style:name="Tabelle1.F4" style:family="table-cell">
      <style:table-cell-properties fo:padding-left="0.191cm" fo:padding-right="0.191cm" fo:padding-top="0cm" fo:padding-bottom="0cm" fo:border="0.5pt solid #000000"/>
    </style:style>
    <style:style style:name="Tabelle1.5" style:family="table-row">
      <style:table-row-properties style:min-row-height="2.028cm" fo:keep-together="auto"/>
    </style:style>
    <style:style style:name="Tabelle1.A5" style:family="table-cell">
      <style:table-cell-properties fo:padding-left="0.191cm" fo:padding-right="0.191cm" fo:padding-top="0cm" fo:padding-bottom="0cm" fo:border="0.5pt solid #000000"/>
    </style:style>
    <style:style style:name="Tabelle1.B5" style:family="table-cell">
      <style:table-cell-properties fo:padding-left="0.191cm" fo:padding-right="0.191cm" fo:padding-top="0cm" fo:padding-bottom="0cm" fo:border="0.5pt solid #000000"/>
    </style:style>
    <style:style style:name="Tabelle1.C5" style:family="table-cell">
      <style:table-cell-properties fo:padding-left="0.191cm" fo:padding-right="0.191cm" fo:padding-top="0cm" fo:padding-bottom="0cm" fo:border="0.5pt solid #000000"/>
    </style:style>
    <style:style style:name="Tabelle1.D5" style:family="table-cell">
      <style:table-cell-properties fo:padding-left="0.191cm" fo:padding-right="0.191cm" fo:padding-top="0cm" fo:padding-bottom="0cm" fo:border="0.5pt solid #000000"/>
    </style:style>
    <style:style style:name="Tabelle1.E5" style:family="table-cell">
      <style:table-cell-properties fo:padding-left="0.191cm" fo:padding-right="0.191cm" fo:padding-top="0cm" fo:padding-bottom="0cm" fo:border="0.5pt solid #000000"/>
    </style:style>
    <style:style style:name="Tabelle1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6"/>
    <style:style style:name="P2" style:family="paragraph" style:parent-style-name="List_20_Paragraph" style:list-style-name="WWNum10"/>
    <style:style style:name="P3" style:family="paragraph" style:parent-style-name="List_20_Paragraph" style:list-style-name="WWNum11"/>
    <style:style style:name="P4" style:family="paragraph" style:parent-style-name="List_20_Paragraph" style:list-style-name="WWNum12"/>
    <style:style style:name="P5" style:family="paragraph" style:parent-style-name="List_20_Paragraph" style:list-style-name="WWNum13"/>
    <style:style style:name="P6" style:family="paragraph" style:parent-style-name="List_20_Paragraph" style:list-style-name="WWNum14"/>
    <style:style style:name="P7" style:family="paragraph" style:parent-style-name="List_20_Paragraph">
      <style:paragraph-properties fo:margin-left="0.501cm" fo:margin-right="0cm" fo:text-indent="0cm" style:auto-text-indent="false"/>
    </style:style>
    <style:style style:name="P8" style:family="paragraph" style:parent-style-name="List_20_Paragraph">
      <style:paragraph-properties fo:margin-left="0.501cm" fo:margin-right="0cm" fo:text-indent="0cm" style:auto-text-indent="false"/>
      <style:text-properties fo:color="#000000" style:font-name="Cambria" fo:font-size="8pt" style:font-size-asian="8pt" style:font-size-complex="8pt"/>
    </style:style>
    <style:style style:name="P9" style:family="paragraph" style:parent-style-name="List_20_Paragraph">
      <style:paragraph-properties fo:margin-left="0.635cm" fo:margin-right="0cm" fo:text-indent="0cm" style:auto-text-indent="false"/>
      <style:text-properties fo:color="#000000" style:font-name="Cambria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style:font-name="Cambria" fo:font-weight="bold" style:font-weight-asian="bold" style:font-weight-complex="bold"/>
    </style:style>
    <style:style style:name="P12" style:family="paragraph" style:parent-style-name="Standard">
      <style:paragraph-properties fo:margin-left="0.501cm" fo:margin-right="0cm" fo:text-indent="0cm" style:auto-text-indent="false"/>
      <style:text-properties fo:color="#000000" style:font-name="Cambria" fo:font-size="8pt" style:font-size-asian="8pt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mbria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style:font-name="Cambria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style:font-name="Cambria" fo:font-weight="bold" style:font-weight-asian="bold" style:font-weight-complex="bold"/>
    </style:style>
    <style:style style:name="T5" style:family="text">
      <style:text-properties fo:color="#000000" style:font-name="Cambria" fo:font-size="8pt" style:font-size-asian="8pt" style:font-size-complex="8pt"/>
    </style:style>
    <style:style style:name="T6" style:family="text">
      <style:text-properties fo:color="#000000" style:font-name="Cambria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style:font-name="Cambria" fo:font-size="8pt" fo:font-style="italic" style:font-size-asian="8pt" style:font-style-asian="italic" style:font-size-complex="8pt" style:font-style-complex="italic"/>
    </style:style>
    <style:style style:name="T8" style:family="text">
      <style:text-properties fo:color="#000000" style:font-name="Cambria"/>
    </style:style>
    <style:style style:name="T9" style:family="text">
      <style:text-properties fo:color="#000000" style:font-name="Cambria" fo:font-style="italic" style:font-style-asian="italic" style:font-style-complex="italic"/>
    </style:style>
    <style:style style:name="T10" style:family="text">
      <style:text-properties fo:color="#000000" style:font-name="Cambria" fo:font-style="italic" style:font-style-asian="italic"/>
    </style:style>
    <style:style style:name="T11" style:family="text">
      <style:text-properties fo:color="#000000" style:font-name="Cambria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Leitbegriff Verantwortung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0"><text:span text:style-name="T2">Verantwortungs-</text:span><text:span text:style-name="T3">SUBJEKT</text:span></text:p>
          </table:table-cell>
          <table:table-cell table:style-name="Tabelle1.A1" office:value-type="string">
            <text:p text:style-name="P10"><text:span text:style-name="T2">Verantwortungs-</text:span><text:span text:style-name="T3">OBJEKT</text:span></text:p>
          </table:table-cell>
          <table:table-cell table:style-name="Tabelle1.A1" office:value-type="string">
            <text:p text:style-name="P10"><text:span text:style-name="T2">Verantwortungs</text:span><text:span text:style-name="T3">INSTANZ</text:span></text:p>
          </table:table-cell>
          <table:table-cell table:style-name="Tabelle1.A1" office:value-type="string">
            <text:p text:style-name="P10"><text:span text:style-name="T2">Verantwortungs-</text:span><text:span text:style-name="T3">MASSSTAB</text:span></text:p>
          </table:table-cell>
          <table:table-cell table:style-name="Tabelle1.A1" office:value-type="string">
            <text:p text:style-name="P10"><text:span text:style-name="T3">ZEITFENSTER</text:span><text:span text:style-name="T2"> der Verantwortung</text:span></text:p>
          </table:table-cell>
        </table:table-row>
        <table:table-row table:style-name="Tabelle1.1">
          <table:table-cell table:style-name="Tabelle1.A2" office:value-type="string">
            <text:p text:style-name="Standard"><text:span text:style-name="T4">Be-schreib-ung</text:span></text:p>
            <text:p text:style-name="Standard"><text:span text:style-name="T5">(Verantwortung als mehrstelliger Relationsbegriff)</text:span></text:p>
          </table:table-cell>
          <table:table-cell table:style-name="Tabelle1.B2" office:value-type="string">
            <text:p text:style-name="Standard"><text:span text:style-name="T8">Verantwortlich ist eine Person, mehrere Personen (Kollektiv), eine Institution, eine Organisation oder ein Unternehmen.</text:span></text:p>
          </table:table-cell>
          <table:table-cell table:style-name="Tabelle1.C2" office:value-type="string">
            <text:p text:style-name="Standard"><text:span text:style-name="T8">Verantwortlich ist jemand für sein Tun oder Unterlasen (und für die Folgen, die dies hat).</text:span></text:p>
          </table:table-cell>
          <table:table-cell table:style-name="Tabelle1.D2" office:value-type="string">
            <text:p text:style-name="Standard"><text:span text:style-name="T8">Verantwortlich ist jemand gegenüber jemandem (einer Person (z.B. Eltern)), oder etwas (einer Institution (z.B. Gericht) oder seinem Gewissen)).</text:span></text:p>
          </table:table-cell>
          <table:table-cell table:style-name="Tabelle1.E2" office:value-type="string">
            <text:p text:style-name="Standard"><text:span text:style-name="T8">Verantwortlich ist jemand, weil er eine </text:span><text:span text:style-name="T9">moralische</text:span><text:span text:style-name="T8"> </text:span><text:span text:style-name="T10">Norm</text:span><text:span text:style-name="T8"> (Regel: z.B. „Du sollst nicht lügen!“) eine </text:span><text:span text:style-name="T9">rechtliche Norm</text:span><text:span text:style-name="T8"> (z.B. Tötungsverbot), einen </text:span><text:span text:style-name="T10">Wert </text:span><text:span text:style-name="T8">(z.B. Wahrheit) oder eine </text:span><text:span text:style-name="T9">Pflicht</text:span><text:span text:style-name="T8"> (z.B. Aufsichtspflicht) verletzt.</text:span></text:p>
          </table:table-cell>
          <table:table-cell table:style-name="Tabelle1.F2" office:value-type="string">
            <text:p text:style-name="Standard"><text:span text:style-name="T8">Verantwortlich ist jemand, </text:span></text:p>
            <text:list xml:id="list1481708956" text:style-name="WWNum16">
              <text:list-item>
                <text:p text:style-name="P1"><text:span text:style-name="T8">rückblickend (</text:span><text:span text:style-name="T9">retrospektiv</text:span><text:span text:style-name="T8">) auf etwas (schon) Getanes/Unterlassenes (</text:span><text:span text:style-name="T9">Kausalhandlungsverantwortung</text:span><text:span text:style-name="T8">) </text:span></text:p>
              </text:list-item>
            </text:list>
            <text:p text:style-name="Standard"><text:span text:style-name="T8">oder</text:span></text:p>
            <text:list xml:id="list123604089090201" text:continue-numbering="true" text:style-name="WWNum16">
              <text:list-item>
                <text:p text:style-name="P1"><text:span text:style-name="T8">vorausblickend (</text:span><text:span text:style-name="T9">prospektiv</text:span><text:span text:style-name="T8">) auf etwas (noch) zu Tuendes (</text:span><text:span text:style-name="T9">Fürsorgeverantwortung</text:span><text:span text:style-name="T8">).</text:span></text:p>
              </text:list-item>
            </text:list>
          </table:table-cell>
        </table:table-row>
        <table:table-row table:style-name="Tabelle1.1">
          <table:table-cell table:style-name="Tabelle1.A3" office:value-type="string">
            <text:p text:style-name="Standard"><text:span text:style-name="T4">Grund-frage</text:span></text:p>
          </table:table-cell>
          <table:table-cell table:style-name="Tabelle1.B3" office:value-type="string">
            <text:p text:style-name="Standard"><text:span text:style-name="T11">WER ist verantwortlich</text:span><text:span text:style-name="T4"> für das, was getan oder unterlassen wurde?</text:span></text:p>
          </table:table-cell>
          <table:table-cell table:style-name="Tabelle1.C3" office:value-type="string">
            <text:p text:style-name="Standard"><text:span text:style-name="T11">WAS genau hat </text:span><text:span text:style-name="T4">jemand</text:span><text:span text:style-name="T11"> getan oder unterlassen</text:span><text:span text:style-name="T4">, wofür er verantwortlich gemacht wird? </text:span></text:p>
          </table:table-cell>
          <table:table-cell table:style-name="Tabelle1.D3" office:value-type="string">
            <text:p text:style-name="Standard"><text:span text:style-name="T11">WEM GEGENÜBER muss </text:span><text:span text:style-name="T4">sich jemand</text:span><text:span text:style-name="T11"> verantworten</text:span><text:span text:style-name="T4">, weil er etwas getan oder unterlassen hat?</text:span></text:p>
          </table:table-cell>
          <table:table-cell table:style-name="Tabelle1.E3" office:value-type="string">
            <text:p text:style-name="Standard"><text:span text:style-name="T11">AUS WELCHEM GRUND ist </text:span><text:span text:style-name="T4">jemand</text:span><text:span text:style-name="T11"> verantwortlich</text:span><text:span text:style-name="T4"> für das, was er getan oder unterlassen hat?</text:span></text:p>
          </table:table-cell>
          <table:table-cell table:style-name="Tabelle1.F3" office:value-type="string">
            <text:p text:style-name="Standard"><text:span text:style-name="T11">WANN </text:span><text:span text:style-name="T4">ist jemand verantwortlich für das, was er getan oder unterlassen hat?</text:span></text:p>
          </table:table-cell>
        </table:table-row>
        <table:table-row table:style-name="Tabelle1.4">
          <table:table-cell table:style-name="Tabelle1.A4" office:value-type="string">
            <text:p text:style-name="Standard"><text:span text:style-name="T6">Hilfsfragen</text:span></text:p>
          </table:table-cell>
          <table:table-cell table:style-name="Tabelle1.B4" office:value-type="string">
            <text:list xml:id="list55740212" text:style-name="WWNum10">
              <text:list-item>
                <text:p text:style-name="P2"><text:span text:style-name="T5">Wer genau hat in dieser Situation etwas getan </text:span></text:p>
              </text:list-item>
            </text:list>
            <text:p text:style-name="P7"><text:span text:style-name="T5">oder unterlassen? </text:span></text:p>
            <text:list xml:id="list123602985252037" text:continue-numbering="true" text:style-name="WWNum10">
              <text:list-item>
                <text:p text:style-name="P2"><text:span text:style-name="T5">Inwiefern hat jemand </text:span></text:p>
              </text:list-item>
            </text:list>
            <text:p text:style-name="P7"><text:span text:style-name="T5">etwas aus freien Stücken getan?</text:span></text:p>
            <text:list xml:id="list123603688393883" text:continue-numbering="true" text:style-name="WWNum10">
              <text:list-item>
                <text:p text:style-name="P2"><text:span text:style-name="T5">Wodurch (Personen, Dinge, Erfahrungen etc.) wurde derjenige beeinflusst, dass und wie er dies getan hat?</text:span></text:p>
              </text:list-item>
              <text:list-item>
                <text:p text:style-name="P2"><text:span text:style-name="T5">Hat derjenige, der hier etwas getan hat, mit Absicht so gehandelt? </text:span></text:p>
              </text:list-item>
              <text:list-item>
                <text:p text:style-name="P2"><text:span text:style-name="T5">Hat derjenige, der hier gehandelt hat, wohl überlegt, was er tut und was er damit erreicht?</text:span></text:p>
              </text:list-item>
            </text:list>
          </table:table-cell>
          <table:table-cell table:style-name="Tabelle1.C4" office:value-type="string">
            <text:list xml:id="list3189336944" text:style-name="WWNum11">
              <text:list-item>
                <text:p text:style-name="P3"><text:span text:style-name="T5">Was genau hat jemand in dieser Situation getan?</text:span></text:p>
              </text:list-item>
              <text:list-item>
                <text:p text:style-name="P3"><text:span text:style-name="T5">Welche Folgen hatte diese Handlung?</text:span></text:p>
              </text:list-item>
              <text:list-item>
                <text:p text:style-name="P3"><text:span text:style-name="T5">Unter welchen Umständen kamen genau diese Handlung und ihre Folgen zustande?</text:span></text:p>
              </text:list-item>
              <text:list-item>
                <text:p text:style-name="P3"><text:span text:style-name="T5">Welche weiteren Folgen hatte die Handlung? (z.B. Nebenfolgen, Langzeitfolgen)</text:span></text:p>
              </text:list-item>
              <text:list-item>
                <text:p text:style-name="P3"><text:span text:style-name="T5">Inwiefern war es möglich, dass die handelnde Person die Folgen der Handlung vorhersieht?</text:span></text:p>
              </text:list-item>
            </text:list>
            <text:p text:style-name="P12"/>
          </table:table-cell>
          <table:table-cell table:style-name="Tabelle1.D4" office:value-type="string">
            <text:list xml:id="list2715998862" text:style-name="WWNum12">
              <text:list-item>
                <text:p text:style-name="P4"><text:span text:style-name="T5">Woher stammt diese Norm? (z.B. Parlament, Eltern, Gewissen, Gott, Schule)</text:span></text:p>
              </text:list-item>
              <text:list-item>
                <text:p text:style-name="P4"><text:span text:style-name="T5">Inwiefern gibt es gute Gründe, warum genau diese Instanz jemanden in diesem Fall verantwortlich machen kann?</text:span></text:p>
              </text:list-item>
              <text:list-item>
                <text:p text:style-name="P4"><text:span text:style-name="T5">Ist jemand gezwungen, in diesem Fall Verantwortung zu übernehmen, oder kann er das auch selbst entscheiden?</text:span></text:p>
              </text:list-item>
            </text:list>
            <text:p text:style-name="P8"/>
          </table:table-cell>
          <table:table-cell table:style-name="Tabelle1.E4" office:value-type="string">
            <text:list xml:id="list3245959942" text:style-name="WWNum13">
              <text:list-item>
                <text:p text:style-name="P5"><text:span text:style-name="T5">Welche Norm(en) (Regel(n)), Werte und Pflichten wurde(n) durch diese Handlung oder Unterlassung verletzt?</text:span></text:p>
              </text:list-item>
              <text:list-item>
                <text:p text:style-name="P5"><text:span text:style-name="T5">Inwiefern ist genau diese Norm, dieser Wert, diese Pflicht in dieser Situation bedeutsam?</text:span></text:p>
              </text:list-item>
              <text:list-item>
                <text:p text:style-name="P5"><text:span text:style-name="T5">Gibt es gute Gründe, warum diese Norm, dieser Wert, diese Pflicht in diesem Fall (bezogen auf diese Person, diese Handlung, diese Situation) ausnahmsweise nicht relevant ist?</text:span></text:p>
              </text:list-item>
            </text:list>
            <text:p text:style-name="P9"/>
          </table:table-cell>
          <table:table-cell table:style-name="Tabelle1.F4" office:value-type="string">
            <text:list xml:id="list1778479463" text:style-name="WWNum14">
              <text:list-item>
                <text:p text:style-name="P6"><text:span text:style-name="T5">Inwiefern ist jemand für seine vollzogene </text:span><text:span text:style-name="T7">Handlung</text:span><text:span text:style-name="T5"> und ihre (tatsächlichen) </text:span><text:span text:style-name="T7">Folgen</text:span><text:span text:style-name="T5"> verantwortlich? <text:s/>(</text:span><text:span text:style-name="T7">Kausalhandlungsverantwortung; retrospektive Verantwortung</text:span><text:span text:style-name="T5">)</text:span></text:p>
              </text:list-item>
              <text:list-item>
                <text:p text:style-name="P6"><text:span text:style-name="T5">Trägt jemand Verantwortung </text:span><text:span text:style-name="T7">für</text:span><text:span text:style-name="T5"> </text:span><text:span text:style-name="T7">etwas</text:span><text:span text:style-name="T5"> (z.B. ein Ingenieur für einen Produktionsprozess), </text:span><text:span text:style-name="T7">für</text:span><text:span text:style-name="T5"> eine </text:span><text:span text:style-name="T7">Person</text:span><text:span text:style-name="T5"> (z.B. Eltern für ihr Kind) oder </text:span><text:span text:style-name="T7">für</text:span><text:span text:style-name="T5"> eine </text:span><text:span text:style-name="T7">Gruppe </text:span><text:span text:style-name="T5">(z.B. der Bademeister für die Schwimmer), weil er entsprechende Verpflichtungen (übernommen) hat (z.B. Aufsichtspflicht)? (</text:span><text:span text:style-name="T7">prospektive Verantwortung</text:span><text:span text:style-name="T5">)</text:span></text:p>
              </text:list-item>
              <text:list-item>
                <text:p text:style-name="P6"><text:span text:style-name="T5">Hat jemand (auch) die Pflicht zur </text:span><text:span text:style-name="T7">Sorge</text:span><text:span text:style-name="T5"> </text:span><text:span text:style-name="T7">für</text:span><text:span text:style-name="T5"> die </text:span><text:span text:style-name="T7">Natur</text:span><text:span text:style-name="T5"> und </text:span><text:span text:style-name="T7">künftige Generationen</text:span><text:span text:style-name="T5">, allein weil er durch sein (technisches) Handeln Macht über sie hat, und trägt deshalb Verantwortung für sie (z.B. heutige Generationen für die Lebensgrundlagen zukünftiger Generationen; für den Erhalt der gesamten Biosphäre)? (</text:span><text:span text:style-name="T7">Fürsorgeverantwortung</text:span><text:span text:style-name="T5">)</text:span></text:p>
              </text:list-item>
            </text:list>
          </table:table-cell>
        </table:table-row>
        <table:table-row table:style-name="Tabelle1.5">
          <table:table-cell table:style-name="Tabelle1.A5" office:value-type="string">
            <text:p text:style-name="Standard"><text:span text:style-name="T6">Beispiel</text:span></text:p>
          </table:table-cell>
          <table:table-cell table:style-name="Tabelle1.B5" office:value-type="string">
            <text:p text:style-name="Standard"><text:span text:style-name="T5">Der 14-jährige Xaver ist verantwortlich (dafür),</text:span></text:p>
          </table:table-cell>
          <table:table-cell table:style-name="Tabelle1.C5" office:value-type="string">
            <text:p text:style-name="Standard"><text:span text:style-name="T5">dass er in der engen Straße freihändig Fahrrad gefahren ist und dabei das Auto der Nachbarn beschädigt hat,</text:span></text:p>
          </table:table-cell>
          <table:table-cell table:style-name="Tabelle1.D5" office:value-type="string">
            <text:p text:style-name="Standard"><text:span text:style-name="T5">gegenüber den Nachbarn und dem zuständigen Gericht (sowie seinem Gewissen),</text:span></text:p>
          </table:table-cell>
          <table:table-cell table:style-name="Tabelle1.E5" office:value-type="string">
            <text:p text:style-name="Standard"><text:span text:style-name="T5">weil es ein Gesetz gibt, dass man für selbstverschuldeten Schaden an fremdem Eigentum aufkommen muss, </text:span></text:p>
          </table:table-cell>
          <table:table-cell table:style-name="Tabelle1.F5" office:value-type="string">
            <text:p text:style-name="Standard"><text:span text:style-name="T5">weil er den Schaden durch seinen Unfall ursächlich herbeigeführt hat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Ø" text:bullet-char="Ø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UP</meta:initial-creator>
    <dc:creator>UP</dc:creator>
    <meta:editing-cycles>7</meta:editing-cycles>
    <meta:print-date>2020-03-12T16:43:00</meta:print-date>
    <meta:creation-date>2020-04-17T08:05:00</meta:creation-date>
    <dc:date>2020-05-07T06:57:00</dc:date>
    <meta:editing-duration>P0D</meta:editing-duration>
    <meta:generator>LibreOffice/6.4.3.2$MacOSX_X86_64 LibreOffice_project/747b5d0ebf89f41c860ec2a39efd7cb15b54f2d8</meta:generator>
    <meta:document-statistic meta:table-count="1" meta:image-count="0" meta:object-count="0" meta:page-count="1" meta:paragraph-count="50" meta:word-count="552" meta:character-count="3997" meta:non-whitespace-character-count="3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