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enabsatz" style:list-style-name="LFO1" style:family="paragraph">
      <style:paragraph-properties fo:break-before="page" fo:margin-bottom="0in" fo:line-height="100%"/>
      <style:text-properties style:font-name="Arial" style:font-name-complex="Aria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P22" style:parent-style-name="Listenabsatz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P46" style:parent-style-name="Listenabsatz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 fo:margin-left="0.1576in">
        <style:tab-stops/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Who<text:s/>saved Larry’s life?</text:p>
              </text:list-item>
            </text:list>
          </table:table-cell>
          <table:table-cell table:style-name="TableCell10">
            <text:p text:style-name="P11">Silas Jones<text:s/>because, on a hunch,<text:s/>he<text:s/>sent<text:s/>Angie out to Larry’s place,<text:s/>and so Larry is<text:s/>found and taken to the hospital just in time.</text:p>
            <text:p text:style-name="P12"/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Why is there a cop in the door of Larry’s room?</text:p>
              </text:list-item>
            </text:list>
          </table:table-cell>
          <table:table-cell table:style-name="TableCell16">
            <text:p text:style-name="P17">Larry<text:s/>is suspected of having murdered the Rutherford girl. He<text:s/>is<text:s/>handcuffed<text:s/>to the bed too.</text:p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What does Larry ask the nurses to do for him?</text:p>
              </text:list-item>
            </text:list>
            <text:p text:style-name="P22"/>
          </table:table-cell>
          <table:table-cell table:style-name="TableCell23">
            <text:p text:style-name="P24">He wants them to find somebody who would feed his chickens.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Who interrogates Larry in the hospital?</text:p>
              </text:list-item>
            </text:list>
          </table:table-cell>
          <table:table-cell table:style-name="TableCell28">
            <text:p text:style-name="P29">Sheriff Lolly, who was a deputy at the time<text:s/>when Cindy disappeared in 1982,<text:s/>and<text:s/>Chief Inspector French.</text:p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Why was Larry never arrested?</text:p>
              </text:list-item>
            </text:list>
          </table:table-cell>
          <table:table-cell table:style-name="TableCell34">
            <text:p text:style-name="P35">Neither did the police find the body, nor did Larry confess.</text:p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Who does Larry want to talk to?</text:p>
              </text:list-item>
            </text:list>
          </table:table-cell>
          <table:table-cell table:style-name="TableCell40">
            <text:p text:style-name="P41">He wants to talk to his friend Silas.</text:p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Why does French think that now the police found something to prove Larry’s guilt?</text:p>
              </text:list-item>
            </text:list>
            <text:p text:style-name="P46"/>
          </table:table-cell>
          <table:table-cell table:style-name="TableCell47">
            <text:p text:style-name="P48">Only few people knew about the cabin.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How does French try to make Larry confess and what effect does this have on Larry?</text:p>
              </text:list-item>
            </text:list>
          </table:table-cell>
          <table:table-cell table:style-name="TableCell52">
            <text:p text:style-name="P53">He suggests Larry might have been tempted by the girl, he might have tried to resist for a while,<text:s/>but then given in because she seemed to offer some companionship. He also suggests Larry committed suicide to get<text:s/>his past and his bad conscience over and done with.</text:p>
            <text:p text:style-name="P54">Larry, still under the influence of drugs and quite delirious, eventually becomes confused and is no longer sure whether or not he might indeed have done what French tries to insinuate.</text:p>
            <text:p text:style-name="P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P8" style:parent-style-name="Kopfzeile" style:family="paragraph">
      <style:text-properties style:font-name="Arial" style:font-name-complex="Arial" fo:font-weight="bold" style:font-weight-asian="bold"/>
    </style:style>
    <style:style style:name="P9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7">“Crooked Letter, Crooked letter” by Tom Franklin. Chapter Eleven, RC task and key.<text:s/></text:p>
        <text:p text:style-name="P8"/>
        <text:p text:style-name="P9">Having read chapter eleven, fold the sheet along the vertical line and answer the questions. Or work with a partner and take turns asking and answering the questions.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12-04T12:48:00Z</meta:creation-date>
    <dc:date>2017-12-04T12:48:00Z</dc:date>
    <meta:print-date>2017-12-04T1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374" meta:row-count="9" meta:non-whitespace-character-count="1188"/>
  </office:meta>
</office:document-meta>
</file>