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margin-top="0.0694in" fo:margin-bottom="0.0694in"/>
      <style:text-properties fo:font-weight="bold" style:font-weight-asian="bold" style:font-weight-complex="bold" style:letter-kerning="true" fo:font-size="14pt" style:font-size-asian="14pt" style:font-size-complex="14pt" fo:language="de" fo:country="DE"/>
    </style:style>
    <style:style style:name="P11" style:parent-style-name="Standard" style:family="paragraph">
      <style:paragraph-properties fo:margin-top="0.0694in" fo:margin-bottom="0.0694in"/>
      <style:text-properties style:font-weight-complex="bold" style:letter-kerning="true" fo:font-size="12pt" style:font-size-asian="12pt" style:font-size-complex="12pt" fo:language="de" fo:country="DE"/>
    </style:style>
    <style:style style:name="P12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P13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P14" style:parent-style-name="Standard" style:family="paragraph">
      <style:paragraph-properties fo:margin-top="0.0694in" fo:margin-bottom="0.0694in"/>
    </style:style>
    <style:style style:name="T15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 fo:language="de" fo:country="DE"/>
    </style:style>
    <style:style style:name="T16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17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18" style:parent-style-name="Hyperlink" style:family="text">
      <style:text-properties style:font-weight-complex="bold" style:letter-kerning="true" fo:font-size="12pt" style:font-size-asian="12pt" style:font-size-complex="12pt" fo:language="de" fo:country="DE"/>
    </style:style>
    <style:style style:name="T19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20" style:parent-style-name="Absatz-Standardschriftart" style:family="text">
      <style:text-properties style:font-weight-complex="bold" fo:font-style="italic" style:font-style-asian="italic" style:letter-kerning="true" fo:font-size="12pt" style:font-size-asian="12pt" style:font-size-complex="12pt" fo:language="de" fo:country="DE"/>
    </style:style>
    <style:style style:name="T21" style:parent-style-name="Absatz-Standardschriftart" style:family="text">
      <style:text-properties style:font-weight-complex="bold" fo:font-style="italic" style:font-style-asian="italic" style:letter-kerning="true" fo:font-size="12pt" style:font-size-asian="12pt" style:font-size-complex="12pt" fo:language="de" fo:country="DE"/>
    </style:style>
    <style:style style:name="T22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23" style:parent-style-name="Absatz-Standardschriftart" style:family="text">
      <style:text-properties style:font-weight-complex="bold" fo:font-style="italic" style:font-style-asian="italic" style:letter-kerning="true" fo:font-size="12pt" style:font-size-asian="12pt" style:font-size-complex="12pt" fo:language="de" fo:country="DE"/>
    </style:style>
    <style:style style:name="T24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P25" style:parent-style-name="Standard" style:family="paragraph">
      <style:paragraph-properties fo:margin-top="0.0694in" fo:margin-bottom="0.0694in"/>
    </style:style>
    <style:style style:name="T26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 fo:language="de" fo:country="DE"/>
    </style:style>
    <style:style style:name="T27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28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29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30" style:parent-style-name="Hyperlink" style:family="text">
      <style:text-properties style:font-weight-complex="bold" fo:font-style="italic" style:font-style-asian="italic" style:letter-kerning="true" fo:font-size="12pt" style:font-size-asian="12pt" style:font-size-complex="12pt" fo:language="de" fo:country="DE"/>
    </style:style>
    <style:style style:name="T31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32" style:parent-style-name="Hyperlink" style:family="text">
      <style:text-properties style:font-weight-complex="bold" style:letter-kerning="true" fo:font-size="12pt" style:font-size-asian="12pt" style:font-size-complex="12pt" fo:language="de" fo:country="DE"/>
    </style:style>
    <style:style style:name="T33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P34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P35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top="0.0694in" fo:margin-bottom="0.0694in" fo:line-height="150%"/>
    </style:style>
    <style:style style:name="T38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39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40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41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P42" style:parent-style-name="Standard" style:family="paragraph">
      <style:paragraph-properties fo:margin-top="0.0694in" fo:margin-bottom="0.0694in" fo:line-height="150%"/>
      <style:text-properties style:font-weight-complex="bold" style:letter-kerning="true" fo:font-size="12pt" style:font-size-asian="12pt" style:font-size-complex="12pt"/>
    </style:style>
    <style:style style:name="P43" style:parent-style-name="Standard" style:family="paragraph">
      <style:paragraph-properties fo:line-height="150%"/>
    </style:style>
    <style:style style:name="T4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45" style:parent-style-name="Absatz-Standardschriftart" style:family="text">
      <style:text-properties fo:font-size="12pt" style:font-size-asian="12pt" style:font-size-complex="12pt"/>
    </style:style>
    <style:style style:name="T46" style:parent-style-name="Absatz-Standardschriftart" style:family="text">
      <style:text-properties fo:font-size="12pt" style:font-size-asian="12pt" style:font-size-complex="12pt"/>
    </style:style>
    <style:style style:name="T47" style:parent-style-name="Hyperlink" style:family="text">
      <style:text-properties fo:font-size="12pt" style:font-size-asian="12pt" style:font-size-complex="12pt"/>
    </style:style>
    <style:style style:name="T48" style:parent-style-name="Absatz-Standardschriftart" style:family="text">
      <style:text-properties fo:font-size="12pt" style:font-size-asian="12pt" style:font-size-complex="12pt"/>
    </style:style>
    <style:style style:name="T49" style:parent-style-name="Absatz-Standardschriftart" style:family="text">
      <style:text-properties fo:font-size="12pt" style:font-size-asian="12pt" style:font-size-complex="12pt"/>
    </style:style>
    <style:style style:name="T50" style:parent-style-name="Absatz-Standardschriftart" style:family="text">
      <style:text-properties fo:font-size="12pt" style:font-size-asian="12pt" style:font-size-complex="12pt"/>
    </style:style>
    <style:style style:name="T51" style:parent-style-name="Absatz-Standardschriftart" style:family="text">
      <style:text-properties fo:font-size="12pt" style:font-size-asian="12pt" style:font-size-complex="12pt"/>
    </style:style>
    <style:style style:name="T52" style:parent-style-name="Absatz-Standardschriftart" style:family="text">
      <style:text-properties fo:font-size="12pt" style:font-size-asian="12pt" style:font-size-complex="12pt"/>
    </style:style>
    <style:style style:name="T53" style:parent-style-name="Absatz-Standardschriftart" style:family="text">
      <style:text-properties fo:font-size="12pt" style:font-size-asian="12pt" style:font-size-complex="12pt"/>
    </style:style>
    <style:style style:name="T54" style:parent-style-name="Absatz-Standardschriftart" style:family="text">
      <style:text-properties fo:font-size="12pt" style:font-size-asian="12pt" style:font-size-complex="12pt"/>
    </style:style>
    <style:style style:name="T55" style:parent-style-name="Absatz-Standardschriftart" style:family="text">
      <style:text-properties fo:font-size="12pt" style:font-size-asian="12pt" style:font-size-complex="12pt"/>
    </style:style>
    <style:style style:name="T56" style:parent-style-name="Absatz-Standardschriftart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border="0.0069in solid #000000" fo:padding="0in" style:shadow="none"/>
    </style:style>
    <style:style style:name="T58" style:parent-style-name="Absatz-Standardschriftart" style:family="text">
      <style:text-properties fo:font-size="12pt" style:font-size-asian="12pt" style:font-size-complex="12pt"/>
    </style:style>
    <style:style style:name="T59" style:parent-style-name="Absatz-Standardschriftart" style:family="text">
      <style:text-properties fo:font-size="12pt" style:font-size-asian="12pt" style:font-size-complex="12pt"/>
    </style:style>
    <style:style style:name="T60" style:parent-style-name="Absatz-Standardschriftart" style:family="text">
      <style:text-properties fo:font-size="12pt" style:font-size-asian="12pt" style:font-size-complex="12pt"/>
    </style:style>
    <style:style style:name="T61" style:parent-style-name="Absatz-Standardschriftart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6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4" style:parent-style-name="Absatz-Standardschriftart" style:family="text">
      <style:text-properties fo:font-size="12pt" style:font-size-asian="12pt" style:font-size-complex="12pt"/>
    </style:style>
    <style:style style:name="T65" style:parent-style-name="Hyperlink" style:family="text">
      <style:text-properties fo:font-size="12pt" style:font-size-asian="12pt" style:font-size-complex="12pt"/>
    </style:style>
    <style:style style:name="T66" style:parent-style-name="Absatz-Standardschriftart" style:family="text">
      <style:text-properties fo:font-size="12pt" style:font-size-asian="12pt" style:font-size-complex="12pt"/>
    </style:style>
    <style:style style:name="T67" style:parent-style-name="Absatz-Standardschriftart" style:family="text">
      <style:text-properties fo:font-size="11pt" style:font-size-asian="11pt" style:font-size-complex="12pt"/>
    </style:style>
    <style:style style:name="T68" style:parent-style-name="Hyperlink" style:family="text">
      <style:text-properties fo:font-size="12pt" style:font-size-asian="12pt" style:font-size-complex="12pt"/>
    </style:style>
    <style:style style:name="T69" style:parent-style-name="Absatz-Standardschriftart" style:family="text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paragraph-properties fo:line-height="150%"/>
    </style:style>
    <style:style style:name="T7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73" style:parent-style-name="Absatz-Standardschriftart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5" style:parent-style-name="Standard" style:family="paragraph">
      <style:paragraph-properties fo:margin-top="0.0694in" fo:margin-bottom="0.0694in" fo:line-height="150%"/>
    </style:style>
    <style:style style:name="T7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77" style:parent-style-name="Absatz-Standardschriftart" style:family="text">
      <style:text-properties fo:font-size="12pt" style:font-size-asian="12pt" style:font-size-complex="12pt"/>
    </style:style>
    <style:style style:name="T78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79" style:parent-style-name="Absatz-Standardschriftart" style:family="text">
      <style:text-properties fo:font-size="12pt" style:font-size-asian="12pt" style:font-size-complex="12pt"/>
    </style:style>
    <style:style style:name="T8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81" style:parent-style-name="Absatz-Standardschriftart" style:family="text">
      <style:text-properties fo:font-size="12pt" style:font-size-asian="12pt" style:font-size-complex="12pt"/>
    </style:style>
    <style:style style:name="P82" style:parent-style-name="Standard" style:family="paragraph">
      <style:paragraph-properties fo:line-height="150%"/>
    </style:style>
    <style:style style:name="T8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84" style:parent-style-name="Absatz-Standardschriftart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6" style:parent-style-name="Standard" style:family="paragraph">
      <style:paragraph-properties fo:line-height="150%"/>
    </style:style>
    <style:style style:name="T8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88" style:parent-style-name="Absatz-Standardschriftart" style:family="text">
      <style:text-properties fo:font-size="12pt" style:font-size-asian="12pt" style:font-size-complex="12pt"/>
    </style:style>
    <style:style style:name="T8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0" style:parent-style-name="Absatz-Standardschriftart" style:family="text">
      <style:text-properties fo:font-size="12pt" style:font-size-asian="12pt" style:font-size-complex="12pt"/>
    </style:style>
    <style:style style:name="T9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2" style:parent-style-name="Absatz-Standardschriftart" style:family="text">
      <style:text-properties fo:font-size="12pt" style:font-size-asian="12pt" style:font-size-complex="12pt"/>
    </style:style>
    <style:style style:name="P9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5" style:parent-style-name="Standard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96" style:parent-style-name="Standard" style:master-page-name="MP1" style:family="paragraph">
      <style:paragraph-properties fo:break-before="page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line-height="150%"/>
    </style:style>
    <style:style style:name="T10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08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9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10" style:parent-style-name="Fußnotenzeichen" style:family="text">
      <style:text-properties style:font-name="Calibri" style:font-name-complex="Calibri" fo:font-size="12pt" style:font-size-asian="12pt" style:font-size-complex="12pt"/>
    </style:style>
    <style:style style:name="T111" style:parent-style-name="Absatz-Standardschriftart" style:family="text">
      <style:text-properties fo:font-size="9pt" style:font-size-asian="9pt" style:font-size-complex="9pt"/>
    </style:style>
    <style:style style:name="T112" style:parent-style-name="Absatz-Standardschriftar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3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14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1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1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1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118" style:parent-style-name="Standard" style:family="paragraph">
      <style:paragraph-properties fo:line-height="150%"/>
    </style:style>
    <style:style style:name="T119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20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21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2" style:parent-style-name="Fußnotenzeichen" style:family="text">
      <style:text-properties style:font-name="Calibri" style:font-name-complex="Calibri" fo:font-size="12pt" style:font-size-asian="12pt" style:font-size-complex="12pt"/>
    </style:style>
    <style:style style:name="T123" style:parent-style-name="Absatz-Standardschriftart" style:family="text">
      <style:text-properties fo:font-size="9pt" style:font-size-asian="9pt" style:font-size-complex="9pt"/>
    </style:style>
    <style:style style:name="T124" style:parent-style-name="Absatz-Standardschriftar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2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127" style:parent-style-name="Standard" style:family="paragraph">
      <style:paragraph-properties fo:line-height="150%"/>
    </style:style>
    <style:style style:name="T128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29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30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1" style:parent-style-name="Fußnotenzeichen" style:family="text">
      <style:text-properties style:font-name="Calibri" style:font-name-complex="Calibri" fo:font-size="12pt" style:font-size-asian="12pt" style:font-size-complex="12pt"/>
    </style:style>
    <style:style style:name="T132" style:parent-style-name="Absatz-Standardschriftart" style:family="text">
      <style:text-properties fo:font-size="9pt" style:font-size-asian="9pt" style:font-size-complex="9pt"/>
    </style:style>
    <style:style style:name="T133" style:parent-style-name="Absatz-Standardschriftar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4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3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3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38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9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40" style:parent-style-name="Fußnotenzeichen" style:family="text">
      <style:text-properties style:font-name="Calibri" style:font-name-complex="Calibri" fo:font-size="12pt" style:font-size-asian="12pt" style:font-size-complex="12pt"/>
    </style:style>
    <style:style style:name="T141" style:parent-style-name="Absatz-Standardschriftart" style:family="text">
      <style:text-properties fo:font-size="9pt" style:font-size-asian="9pt" style:font-size-complex="9pt"/>
    </style:style>
    <style:style style:name="T142" style:parent-style-name="Absatz-Standardschriftar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43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44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4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4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4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48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49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50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1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52" style:parent-style-name="Fußnotenzeichen" style:family="text">
      <style:text-properties style:font-name="Calibri" style:font-name-complex="Calibri" fo:font-size="12pt" style:font-size-asian="12pt" style:font-size-complex="12pt"/>
    </style:style>
    <style:style style:name="T153" style:parent-style-name="Absatz-Standardschriftart" style:family="text">
      <style:text-properties fo:font-size="9pt" style:font-size-asian="9pt" style:font-size-complex="9pt"/>
    </style:style>
    <style:style style:name="T154" style:parent-style-name="Absatz-Standardschriftar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5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5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157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58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59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60" style:parent-style-name="Standard" style:family="paragraph">
      <style:paragraph-properties fo:line-height="150%"/>
    </style:style>
    <style:style style:name="T161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62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63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64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5" style:parent-style-name="Fußnotenzeichen" style:family="text">
      <style:text-properties style:font-name="Calibri" style:font-name-complex="Calibri" fo:font-size="12pt" style:font-size-asian="12pt" style:font-size-complex="12pt"/>
    </style:style>
    <style:style style:name="T166" style:parent-style-name="Absatz-Standardschriftart" style:family="text">
      <style:text-properties fo:font-size="9pt" style:font-size-asian="9pt" style:font-size-complex="9pt"/>
    </style:style>
    <style:style style:name="T167" style:parent-style-name="Absatz-Standardschriftar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68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69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70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171" style:parent-style-name="Standard" style:family="paragraph">
      <style:paragraph-properties fo:line-height="150%"/>
    </style:style>
    <style:style style:name="T172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73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74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7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7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77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8" style:parent-style-name="Fußnotenzeichen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9" style:parent-style-name="Absatz-Standardschriftart" style:family="text">
      <style:text-properties fo:font-size="9pt" style:font-size-asian="9pt" style:font-size-complex="9pt"/>
    </style:style>
    <style:style style:name="T180" style:parent-style-name="Absatz-Standardschriftar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81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82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83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184" style:parent-style-name="Standard" style:family="paragraph">
      <style:paragraph-properties fo:line-height="150%"/>
    </style:style>
    <style:style style:name="T18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86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7" style:parent-style-name="Fußnotenzeichen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8" style:parent-style-name="Absatz-Standardschriftart" style:family="text">
      <style:text-properties fo:font-size="9pt" style:font-size-asian="9pt" style:font-size-complex="9pt"/>
    </style:style>
    <style:style style:name="T189" style:parent-style-name="Absatz-Standardschriftar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0" style:parent-style-name="Absatz-Standardschriftart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191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2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193" style:parent-style-name="Standard" style:family="paragraph">
      <style:paragraph-properties fo:line-height="150%"/>
    </style:style>
    <style:style style:name="T194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9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9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197" style:parent-style-name="Standard" style:family="paragraph">
      <style:paragraph-properties fo:line-height="150%"/>
    </style:style>
    <style:style style:name="T198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99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0" style:parent-style-name="Fußnotenzeichen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1" style:parent-style-name="Absatz-Standardschriftart" style:family="text">
      <style:text-properties fo:font-size="9pt" style:font-size-asian="9pt" style:font-size-complex="9pt"/>
    </style:style>
    <style:style style:name="T202" style:parent-style-name="Absatz-Standardschriftar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03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04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0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06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08" style:parent-style-name="Fußnotenzeichen" style:family="text">
      <style:text-properties style:font-name="Calibri" style:font-name-complex="Calibri" fo:font-size="12pt" style:font-size-asian="12pt" style:font-size-complex="12pt"/>
    </style:style>
    <style:style style:name="T209" style:parent-style-name="Absatz-Standardschriftart" style:family="text">
      <style:text-properties fo:font-size="9pt" style:font-size-asian="9pt" style:font-size-complex="9pt"/>
    </style:style>
    <style:style style:name="T210" style:parent-style-name="Absatz-Standardschriftar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11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12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13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14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215" style:parent-style-name="Standard" style:family="paragraph">
      <style:paragraph-properties fo:line-height="150%"/>
    </style:style>
    <style:style style:name="T21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17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8" style:parent-style-name="Fußnotenzeichen" style:family="text">
      <style:text-properties style:font-name="Calibri" style:font-name-complex="Calibri" fo:font-size="12pt" style:font-size-asian="12pt" style:font-size-complex="12pt"/>
    </style:style>
    <style:style style:name="T219" style:parent-style-name="Absatz-Standardschriftart" style:family="text">
      <style:text-properties fo:font-size="9pt" style:font-size-asian="9pt" style:font-size-complex="9pt"/>
    </style:style>
    <style:style style:name="T220" style:parent-style-name="Absatz-Standardschriftar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21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222" style:parent-style-name="Standard" style:family="paragraph">
      <style:paragraph-properties fo:line-height="150%"/>
    </style:style>
    <style:style style:name="T223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24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2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2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2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228" style:parent-style-name="Standard" style:master-page-name="MP2" style:family="paragraph">
      <style:paragraph-properties fo:break-before="page" fo:margin-top="0.0694in" fo:margin-bottom="0.0694in" fo:line-height="15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Gilbert Bécaud „Nathalie“:</text:p>
      <text:p text:style-name="P11"/>
      <text:p text:style-name="P12">A. Grammatikwiederholung „Imparfait<text:s/>/<text:s/>Passé composé“:</text:p>
      <text:p text:style-name="P13"/>
      <text:p text:style-name="P14"><text:span text:style-name="T15">1.</text:span><text:span text:style-name="T16"><text:s/>Wiederholt die</text:span><text:span text:style-name="T17"><text:s/></text:span><text:a xlink:href="https://www.schule-bw.de/faecher-und-schularten/sprachen-und-literatur/franzoesisch/sprache/grammatik/verbes/verbes/conjug.htm" office:target-frame-name="_top" xlink:show="replace"><text:span text:style-name="T18">Formen</text:span></text:a><text:span text:style-name="T19"><text:s/>des<text:s/></text:span><text:span text:style-name="T20">Imparfait<text:s/></text:span><text:span text:style-name="T21"><text:s/></text:span><text:span text:style-name="T22">und des<text:s/></text:span><text:span text:style-name="T23">Passé composé</text:span><text:span text:style-name="T24">!</text:span></text:p>
      <text:p text:style-name="P25"><text:span text:style-name="T26">2.</text:span><text:span text:style-name="T27"><text:s/>Macht euch<text:s/></text:span><text:span text:style-name="T28">noch einmal die Begriffe „Vordergrund“ und<text:s/></text:span><text:span text:style-name="T29">„Hintergrund“ im Zusammenspiel von<text:s/></text:span><text:a xlink:href="https://www.schule-bw.de/faecher-und-schularten/sprachen-und-literatur/franzoesisch/sprache/grammatik/verbes/pc-imp.html" office:target-frame-name="_top" xlink:show="replace"><text:span text:style-name="T30">Imparfait und Passé Composé</text:span></text:a><text:span text:style-name="T31"><text:s/>klar und löst dann die<text:s/></text:span><text:a xlink:href="https://www.schule-bw.de/faecher-und-schularten/sprachen-und-literatur/franzoesisch/sprache/grammatik/interaktive-uebungen/impf" office:target-frame-name="_top" xlink:show="replace"><text:span text:style-name="T32">interaktive Übung</text:span></text:a><text:span text:style-name="T33">!</text:span></text:p>
      <text:p text:style-name="P34"/>
      <text:p text:style-name="P35">B. La chanson:</text:p>
      <text:p text:style-name="P36"/>
      <text:p text:style-name="P37"><text:span text:style-name="T38">1.</text:span><text:span text:style-name="T39"><text:s/></text:span><text:span text:style-name="T40">Lisez le texte à trous</text:span><text:span text:style-name="T41">: Quels sont les personnages principaux dans ce texte?</text:span></text:p>
      <text:p text:style-name="P42"/>
      <text:p text:style-name="P43"><text:span text:style-name="T44">2.</text:span><text:span text:style-name="T45"><text:s/>Regardez</text:span><text:span text:style-name="T46"><text:s/>deux fois<text:s/></text:span><text:a xlink:href="https://www.youtube.com/watch?v=TilQ8BIHisw" office:target-frame-name="_top" xlink:show="replace"><text:span text:style-name="T47">la vidéo</text:span></text:a><text:span text:style-name="T48"><text:s/></text:span><text:span text:style-name="T49">et complétez le texte</text:span><text:span text:style-name="T50"><text:s/>à trous par les formes suivantes du passé composé et de l’imparfait. (</text:span><text:span text:style-name="T51">Un</text:span><text:span text:style-name="T52"><text:s/>ve</text:span><text:span text:style-name="T53">rbe est utilisé</text:span><text:span text:style-name="T54"><text:s/>à<text:s/></text:span><text:span text:style-name="T55">un autre</text:span><text:span text:style-name="T56"><text:s/>temps) :</text:span></text:p>
      <text:p text:style-name="P57"><text:span text:style-name="T58">étaient / a tout mélangé / servirai/ était / a beaucoup parlé / faisait / marchait / était / avait / était / ai pris / avait / attendait / suis resté / a ri/ parlait / voulaient / a dansé / suivais / a chanté / traduisait / ont débouché<text:s/></text:span><text:span text:style-name="T59">(déboucher : entkorken)</text:span><text:span text:style-name="T60"><text:s/></text:span><text:span text:style-name="T61">/ était / était / a souri / pensais / était</text:span></text:p>
      <text:p text:style-name="P62"/>
      <text:p text:style-name="Standard"><text:span text:style-name="T63">3.</text:span><text:span text:style-name="T64"><text:s/>Regardez une deuxième<text:s/></text:span><text:a xlink:href="https://www.youtube.com/watch?v=3-eXFQyA3Wc" office:target-frame-name="_top" xlink:show="replace"><text:span text:style-name="T65">vidéo</text:span></text:a><text:span text:style-name="T66"><text:s/></text:span><text:span text:style-name="T67">ou regardez ce site.<text:s/></text:span><text:a xlink:href="https://www.paroles.net/gilbert-becaud/paroles-nathalie" office:target-frame-name="_top" xlink:show="replace"><text:span text:style-name="T68">(paroles de la chanson)</text:span></text:a><text:span text:style-name="T69"><text:s/>.Vous y trouverez les solutions. Corrigez vos résultats.</text:span></text:p>
      <text:p text:style-name="P70"/>
      <text:p text:style-name="P71"><text:span text:style-name="T72">4</text:span><text:span text:style-name="T73">. Décrivez la mélodie. Pourquoi est-ce qu’elle va bien avec la vidéo ?</text:span></text:p>
      <text:p text:style-name="P74"/>
      <text:p text:style-name="P75"><text:span text:style-name="T76">5.</text:span><text:span text:style-name="T77"><text:s/></text:span><text:span text:style-name="T78">Qu’est-ce que vous apprenez sur les personnages et les endroits où se passe l’histoire ?<text:s/></text:span><text:span text:style-name="T79">Cherchez sur Internet les noms propres du texte (</text:span><text:span text:style-name="T80">ou explication par le professeur</text:span><text:span text:style-name="T81">)</text:span></text:p>
      <text:p text:style-name="P82"><text:span text:style-name="T83">6.</text:span><text:span text:style-name="T84"><text:s/>Essayez de trouver des informations sur le chanteur et cette chanson sur Internet.</text:span></text:p>
      <text:p text:style-name="P85"/>
      <text:p text:style-name="P86"><text:span text:style-name="T87">7.</text:span><text:span text:style-name="T88"><text:s/>Expliquez l’usage de l’imparfait et du passé composé<text:s/></text:span><text:span text:style-name="T89">a</text:span><text:span text:style-name="T90">. en général<text:s/></text:span><text:span text:style-name="T91">b</text:span><text:span text:style-name="T92">. dans notre chanson.</text:span></text:p>
      <text:p text:style-name="P93"/>
      <text:p text:style-name="P94">8. « Nathalie » est une chanson nostalgique et romantique pleine de poésie »: Trouvez dans le texte de la chanson des mots et des expressions qui expliquent cette phrase :<text:s/></text:p>
      <text:p text:style-name="P95"/>
      <text:soft-page-break/>
      <text:p text:style-name="P96">Lückentext :</text:p>
      <text:p text:style-name="P106"><text:span text:style-name="T107">La<text:s/></text:span><text:span text:style-name="T108">place Rouge</text:span><text:span text:style-name="T109"><text:s/></text:span><text:span text:style-name="T110"><text:note text:note-class="footnote" text:id="_ftn0"><text:note-citation>1</text:note-citation><text:note-body><text:p text:style-name="Fußnotentext"><text:span text:style-name="T111"><text:s/></text:span><text:span text:style-name="T112">Place à Moscou en Russie</text:span></text:p></text:note-body></text:note></text:span><text:span text:style-name="T113">_________________ vide<text:s/></text:span><text:span text:style-name="T114"><text:tab/></text:span><text:span text:style-name="T115"><text:line-break/>Devant moi _________________ Nathalie</text:span><text:span text:style-name="T116"><text:line-break/>Il _________________un joli nom, mon guide</text:span><text:span text:style-name="T117"><text:line-break/>Nathalie</text:span></text:p>
      <text:p text:style-name="P118"><text:span text:style-name="T119">La place Rouge _________________ blanche</text:span><text:span text:style-name="T120"><text:line-break/>La neige _________________<text:s/></text:span><text:span text:style-name="T121">un tapis</text:span><text:span text:style-name="T122"><text:note text:note-class="footnote" text:id="_ftn1"><text:note-citation>2</text:note-citation><text:note-body><text:p text:style-name="Fußnotentext"><text:span text:style-name="T123"><text:s/></text:span><text:span text:style-name="T124">un tapis : Teppich</text:span></text:p></text:note-body></text:note></text:span><text:span text:style-name="T125"><text:line-break/>Et je _________________ par ce froid dimanche</text:span><text:span text:style-name="T126"><text:line-break/>Nathalie</text:span></text:p>
      <text:p text:style-name="P127"><text:span text:style-name="T128">Elle_________________<text:s/></text:span><text:span text:style-name="T129">en phrases<text:s/></text:span><text:span text:style-name="T130">sobres</text:span><text:span text:style-name="T131"><text:note text:note-class="footnote" text:id="_ftn2"><text:note-citation>3</text:note-citation><text:note-body><text:p text:style-name="Fußnotentext"><text:span text:style-name="T132"><text:s/></text:span><text:span text:style-name="T133">sobre- nüchtern</text:span></text:p></text:note-body></text:note></text:span><text:span text:style-name="T134"><text:line-break/></text:span><text:span text:style-name="T135">De la révolution d'octobre</text:span><text:span text:style-name="T136"><text:line-break/>Je _________________ déjà</text:span><text:span text:style-name="T137"><text:line-break/>Qu'après<text:s/></text:span><text:span text:style-name="T138">le tombeau</text:span><text:span text:style-name="T139"><text:s/></text:span><text:span text:style-name="T140"><text:note text:note-class="footnote" text:id="_ftn3"><text:note-citation>4</text:note-citation><text:note-body><text:p text:style-name="Fußnotentext"><text:span text:style-name="T141"><text:s/></text:span><text:span text:style-name="T142">le tombeau -Grabmal</text:span></text:p></text:note-body></text:note></text:span><text:span text:style-name="T143">de Lénine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line-break/></text:span><text:soft-page-break/><text:span text:style-name="T150">On irait</text:span><text:span text:style-name="T151"><text:s/></text:span><text:span text:style-name="T152"><text:note text:note-class="footnote" text:id="_ftn4"><text:note-citation>5</text:note-citation><text:note-body><text:p text:style-name="Fußnotentext"><text:span text:style-name="T153"><text:s/></text:span><text:span text:style-name="T154">irait - würde gehen</text:span></text:p></text:note-body></text:note></text:span><text:span text:style-name="T155">au café Pouchkine</text:span><text:span text:style-name="T156"><text:line-break/>Boire un chocolat</text:span></text:p>
      <text:p text:style-name="P157">La place Rouge_________________ vide<text:line-break/>J_________________ son bras,</text:p>
      <text:p text:style-name="P158"><text:s/>elle _________________</text:p>
      <text:p text:style-name="P159">Il _________________ les cheveux blonds, mon guide<text:line-break/>Nathalie, Nathalie</text:p>
      <text:p text:style-name="P160"><text:span text:style-name="T161">Dans sa chambre à l'université</text:span><text:span text:style-name="T162"><text:line-break/>Une bande d'étudiants</text:span><text:span text:style-name="T163"><text:line-break/>L'_________________</text:span><text:span text:style-name="T164"><text:s/>impatiemment</text:span><text:span text:style-name="T165"><text:note text:note-class="footnote" text:id="_ftn5"><text:note-citation>6</text:note-citation><text:note-body><text:p text:style-name="Fußnotentext"><text:span text:style-name="T166"><text:s/></text:span><text:span text:style-name="T167">impatiemment - ungeduldig</text:span></text:p></text:note-body></text:note></text:span><text:span text:style-name="T168"><text:line-break/>On_________________ on _________________<text:s/></text:span><text:span text:style-name="T169"><text:line-break/>Ils _________________ tout savoir</text:span><text:span text:style-name="T170"><text:line-break/>Nathalie_________________</text:span></text:p>
      <text:p text:style-name="P171"><text:span text:style-name="T172">Moscou, les plaines d'Ukraine</text:span><text:span text:style-name="T173"><text:line-break/>Et les Champs-Élysées</text:span><text:span text:style-name="T174"><text:line-break/>On _________________<text:s/></text:span><text:span text:style-name="T175"><text:line-break/>Et l'on_________________ Et puis ils _________________<text:s/></text:span><text:span text:style-name="T176"><text:line-break/></text:span><text:soft-page-break/><text:span text:style-name="T177">En riant<text:s/></text:span><text:span text:style-name="T178"><text:note text:note-class="footnote" text:id="_ftn6"><text:note-citation>7</text:note-citation><text:note-body><text:p text:style-name="Fußnotentext"><text:span text:style-name="T179"><text:s/></text:span><text:span text:style-name="T180">En riant - lachend</text:span></text:p></text:note-body></text:note></text:span><text:span text:style-name="T181">à l'avance</text:span><text:span text:style-name="T182"><text:line-break/>Du champagne de France</text:span><text:span text:style-name="T183"><text:line-break/>Et l'on _________________</text:span></text:p>
      <text:p text:style-name="P184"><text:span text:style-name="T185">Et quand la chambre<text:s/></text:span><text:span text:style-name="T186">fut</text:span><text:span text:style-name="T187"><text:note text:note-class="footnote" text:id="_ftn7"><text:note-citation>8</text:note-citation><text:note-body><text:p text:style-name="Fußnotentext"><text:span text:style-name="T188"><text:s/></text:span><text:span text:style-name="T189">fut =a été<text:s/></text:span><text:span text:style-name="T190">passé simple</text:span></text:p></text:note-body></text:note></text:span><text:span text:style-name="T191"><text:s/></text:span><text:span text:style-name="T192">vide</text:span></text:p>
      <text:p text:style-name="P193"><text:span text:style-name="T194">Tous les amis _________________ partis</text:span><text:span text:style-name="T195"><text:line-break/>Je _________________ seul avec mon guide</text:span><text:span text:style-name="T196"><text:line-break/>Nathalie</text:span></text:p>
      <text:p text:style-name="P197"><text:span text:style-name="T198">Plus question de phrases<text:s/></text:span><text:span text:style-name="T199">sobres</text:span><text:span text:style-name="T200"><text:note text:note-class="footnote" text:id="_ftn8"><text:note-citation>9</text:note-citation><text:note-body><text:p text:style-name="Fußnotentext"><text:span text:style-name="T201"><text:s/></text:span><text:span text:style-name="T202">sobre- nüchtern</text:span></text:p></text:note-body></text:note></text:span><text:span text:style-name="T203"><text:line-break/>Ni de révolution d'octobre</text:span><text:span text:style-name="T204"><text:line-break/>On n'en _________________ plus là</text:span><text:span text:style-name="T205"><text:line-break/>Fini<text:s/></text:span><text:span text:style-name="T206">le tombeau</text:span><text:span text:style-name="T207"><text:s/></text:span><text:span text:style-name="T208"><text:note text:note-class="footnote" text:id="_ftn9"><text:note-citation>10</text:note-citation><text:note-body><text:p text:style-name="Fußnotentext"><text:span text:style-name="T209"><text:s/></text:span><text:span text:style-name="T210">le tombeau -Grabmal</text:span></text:p></text:note-body></text:note></text:span><text:span text:style-name="T211">de Lénine</text:span><text:span text:style-name="T212"><text:line-break/>Le chocolat de chez Pouchkine</text:span><text:span text:style-name="T213"><text:line-break/>C'est</text:span><text:span text:style-name="T214">, c'_________________ loin déjà.</text:span></text:p>
      <text:p text:style-name="P215"><text:span text:style-name="T216">Que ma vie me<text:s/></text:span><text:span text:style-name="T217">semble</text:span><text:span text:style-name="T218"><text:note text:note-class="footnote" text:id="_ftn10"><text:note-citation>11</text:note-citation><text:note-body><text:p text:style-name="Fußnotentext"><text:span text:style-name="T219"><text:s/></text:span><text:span text:style-name="T220">sembler - scheinen</text:span></text:p></text:note-body></text:note></text:span><text:span text:style-name="T221"><text:s/>vide</text:span></text:p>
      <text:p text:style-name="P222"><text:span text:style-name="T223">Mais je sais qu'un jour à Paris</text:span><text:span text:style-name="T224"><text:line-break/>C'est moi qui lui _________________ de<text:s/></text:span><text:span text:style-name="T225">g</text:span><text:span text:style-name="T226">uide</text:span><text:span text:style-name="T227"><text:line-break/>Nathalie, Nathalie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language="fr" fo:country="FR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apspan" style:display-name="gapspan" style:family="text" style:parent-style-name="Absatz-Standardschriftart"/>
    <style:style style:name="Fußnotentext" style:display-name="Fußnotentext" style:family="paragraph" style:parent-style-name="Standard">
      <style:text-properties fo:hyphenate="false"/>
    </style:style>
    <style:style style:name="FußnotentextZchn" style:display-name="Fußnotentext Zchn" style:family="text" style:parent-style-name="Absatz-Standardschriftart">
      <style:text-properties fo:language="fr" fo:country="FR"/>
    </style:style>
    <style:style style:name="Fußnotenzeichen" style:display-name="Fußnotenzeichen" style:family="text" style:parent-style-name="Absatz-Standardschriftart">
      <style:text-properties style:text-position="super 65%"/>
    </style:style>
    <style:style style:name="KopfzeileZchn" style:display-name="Kopfzeile Zchn" style:family="text" style:parent-style-name="Absatz-Standardschriftart">
      <style:text-properties fo:language="fr" fo:country="FR"/>
    </style:style>
    <style:style style:name="BesuchteInternetverknüpfung" style:display-name="Besuchte Internetverknüpfung" style:family="text">
      <style:text-properties fo:color="#80000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1" style:display-name="Kopfzeile Zchn1" style:family="text" style:parent-style-name="Absatz-Standardschriftart">
      <style:text-properties fo:language="fr" fo:country="FR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fr" fo:country="FR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fr" fo:country="FR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8pt" style:font-size-asian="18pt"/>
    </style:style>
    <style:style style:name="WW_CharLFO5LVL1" style:family="text">
      <style:text-properties fo:font-size="18pt" style:font-size-asian="18pt"/>
    </style:style>
    <style:style style:name="WW_CharLFO6LVL1" style:family="text">
      <style:text-properties fo:font-size="18pt" style:font-size-asian="1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paragraph-properties fo:text-align="center" fo:margin-left="0.9833in">
        <style:tab-stops>
          <style:tab-stop style:type="center" style:position="2.1666in"/>
          <style:tab-stop style:type="right" style:position="5.3166in"/>
        </style:tab-stops>
      </style:paragraph-properties>
    </style:style>
    <style:style style:name="T3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P4" style:parent-style-name="Kopfzeile" style:family="paragraph">
      <style:paragraph-properties fo:text-align="center" fo:margin-top="0.1666in" fo:margin-left="2.4583in">
        <style:tab-stops>
          <style:tab-stop style:type="center" style:position="0.6916in"/>
          <style:tab-stop style:type="right" style:position="3.8416in"/>
        </style:tab-stops>
      </style:paragraph-properties>
    </style:style>
    <style:style style:name="T5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6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7" style:parent-style-name="Hyperlink" style:family="text">
      <style:text-properties fo:font-weight="bold" style:font-weight-asian="bold" fo:font-size="11pt" style:font-size-asian="11pt" style:font-size-complex="11pt" fo:language="de" fo:country="DE"/>
    </style:style>
    <style:style style:name="T8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9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0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page-layout style:name="PL1">
      <style:page-layout-properties fo:page-width="11.693in" fo:page-height="8.268in" style:print-orientation="landscape" fo:margin-top="0.9847in" fo:margin-left="0.7875in" fo:margin-bottom="0.5909in" fo:margin-right="0.9847in" style:num-format="1" style:writing-mode="lr-tb">
        <style:columns fo:column-count="3" fo:column-gap="0.5in"/>
        <style:footnote-sep style:width="0.007in" style:rel-width="33%" style:color="#000000" style:line-style="solid" style:adjustment="left"/>
      </style:page-layout-properties>
    </style:page-layout>
    <style:style style:name="P97" style:parent-style-name="Kopfzeile" style:family="paragraph">
      <style:paragraph-properties fo:text-align="center" fo:margin-left="0.9833in">
        <style:tab-stops>
          <style:tab-stop style:type="center" style:position="2.1666in"/>
          <style:tab-stop style:type="right" style:position="5.3166in"/>
        </style:tab-stops>
      </style:paragraph-properties>
    </style:style>
    <style:style style:name="T98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P99" style:parent-style-name="Kopfzeile" style:family="paragraph">
      <style:paragraph-properties fo:text-align="center" fo:margin-top="0.1666in" fo:margin-left="2.4583in">
        <style:tab-stops>
          <style:tab-stop style:type="center" style:position="0.6916in"/>
          <style:tab-stop style:type="right" style:position="3.8416in"/>
        </style:tab-stops>
      </style:paragraph-properties>
    </style:style>
    <style:style style:name="T100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01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02" style:parent-style-name="Hyperlink" style:family="text">
      <style:text-properties fo:font-weight="bold" style:font-weight-asian="bold" fo:font-size="11pt" style:font-size-asian="11pt" style:font-size-complex="11pt" fo:language="de" fo:country="DE"/>
    </style:style>
    <style:style style:name="T103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04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05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page-layout style:name="PL2">
      <style:page-layout-properties fo:page-width="8.268in" fo:page-height="11.693in" style:print-orientation="portrait" fo:margin-top="0.9847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Kopfzeile" style:family="paragraph">
      <style:paragraph-properties fo:text-align="center" fo:margin-left="0.9833in">
        <style:tab-stops>
          <style:tab-stop style:type="center" style:position="2.1666in"/>
          <style:tab-stop style:type="right" style:position="5.3166in"/>
        </style:tab-stops>
      </style:paragraph-properties>
    </style:style>
    <style:style style:name="T230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P231" style:parent-style-name="Kopfzeile" style:family="paragraph">
      <style:paragraph-properties fo:text-align="center" fo:margin-top="0.1666in" fo:margin-left="2.4583in">
        <style:tab-stops>
          <style:tab-stop style:type="center" style:position="0.6916in"/>
          <style:tab-stop style:type="right" style:position="3.8416in"/>
        </style:tab-stops>
      </style:paragraph-properties>
    </style:style>
    <style:style style:name="T232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233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234" style:parent-style-name="Hyperlink" style:family="text">
      <style:text-properties fo:font-weight="bold" style:font-weight-asian="bold" fo:font-size="11pt" style:font-size-asian="11pt" style:font-size-complex="11pt" fo:language="de" fo:country="DE"/>
    </style:style>
    <style:style style:name="T235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236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237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Grafik 3" text:anchor-type="paragraph" svg:x="1.36944in" svg:y="0.08403in" svg:width="2.03125in" svg:height="0.65625in" style:rel-width="scale" style:rel-height="scale"><draw:image xlink:href="media/image1.jpeg" xlink:type="simple" xlink:show="embed" xlink:actuate="onLoad"/><svg:desc>lbs-logo-mit-schrift-278x90.jpg</svg:desc></draw:frame></text:span></text:p>
        <text:p text:style-name="P4"><text:span text:style-name="T5"><text:tab/></text:span><text:span text:style-name="T6"><text:s text:c="2"/></text:span><text:a xlink:href="http://www.französisch-bw.de" office:target-frame-name="_top" xlink:show="replace"><text:span text:style-name="T7">Französisch</text:span></text:a><text:span text:style-name="T8"><text:s/>www.französi</text:span><text:span text:style-name="T9">s</text:span><text:span text:style-name="T10">ch-bw.de<text:s/></text:span></text:p>
      </style:header>
      <style:footer>
        <text:p text:style-name="Fußzeile"/>
      </style:footer>
    </style:master-page>
    <style:master-page style:name="MP1" style:page-layout-name="PL1">
      <style:header>
        <text:p text:style-name="P97"><text:span text:style-name="T98"><draw:frame draw:z-index="251658240" draw:style-name="a1" draw:name="Grafik 3" text:anchor-type="paragraph" svg:x="1.36944in" svg:y="0.08403in" svg:width="2.03125in" svg:height="0.65625in" style:rel-width="scale" style:rel-height="scale"><draw:image xlink:href="media/image1.jpeg" xlink:type="simple" xlink:show="embed" xlink:actuate="onLoad"/><svg:desc>lbs-logo-mit-schrift-278x90.jpg</svg:desc></draw:frame></text:span></text:p>
        <text:p text:style-name="P99"><text:span text:style-name="T100"><text:tab/></text:span><text:span text:style-name="T101"><text:s text:c="2"/></text:span><text:a xlink:href="http://www.französisch-bw.de" office:target-frame-name="_top" xlink:show="replace"><text:span text:style-name="T102">Französisch</text:span></text:a><text:span text:style-name="T103"><text:s/>www.französi</text:span><text:span text:style-name="T104">s</text:span><text:span text:style-name="T105">ch-bw.de<text:s/></text:span></text:p>
      </style:header>
      <style:footer>
        <text:p text:style-name="Fußzeile"/>
      </style:footer>
    </style:master-page>
    <style:master-page style:name="MP2" style:page-layout-name="PL2">
      <style:header>
        <text:p text:style-name="P229"><text:span text:style-name="T230"><draw:frame draw:z-index="251658240" draw:style-name="a2" draw:name="Grafik 3" text:anchor-type="paragraph" svg:x="1.36944in" svg:y="0.08403in" svg:width="2.03125in" svg:height="0.65625in" style:rel-width="scale" style:rel-height="scale"><draw:image xlink:href="media/image1.jpeg" xlink:type="simple" xlink:show="embed" xlink:actuate="onLoad"/><svg:desc>lbs-logo-mit-schrift-278x90.jpg</svg:desc></draw:frame></text:span></text:p>
        <text:p text:style-name="P231"><text:span text:style-name="T232"><text:tab/></text:span><text:span text:style-name="T233"><text:s text:c="2"/></text:span><text:a xlink:href="http://www.französisch-bw.de" office:target-frame-name="_top" xlink:show="replace"><text:span text:style-name="T234">Französisch</text:span></text:a><text:span text:style-name="T235"><text:s/>www.französi</text:span><text:span text:style-name="T236">s</text:span><text:span text:style-name="T237">ch-bw.de<text:s/></text:span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gilbert-becaud-nathalie-arbeitsblatt-mittelstufe</dc:title>
    <meta:initial-creator>Ulrike Jahn-Sauner</meta:initial-creator>
    <dc:creator>Ulrike Jahn-Sauner</dc:creator>
    <meta:creation-date>2020-09-28T13:56:00Z</meta:creation-date>
    <dc:date>2020-09-28T13:56:00Z</dc:date>
    <meta:print-date>2020-09-28T13:56:00Z</meta:print-date>
    <meta:template xlink:href="gilbert%20becaud-nathalie-arbeitsblatt-mittelstufe" xlink:type="simple"/>
    <meta:editing-cycles>2</meta:editing-cycles>
    <meta:editing-duration>PT0S</meta:editing-duration>
    <meta:document-statistic meta:page-count="3" meta:paragraph-count="7" meta:word-count="501" meta:character-count="3653" meta:row-count="26" meta:non-whitespace-character-count="3159"/>
  </office:meta>
</office:document-meta>
</file>