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“letzte”, “neueste”</text:p>
      <text:p text:style-name="P2">the last (antonym: the first)<text:tab/><text:tab/>der letzte in einer Reihe</text:p>
      <text:p text:style-name="P3">the latest (antonym: the earliest)<text:tab/><text:tab/>der neueste (zeitlich letzte)</text:p>
      <text:p text:style-name="P4"/>
      <text:p text:style-name="P5">Task: Translate the sentences and use the appropriate term from above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s ist der letzte Schrei.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s ist mein letztes Bier heute Abend.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st dieses Auto das letzte Modell?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Hast du<text:s/>letzten<text:s/>Nachrichten<text:s/>aus Syrien<text:s/>gehört?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hre letzte Klassenarbeit war besser.<text:s/>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ch habe in den letzten Wochen ziemlich viel zu tun gehabt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Wann haben wir uns das letzte Mal gesehen?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Wir haben ihm gestern die letzte Ehre erwiesen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r folgt immer den neuesten Trends in der Mode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s ist die letzte Neuigkeit, die ich gehört habe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ach dem, was ich zuletzt gehört habe, ist er wieder verheiratet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 den letzten Tagen hat sich ihre Gesundheit verschlechtert.<text:s/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04T09:06:00Z</meta:creation-date>
    <dc:date>2018-05-04T09:06:00Z</dc:date>
    <meta:print-date>2018-05-04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811" meta:row-count="5" meta:non-whitespace-character-count="701"/>
  </office:meta>
</office:document-meta>
</file>