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" style:parent-style-name="Listenabsatz" style:list-style-name="LFO1" style:family="paragraph">
      <style:text-properties style:font-name="Arial" style:font-name-complex="Arial" fo:font-size="12pt" style:font-size-asian="12pt" style:font-size-complex="12pt"/>
    </style:style>
    <style:style style:name="T14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" style:parent-style-name="Absatz-Standardschriftar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16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7" style:parent-style-name="Listenabsatz" style:family="paragraph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P18" style:parent-style-name="Listenabsatz" style:list-style-name="LFO1" style:family="paragraph">
      <style:text-properties style:font-name="Arial" style:font-name-complex="Arial" fo:font-size="12pt" style:font-size-asian="12pt" style:font-size-complex="12pt"/>
    </style:style>
    <style:style style:name="T1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" style:parent-style-name="Absatz-Standardschriftar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21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3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24" style:parent-style-name="Listenabsatz" style:list-style-name="LFO1" style:family="paragraph">
      <style:text-properties style:font-name="Arial" style:font-name-complex="Arial" fo:font-size="12pt" style:font-size-asian="12pt" style:font-size-complex="12pt"/>
    </style:style>
    <style:style style:name="T25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" style:parent-style-name="Absatz-Standardschriftar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2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8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29" style:parent-style-name="Listenabsatz" style:list-style-name="LFO1" style:family="paragraph"/>
    <style:style style:name="T3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1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2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3" style:parent-style-name="Absatz-Standardschriftar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34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35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36" style:parent-style-name="Listenabsatz" style:list-style-name="LFO1" style:family="paragraph">
      <style:text-properties style:font-name="Arial" style:font-name-complex="Arial" fo:font-size="12pt" style:font-size-asian="12pt" style:font-size-complex="12pt"/>
    </style:style>
    <style:style style:name="T3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8" style:parent-style-name="Absatz-Standardschriftar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3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40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41" style:parent-style-name="Listenabsatz" style:list-style-name="LFO1" style:family="paragraph">
      <style:text-properties style:font-name="Arial" style:font-name-complex="Arial" fo:font-size="12pt" style:font-size-asian="12pt" style:font-size-complex="12pt"/>
    </style:style>
    <style:style style:name="T42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3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4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5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6" style:parent-style-name="Absatz-Standardschriftar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4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48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49" style:parent-style-name="Listenabsatz" style:list-style-name="LFO1" style:family="paragraph">
      <style:text-properties style:font-name="Arial" style:font-name-complex="Arial" fo:font-size="12pt" style:font-size-asian="12pt" style:font-size-complex="12pt"/>
    </style:style>
    <style:style style:name="T50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1" style:parent-style-name="Absatz-Standardschriftar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52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53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54" style:parent-style-name="Listenabsatz" style:list-style-name="LFO1" style:family="paragraph">
      <style:text-properties style:font-name="Arial" style:font-name-complex="Arial" fo:font-size="12pt" style:font-size-asian="12pt" style:font-size-complex="12pt"/>
    </style:style>
    <style:style style:name="T55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6" style:parent-style-name="Absatz-Standardschriftar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5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58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59" style:parent-style-name="Listenabsatz" style:list-style-name="LFO1" style:family="paragraph">
      <style:text-properties style:font-name="Arial" style:font-name-complex="Arial" fo:font-size="12pt" style:font-size-asian="12pt" style:font-size-complex="12pt"/>
    </style:style>
    <style:style style:name="T60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1" style:parent-style-name="Absatz-Standardschriftar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62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63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64" style:parent-style-name="Listenabsatz" style:list-style-name="LFO1" style:family="paragraph">
      <style:text-properties style:font-name="Arial" style:font-name-complex="Arial" fo:font-size="12pt" style:font-size-asian="12pt" style:font-size-complex="12pt"/>
    </style:style>
    <style:style style:name="T65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6" style:parent-style-name="Absatz-Standardschriftar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6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68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69" style:parent-style-name="Listenabsatz" style:list-style-name="LFO1" style:family="paragraph">
      <style:text-properties style:font-name="Arial" style:font-name-complex="Arial" fo:font-size="12pt" style:font-size-asian="12pt" style:font-size-complex="12pt"/>
    </style:style>
    <style:style style:name="T70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1" style:parent-style-name="Absatz-Standardschriftar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72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73" style:parent-style-name="Listenabsatz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74" style:parent-style-name="Listenabsatz" style:list-style-name="LFO1" style:family="paragraph">
      <style:text-properties style:font-name="Arial" style:font-name-complex="Arial" fo:font-size="12pt" style:font-size-asian="12pt" style:font-size-complex="12pt"/>
    </style:style>
    <style:style style:name="T75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6" style:parent-style-name="Absatz-Standardschriftar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7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Participles</text:span><text:span text:style-name="T3"><text:s/>after verbs of perception</text:span><text:span text:style-name="T4"><text:s/></text:span><text:span text:style-name="T5">key</text:span><text:span text:style-name="T6"><text:s/></text:span></text:p>
      <text:p text:style-name="P7">Connect the sentences by using participles.</text:p>
      <text:p text:style-name="Standard"><text:span text:style-name="T8">Example: We heard him. He ran out of the house. →<text:s/></text:span><text:span text:style-name="T9">We heard him<text:s/></text:span><text:span text:style-name="T10">running</text:span><text:span text:style-name="T11"><text:s/>out of the house.</text:span></text:p>
      <text:p text:style-name="P12"/>
      <text:list text:style-name="LFO1" text:continue-numbering="true">
        <text:list-item>
          <text:p text:style-name="P13">Have you seen our dog?<text:s/>He has just done<text:s/>some nice tricks.</text:p>
        </text:list-item>
      </text:list>
      <text:p text:style-name="Listenabsatz"><text:span text:style-name="T14">Have you seen our dog<text:s/></text:span><text:span text:style-name="T15">doing<text:s/></text:span><text:span text:style-name="T16">some nice tricks</text:span></text:p>
      <text:p text:style-name="P17"/>
      <text:list text:style-name="LFO1" text:continue-numbering="true">
        <text:list-item>
          <text:p text:style-name="P18">We noticed her at football practice. She was running laps on the track.</text:p>
        </text:list-item>
      </text:list>
      <text:p text:style-name="Listenabsatz"><text:span text:style-name="T19">We noticed her at football practice<text:s/></text:span><text:span text:style-name="T20">running</text:span><text:span text:style-name="T21"><text:s/></text:span><text:span text:style-name="T22">laps on the track.</text:span></text:p>
      <text:p text:style-name="P23"/>
      <text:list text:style-name="LFO1" text:continue-numbering="true">
        <text:list-item>
          <text:p text:style-name="P24">In the evening, we sat and watched the sun. It set slowly in the west.</text:p>
        </text:list-item>
      </text:list>
      <text:p text:style-name="Listenabsatz"><text:span text:style-name="T25">In the evening, we sat and watched the sun<text:s/></text:span><text:span text:style-name="T26">setting</text:span><text:span text:style-name="T27"><text:s/>slowly in the west.</text:span></text:p>
      <text:p text:style-name="P28"/>
      <text:list text:style-name="LFO1" text:continue-numbering="true">
        <text:list-item>
          <text:p text:style-name="P29"><text:span text:style-name="T30">We walked along the beach and noticed that the tide came in quickly</text:span><text:span text:style-name="T31">.</text:span></text:p>
        </text:list-item>
      </text:list>
      <text:p text:style-name="Listenabsatz"><text:span text:style-name="T32">We walked along the beach and noticed the tide</text:span><text:span text:style-name="T33"><text:s/>coming<text:s/></text:span><text:span text:style-name="T34">in quickly.</text:span></text:p>
      <text:p text:style-name="P35"/>
      <text:list text:style-name="LFO1" text:continue-numbering="true">
        <text:list-item>
          <text:p text:style-name="P36">I overheard you when you were talking on the phone.</text:p>
        </text:list-item>
      </text:list>
      <text:p text:style-name="Listenabsatz"><text:span text:style-name="T37">I overheard you<text:s/></text:span><text:span text:style-name="T38">talking</text:span><text:span text:style-name="T39"><text:s/>on the phone.</text:span></text:p>
      <text:p text:style-name="P40"/>
      <text:list text:style-name="LFO1" text:continue-numbering="true">
        <text:list-item>
          <text:p text:style-name="P41">I was sitting<text:s/>at my desk<text:s/>when I heard him. He<text:s/>called<text:s/>my name.</text:p>
        </text:list-item>
      </text:list>
      <text:p text:style-name="Listenabsatz"><text:span text:style-name="T42">I was sitting<text:s/></text:span><text:span text:style-name="T43">at my desk<text:s/></text:span><text:span text:style-name="T44">when I heard<text:s/></text:span><text:span text:style-name="T45">him<text:s/></text:span><text:span text:style-name="T46">calling</text:span><text:span text:style-name="T47"><text:s/>my name.</text:span></text:p>
      <text:p text:style-name="P48"/>
      <text:list text:style-name="LFO1" text:continue-numbering="true">
        <text:list-item>
          <text:p text:style-name="P49">We were watching the game when suddenly I saw that a ball flew directly towards my face.</text:p>
        </text:list-item>
      </text:list>
      <text:p text:style-name="Listenabsatz"><text:span text:style-name="T50">We were watching the game when suddenly I saw a ball<text:s/></text:span><text:span text:style-name="T51">flying</text:span><text:span text:style-name="T52"><text:s/>directly towards my face.</text:span></text:p>
      <text:p text:style-name="P53"/>
      <text:list text:style-name="LFO1" text:continue-numbering="true">
        <text:list-item>
          <text:p text:style-name="P54">Can you smell the smoke? It comes out of the neighbors’ house.</text:p>
        </text:list-item>
      </text:list>
      <text:p text:style-name="Listenabsatz"><text:span text:style-name="T55">Can you smell the smoke<text:s/></text:span><text:span text:style-name="T56">coming</text:span><text:span text:style-name="T57"><text:s/>out of the neighbors’ house?</text:span></text:p>
      <text:p text:style-name="P58"/>
      <text:list text:style-name="LFO1" text:continue-numbering="true">
        <text:list-item>
          <text:p text:style-name="P59">Just imagine! I saw the burglar when he ran out of the house.</text:p>
        </text:list-item>
      </text:list>
      <text:p text:style-name="Listenabsatz"><text:span text:style-name="T60">Just imagine! I saw the burglar<text:s/></text:span><text:span text:style-name="T61">running</text:span><text:span text:style-name="T62"><text:s/>out of the house.</text:span></text:p>
      <text:p text:style-name="P63"/>
      <text:list text:style-name="LFO1" text:continue-numbering="true">
        <text:list-item>
          <text:p text:style-name="P64">I was on the phone when I smelled something. Our dinner was burning in the oven.</text:p>
        </text:list-item>
      </text:list>
      <text:p text:style-name="Listenabsatz"><text:span text:style-name="T65">I was on the phone when I smelled our dinner<text:s/></text:span><text:span text:style-name="T66">burning</text:span><text:span text:style-name="T67"><text:s/>in the oven.</text:span></text:p>
      <text:p text:style-name="P68"/>
      <text:list text:style-name="LFO1" text:continue-numbering="true">
        <text:list-item>
          <text:p text:style-name="P69">We were all asleep. Then suddenly we heard that someone broke into the house in the basement.</text:p>
        </text:list-item>
      </text:list>
      <text:p text:style-name="Listenabsatz"><text:span text:style-name="T70">We were all asleep. Then suddenly we heard someone<text:s/></text:span><text:span text:style-name="T71">breaking</text:span><text:span text:style-name="T72"><text:s/>into the house in the basement.</text:span></text:p>
      <text:p text:style-name="P73"/>
      <text:list text:style-name="LFO1" text:continue-numbering="true">
        <text:list-item>
          <text:p text:style-name="P74">She felt<text:s/>his hand<text:s/>on her back.<text:s/>It<text:s/>moved down her spine.</text:p>
        </text:list-item>
      </text:list>
      <text:p text:style-name="Listenabsatz"><text:span text:style-name="T75">She felt his hand on her back<text:s/></text:span><text:span text:style-name="T76">moving</text:span><text:span text:style-name="T77"><text:s/>down her spi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8-02-21T10:52:00Z</meta:creation-date>
    <dc:date>2018-02-21T10:52:00Z</dc:date>
    <meta:template xlink:href="Normal.dotm" xlink:type="simple"/>
    <meta:editing-cycles>2</meta:editing-cycles>
    <meta:editing-duration>PT0S</meta:editing-duration>
    <meta:document-statistic meta:page-count="1" meta:paragraph-count="3" meta:word-count="243" meta:character-count="1771" meta:row-count="12" meta:non-whitespace-character-count="1531"/>
  </office:meta>
</office:document-meta>
</file>