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P4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4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51" style:family="table-column">
      <style:table-column-properties style:column-width="3.1465in"/>
    </style:style>
    <style:style style:name="TableColumn52" style:family="table-column">
      <style:table-column-properties style:column-width="3.1465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 style:min-row-height="0.5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 fo:language="de" fo:country="DE"/>
    </style:style>
    <style:style style:name="TableRow58" style:family="table-row">
      <style:table-row-properties style:min-row-height="0.5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63" style:family="table-row">
      <style:table-row-properties style:min-row-height="0.5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“gewohnt sein, sich gewöhnen”</text:p>
      <text:p text:style-name="P2"/>
      <text:p text:style-name="P3">to be used to doing something (with gerund)<text:tab/>daran gewohnt sein, etw. zu tun</text:p>
      <text:p text:style-name="P4">to get used to doing something<text:s/><text:tab/><text:tab/><text:tab/>sich daran gewöhnen, etw. zu tun</text:p>
      <text:p text:style-name="P5">to be used to s.th.<text:tab/><text:tab/><text:tab/><text:tab/><text:tab/>an etw. gewöhnt sein</text:p>
      <text:p text:style-name="P6"/>
      <text:p text:style-name="P7">Task: Translate the sentences and choose the appropriate term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ir sind es gewohnt, früh aufzustehen.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Habt ihr euch daran gewöhnt, den ganzen Tag Englisch zu sprechen?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Sie ist es nicht gewöhnt, Alkohol zu trinken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s Baby gewöhnt sich daran, nachts zu schlafe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ch bin an<text:s/>all<text:s/>den Lärm gewöhnt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ch hoffe, sie gewöhnt sich gut an die neue Situation.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ie Menschen sind es gewohnt, viel zu arbeiten.<text:s/>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Mind this:</text:p>
      <text:p text:style-name="P48">used to do s.th.<text:s/><text:tab/><text:tab/><text:tab/>früher etwas getan haben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Früher gingen wir regelmäßig ins Kino.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War er früher großzügiger?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Wir hatten früher nicht mehr Geld.<text:s/></text:p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16T11:28:00Z</meta:creation-date>
    <dc:date>2018-05-16T11:28:00Z</dc:date>
    <meta:print-date>2018-05-16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802" meta:row-count="5" meta:non-whitespace-character-count="693"/>
  </office:meta>
</office:document-meta>
</file>