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8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44.24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8.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47mm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style:style style:name="ta2" style:family="table" style:master-page-name="PageStyle_5f_Question_20_2">
      <style:table-properties table:display="true" style:writing-mode="lr-tb"/>
    </style:style>
    <style:style style:name="ta3" style:family="table" style:master-page-name="PageStyle_5f_Question_20_3">
      <style:table-properties table:display="true" style:writing-mode="lr-tb"/>
    </style:style>
    <style:style style:name="ta4" style:family="table" style:master-page-name="PageStyle_5f_Question_20_4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Blac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 style:data-style-name="N10">
      <style:table-cell-properties fo:background-color="#bfbfbf" style:rotation-align="non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Question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Question 1</text:p>
          </table:table-cell>
          <table:table-cell table:style-name="ce4"/>
          <table:table-cell table:style-name="ce6" office:value-type="string" calcext:value-type="string">
            <text:p>%</text:p>
          </table:table-cell>
          <table:table-cell>
            <draw:frame table:end-cell-address="'Question 1'.J13" table:end-x="4.49mm" table:end-y="2.42mm" draw:z-index="0" draw:name="Diagramm 1" draw:style-name="gr1" draw:text-style-name="P1" svg:width="125.51mm" svg:height="76.18mm" svg:x="4.5mm" svg:y="1.85mm">
              <draw:object draw:notify-on-update-of-ranges="'Question 1'.A2:'Question 1'.A3 'Question 1'.B2:'Question 1'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ree</text:p>
          </table:table-cell>
          <table:table-cell table:style-name="ce5"/>
          <table:table-cell table:style-name="ce7" table:formula="of:=[.B2]/[.B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sagree</text:p>
          </table:table-cell>
          <table:table-cell table:style-name="ce5"/>
          <table:table-cell table:style-name="ce8" table:formula="of:=[.B3]/[.B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" table:formula="of:=SUM([.B2:.B3])" office:value-type="float" office:value="0" calcext:value-type="float">
            <text:p>0</text:p>
          </table:table-cell>
          <table:table-cell table:style-name="ce9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uestion 2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Question 2</text:p>
          </table:table-cell>
          <table:table-cell table:style-name="ce4"/>
          <table:table-cell table:style-name="ce6" office:value-type="string" calcext:value-type="string">
            <text:p>%</text:p>
          </table:table-cell>
          <table:table-cell>
            <draw:frame table:end-cell-address="'Question 2'.J13" table:end-x="2.5mm" table:end-y="1.89mm" draw:z-index="0" draw:name="Diagramm 2" draw:style-name="gr1" draw:text-style-name="P1" svg:width="125.51mm" svg:height="76.18mm" svg:x="2.51mm" svg:y="1.32mm">
              <draw:object draw:notify-on-update-of-ranges="'Question 2'.A2:'Question 2'.A3 'Question 2'.B2:'Question 2'.B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Agree</text:p>
          </table:table-cell>
          <table:table-cell table:style-name="ce5"/>
          <table:table-cell table:style-name="ce7" table:formula="of:=[.B2]/[.B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isagree</text:p>
          </table:table-cell>
          <table:table-cell table:style-name="ce5"/>
          <table:table-cell table:style-name="ce8" table:formula="of:=[.B3]/[.B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" table:formula="of:=SUM([.B2:.B3])" office:value-type="float" office:value="0" calcext:value-type="float">
            <text:p>0</text:p>
          </table:table-cell>
          <table:table-cell table:style-name="ce9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uestion 3" table:style-name="ta3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Question 3</text:p>
          </table:table-cell>
          <table:table-cell table:style-name="ce4"/>
          <table:table-cell table:style-name="ce6" office:value-type="string" calcext:value-type="string">
            <text:p>%</text:p>
          </table:table-cell>
          <table:table-cell>
            <draw:frame table:end-cell-address="'Question 3'.J13" table:end-x="2.5mm" table:end-y="2.37mm" draw:z-index="0" draw:name="Diagramm 1" draw:style-name="gr1" draw:text-style-name="P1" svg:width="125.51mm" svg:height="76.18mm" svg:x="2.51mm" svg:y="2.91mm">
              <draw:object draw:notify-on-update-of-ranges="'Question 3'.A2:'Question 3'.A3 'Question 3'.B2:'Question 3'.B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gree</text:p>
          </table:table-cell>
          <table:table-cell table:style-name="ce5"/>
          <table:table-cell table:style-name="ce7" table:formula="of:=[.B2]/[.B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Disagree</text:p>
          </table:table-cell>
          <table:table-cell table:style-name="ce5"/>
          <table:table-cell table:style-name="ce8" table:formula="of:=[.B3]/[.B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" table:formula="of:=SUM([.B2:.B3])" office:value-type="float" office:value="0" calcext:value-type="float">
            <text:p>0</text:p>
          </table:table-cell>
          <table:table-cell table:style-name="ce9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uestion 4" table:style-name="ta4">
        <office:forms form:automatic-focus="false" form:apply-design-mode="false"/>
        <table:table-column table:style-name="co4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Question 4</text:p>
          </table:table-cell>
          <table:table-cell table:style-name="ce4"/>
          <table:table-cell table:style-name="ce6" office:value-type="string" calcext:value-type="string">
            <text:p>%</text:p>
          </table:table-cell>
          <table:table-cell>
            <draw:frame table:end-cell-address="'Question 4'.J12" table:end-x="3.03mm" table:end-y="5.28mm" draw:z-index="0" draw:name="Diagramm 1" draw:style-name="gr1" draw:text-style-name="P1" svg:width="125.51mm" svg:height="76.18mm" svg:x="3.04mm" svg:y="0.53mm">
              <draw:object draw:notify-on-update-of-ranges="'Question 4'.A2:'Question 4'.A3 'Question 4'.B2:'Question 4'.B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gree</text:p>
          </table:table-cell>
          <table:table-cell table:style-name="ce5"/>
          <table:table-cell table:style-name="ce7" table:formula="of:=[.B2]/[.B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5">
          <table:table-cell table:style-name="ce2" office:value-type="string" calcext:value-type="string">
            <text:p>Disagree</text:p>
          </table:table-cell>
          <table:table-cell table:style-name="ce5"/>
          <table:table-cell table:style-name="ce8" table:formula="of:=[.B3]/[.B4]" office:value-type="string" office:string-value="" calcext:value-type="error">
            <text:p>#DIV/0!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Total</text:p>
          </table:table-cell>
          <table:table-cell table:style-name="ce3" table:formula="of:=SUM([.B2:.B3])" office:value-type="float" office:value="0" calcext:value-type="float">
            <text:p>0</text:p>
          </table:table-cell>
          <table:table-cell table:style-name="ce9" office:value-type="percentage" office:value="1" calcext:value-type="percentage">
            <text:p>100 %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Black" svg:font-family="'Arial Black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0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DE">
      <number:day number:style="long"/>
      <number:text>. </number:text>
      <number:month number:textual="true"/>
    </number:date-style>
    <number:date-style style:name="N10113" number:language="de" number:country="DE">
      <number:month number:textual="true"/>
      <number:text> </number:text>
      <number:year/>
    </number:date-style>
    <number:time-style style:name="N10114" number:language="de" number:country="DE">
      <number:hours/>
      <number:text>:</number:text>
      <number:minutes number:style="long"/>
      <number:text> </number:text>
      <number:am-pm/>
    </number:time-style>
    <number:time-style style:name="N10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de" number:country="DE">
      <loext:text> </loext:text>
      <loext:fill-character> </loext:fill-character>
      <number:text>-   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de" number:country="DE">
      <loext:text> </loext:text>
      <loext:fill-character> </loext:fill-character>
      <number:text>- €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de" number:country="DE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1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Question_20_2" style:display-name="PageStyle_Questio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3" style:display-name="PageStyle_Questio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4" style:display-name="PageStyle_Questio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1" style:display-name="PageStyle_Question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creation-date>2019-05-06T20:02:53</meta:creation-date>
    <dc:date>2019-05-21T09:46:39.849000000</dc:date>
    <meta:editing-duration>PT42S</meta:editing-duration>
    <meta:generator>LibreOffice/6.1.3.2$Windows_X86_64 LibreOffice_project/86daf60bf00efa86ad547e59e09d6bb77c699acb</meta:generator>
    <meta:editing-cycles>1</meta:editing-cycles>
    <meta:document-statistic meta:table-count="4" meta:cell-count="36" meta:object-count="4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 fo:wrap-option="wrap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552cm" svg:height="7.619cm" xlink:href=".." xlink:type="simple" chart:class="chart:circle" chart:style-name="ch1">
        <chart:title svg:x="4.733cm" svg:y="0.288cm" chart:style-name="ch2">
          <text:p>Question 1</text:p>
        </chart:title>
        <chart:legend chart:legend-position="end" svg:x="10.704cm" svg:y="3.34cm" style:legend-expansion="high" chart:style-name="ch3"/>
        <chart:plot-area chart:style-name="ch4" table:cell-range-address="'Question 1'.A2:'Question 1'.B3" chart:data-source-has-labels="column" svg:x="0.251cm" svg:y="1.457cm" svg:width="10.202cm" svg:height="6.01cm">
          <chartooo:coordinate-region svg:x="2.347cm" svg:y="1.457cm" svg:width="6.01cm" svg:height="6.01cm"/>
          <chart:axis chart:dimension="x" chart:name="primary-x" chart:style-name="ch5" chartooo:axis-type="text">
            <chart:categories table:cell-range-address="'Question 1'.A2:'Question 1'.A3"/>
          </chart:axis>
          <chart:axis chart:dimension="y" chart:name="primary-y" chart:style-name="ch6"/>
          <chart:series chart:style-name="ch7" chart:values-cell-range-address="'Question 1'.B2:'Question 1'.B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Agree</text:p>
                <draw:g>
                  <svg:desc>'Question 1'.A2:'Question 1'.A3</svg:desc>
                </draw:g>
              </table:table-cell>
              <table:table-cell office:value-type="float" office:value="NaN">
                <text:p>NaN</text:p>
                <draw:g>
                  <svg:desc>'Question 1'.B2:'Question 1'.B3</svg:desc>
                </draw:g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 fo:wrap-option="wrap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552cm" svg:height="7.619cm" xlink:href=".." xlink:type="simple" chart:class="chart:circle" chart:style-name="ch1">
        <chart:title svg:x="4.733cm" svg:y="0.288cm" chart:style-name="ch2">
          <text:p>Question 2</text:p>
        </chart:title>
        <chart:legend chart:legend-position="end" svg:x="10.704cm" svg:y="3.34cm" style:legend-expansion="high" chart:style-name="ch3"/>
        <chart:plot-area chart:style-name="ch4" table:cell-range-address="'Question 2'.A2:'Question 2'.B3" chart:data-source-has-labels="column" svg:x="0.251cm" svg:y="1.457cm" svg:width="10.202cm" svg:height="6.01cm">
          <chartooo:coordinate-region svg:x="2.347cm" svg:y="1.457cm" svg:width="6.01cm" svg:height="6.01cm"/>
          <chart:axis chart:dimension="x" chart:name="primary-x" chart:style-name="ch5" chartooo:axis-type="text">
            <chart:categories table:cell-range-address="'Question 2'.A2:'Question 2'.A3"/>
          </chart:axis>
          <chart:axis chart:dimension="y" chart:name="primary-y" chart:style-name="ch6"/>
          <chart:series chart:style-name="ch7" chart:values-cell-range-address="'Question 2'.B2:'Question 2'.B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Agree</text:p>
                <draw:g>
                  <svg:desc>'Question 2'.A2:'Question 2'.A3</svg:desc>
                </draw:g>
              </table:table-cell>
              <table:table-cell office:value-type="float" office:value="NaN">
                <text:p>NaN</text:p>
                <draw:g>
                  <svg:desc>'Question 2'.B2:'Question 2'.B3</svg:desc>
                </draw:g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 fo:wrap-option="wrap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552cm" svg:height="7.619cm" xlink:href=".." xlink:type="simple" chart:class="chart:circle" chart:style-name="ch1">
        <chart:title svg:x="4.733cm" svg:y="0.288cm" chart:style-name="ch2">
          <text:p>Question 3</text:p>
        </chart:title>
        <chart:legend chart:legend-position="end" svg:x="10.704cm" svg:y="3.34cm" style:legend-expansion="high" chart:style-name="ch3"/>
        <chart:plot-area chart:style-name="ch4" table:cell-range-address="'Question 3'.A2:'Question 3'.B3" chart:data-source-has-labels="column" svg:x="0.251cm" svg:y="1.457cm" svg:width="10.202cm" svg:height="6.01cm">
          <chartooo:coordinate-region svg:x="2.347cm" svg:y="1.457cm" svg:width="6.01cm" svg:height="6.01cm"/>
          <chart:axis chart:dimension="x" chart:name="primary-x" chart:style-name="ch5" chartooo:axis-type="text">
            <chart:categories table:cell-range-address="'Question 3'.A2:'Question 3'.A3"/>
          </chart:axis>
          <chart:axis chart:dimension="y" chart:name="primary-y" chart:style-name="ch6"/>
          <chart:series chart:style-name="ch7" chart:values-cell-range-address="'Question 3'.B2:'Question 3'.B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Agree</text:p>
                <draw:g>
                  <svg:desc>'Question 3'.A2:'Question 3'.A3</svg:desc>
                </draw:g>
              </table:table-cell>
              <table:table-cell office:value-type="float" office:value="NaN">
                <text:p>NaN</text:p>
                <draw:g>
                  <svg:desc>'Question 3'.B2:'Question 3'.B3</svg:desc>
                </draw:g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auto-position="true" chart:auto-size="tru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link-data-style-to-source="true" chart:data-label-number="percentag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-color="#5b9bd5" fo:wrap-option="wrap"/>
      <style:text-properties fo:color="#ffffff" style:text-position="0% 100%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chart-properties chart:solid-type="cuboid"/>
      <style:graphic-properties draw:fill-color="#5b9bd5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552cm" svg:height="7.619cm" xlink:href=".." xlink:type="simple" chart:class="chart:circle" chart:style-name="ch1">
        <chart:title svg:x="3.637cm" svg:y="0.283cm" chart:style-name="ch2">
          <text:p>Question 4</text:p>
        </chart:title>
        <chart:legend chart:legend-position="end" svg:x="10.704cm" svg:y="3.34cm" style:legend-expansion="high" chart:style-name="ch3"/>
        <chart:plot-area chart:style-name="ch4" table:cell-range-address="'Question 4'.A2:'Question 4'.B3" chart:data-source-has-labels="column" svg:x="0.251cm" svg:y="1.457cm" svg:width="10.202cm" svg:height="6.01cm">
          <chartooo:coordinate-region svg:x="2.347cm" svg:y="1.457cm" svg:width="6.01cm" svg:height="6.01cm"/>
          <chart:axis chart:dimension="x" chart:name="primary-x" chart:style-name="ch5" chartooo:axis-type="text">
            <chart:categories table:cell-range-address="'Question 4'.A2:'Question 4'.A3"/>
          </chart:axis>
          <chart:axis chart:dimension="y" chart:name="primary-y" chart:style-name="ch6"/>
          <chart:series chart:style-name="ch7" chart:values-cell-range-address="'Question 4'.B2:'Question 4'.B3" chart:class="chart:circle"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Agree</text:p>
                <draw:g>
                  <svg:desc>'Question 4'.A2:'Question 4'.A3</svg:desc>
                </draw:g>
              </table:table-cell>
              <table:table-cell office:value-type="float" office:value="NaN">
                <text:p>NaN</text:p>
                <draw:g>
                  <svg:desc>'Question 4'.B2:'Question 4'.B3</svg:desc>
                </draw:g>
              </table:table-cell>
            </table:table-row>
            <table:table-row>
              <table:table-cell office:value-type="string">
                <text:p>Disagree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ellipsoid" draw:cx="50%" draw:cy="30%" draw:start-color="#bfbfbf" draw:end-color="#ffffff" draw:start-intensity="100%" draw:end-intensity="100%" draw:angle="900" draw:border="0%"/>
  </office:styles>
</office:document-styles>
</file>