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9000001C9A8AD788940BDD0F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4"/>
    <style:style style:name="P5" style:family="paragraph" style:parent-style-name="List_20_Paragraph" style:list-style-name="WWNum4">
      <style:text-properties officeooo:paragraph-rsid="001d2bf2"/>
    </style:style>
    <style:style style:name="P6" style:family="paragraph" style:parent-style-name="Standard" style:master-page-name="Standard">
      <style:paragraph-properties style:page-number="auto"/>
      <style:text-properties style:font-name="Arial Black" fo:font-size="14pt" style:font-size-asian="14pt" style:font-size-complex="14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officeooo:paragraph-rsid="001d2bf2"/>
    </style:style>
    <style:style style:name="T1" style:family="text">
      <style:text-properties style:font-name="Verdana" fo:font-size="8pt" style:font-size-asian="8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language="en" fo:country="GB"/>
    </style:style>
    <style:style style:name="T5" style:family="text">
      <style:text-properties fo:language="en" fo:country="GB" fo:font-style="italic" style:font-style-asian="italic"/>
    </style:style>
    <style:style style:name="T6" style:family="text">
      <style:text-properties fo:language="en" fo:country="GB" officeooo:rsid="001d2bf2"/>
    </style:style>
    <style:style style:name="T7" style:family="text">
      <style:text-properties style:font-name="Wingdings 2" style:font-name-asian="Wingdings 21" style:font-name-complex="Wingdings 21"/>
    </style:style>
    <style:style style:name="T8" style:family="text">
      <style:text-properties officeooo:rsid="001d2bf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e safe on the beach</text:p>
      <text:p text:style-name="P7">(Sätze mit Imperativformen bilden)</text:p>
      <text:p text:style-name="Standard">Dieses Unterrichtsmodell vermittelt anhand eines von der <text:span text:style-name="T3">Royal National Lifeboat Institution</text:span> (RNLI) herausgegebenen Posters mit Sicherheitstipps Übungs- und Vertiefungsmöglichkeiten zur Formulierung von Imperativformen. </text:p>
      <text:p text:style-name="Standard"><text:span text:style-name="T2">Zielgruppe:</text:span> Klasse 5 an Werkrealschulen, Gemeinschaftsschulen, Realschulen, Gymnasien</text:p>
      <text:p text:style-name="P7">Bezug zum Bildungsplan:</text:p>
      <text:list xml:id="list3204587384929101871" text:style-name="WWNum1">
        <text:list-item>
          <text:p text:style-name="P3">Sek I Englisch, 3.1.3.8: Verfügung über sprachliche Mittel, (3) Sätze formulieren …. <text:span text:style-name="T3">commands </text:span>(G, M, E)</text:p>
        </text:list-item>
        <text:list-item>
          <text:p text:style-name="P3">Gymnasium Englisch, 3.1.3.8: Verfügung über sprachliche Mittel, (3) Sätze formulieren …. <text:span text:style-name="T3">commands</text:span></text:p>
        </text:list-item>
      </text:list>
      <text:p text:style-name="P8"><text:span text:style-name="T2">Materialgrundlage:</text:span> <text:span text:style-name="T3">RNLI Activity Sheet – Spot the dangers on the beach</text:span>, Download unter <text:a xlink:type="simple" xlink:href="https://rnli.org/-/media/rnli/downloads/new-2010-spot-the-dangers-posters-beach-version.pdf?fd=true" text:style-name="Internet_20_link" text:visited-style-name="Visited_20_Internet_20_Link"><text:span text:style-name="T8">https://rnli.org/-/media/rnli/downloads/new-2010-spot-the-dangers-posters-beach-version.pdf?fd=true</text:span></text:a><text:span text:style-name="T8"> </text:span>(als Poster zur Projektion und/oder als Handzettel für die Lerngruppe)</text:p>
      <text:p text:style-name="Standard"><text:span text:style-name="T2">Zeitbedarf: </text:span>eine Schulstunde</text:p>
      <text:p text:style-name="P7">Ablauf:</text:p>
      <text:list xml:id="list1871930405717662126" text:style-name="WWNum4">
        <text:list-item>
          <text:p text:style-name="P4"><text:span text:style-name="T4">Einstieg: </text:span><text:span text:style-name="T5">Do you like going to the beach? What can you do there? But a beach can also be a dangerous place. What can happen?</text:span></text:p>
        </text:list-item>
        <text:list-item>
          <text:p text:style-name="P4">Vokabeleinführung:<text:span text:style-name="T3"> </text:span>siehe<text:span text:style-name="T3"> vocab.docx </text:span>(für Whiteboard oder OHP)</text:p>
        </text:list-item>
        <text:list-item>
          <text:p text:style-name="P4"><text:span text:style-name="T4">Klärungs- und Wiederholungsphase: </text:span><text:span text:style-name="T5">Sometimes there are coloured flags on the beach.</text:span><text:span text:style-name="T4"> </text:span><text:span text:style-name="T3">What do these beach flags mean? </text:span>Mithilfe der Folie <text:span text:style-name="T3">beach-flags-2.docx</text:span> wird den Schülerinnen und Schülern die Bedeutung der Warnflaggen verdeutlicht. Im Plenum formuliert die Gruppe gemeinsam positive und negative Imperative dazu. Ggf. Wiederholung der Regeln (z.B. mit ausgefüllter Folie <text:span text:style-name="T3">beach-flags-1.docx</text:span>)</text:p>
        </text:list-item>
        <text:list-item>
          <text:p text:style-name="P4">Übungsphase mit drei niveaudifferenzierten Arbeitsblättern:</text:p>
          <text:list>
            <text:list-item>
              <text:p text:style-name="P4"><text:span text:style-name="T7"></text:span>: Satzbestandteile weitgehend vorgegeben. Zuordnung von Verben und Rest des Satzes anhand des Posters (G-Niveau)</text:p>
            </text:list-item>
            <text:list-item>
              <text:p text:style-name="P4"><text:span text:style-name="T7"></text:span>: An Verben wird nur <text:span text:style-name="T3">jump off </text:span>aufgrund der schwierigen Präposition vorgegeben. Die Schülerinnen und Schüler suchen sich die zu den vorgegebenen Satzfragmenten passenden Verben selbst und bringen sie in die richtige Imperativform. (M-/E-Niveau)</text:p>
            </text:list-item>
            <text:list-item>
              <text:p text:style-name="P4"><text:span text:style-name="T7"></text:span>: Es werden nur schwierigere Vokabeln vorgegeben, darunter <text:span text:style-name="T3">jump off</text:span> (s.o.). <text:s/>(höheres E-Niveau)</text:p>
            </text:list-item>
            <text:list-item>
              <text:p text:style-name="P4"><text:span text:style-name="T3">Early finishers</text:span> versuchen, noch mehr Regeln zu finden.</text:p>
            </text:list-item>
            <text:list-item>
              <text:p text:style-name="P4">evtl. Partnerkorrektur anhand des Lösungsvorschlags</text:p>
              <text:p text:style-name="P4"/>
            </text:list-item>
          </text:list>
        </text:list-item>
        <text:list-item>
          <text:p text:style-name="P4">Möglichkeit zur Fortführung oder Vertiefung mit weiteren RNLI-Postern</text:p>
          <text:list>
            <text:list-item>
              <text:p text:style-name="P5"><text:span text:style-name="T4">harbours: </text:span><text:a xlink:type="simple" xlink:href="https://rnli.org/-/media/rnli/downloads/new-2010-spot-the-dangers-posters-sea-version.pdf?fd=true" text:style-name="Internet_20_link" text:visited-style-name="Visited_20_Internet_20_Link"><text:span text:style-name="T6">https://rnli.org/-/media/rnli/downloads/new-2010-spot-the-dangers-posters-sea-version.pdf?fd=true</text:span></text:a><text:span text:style-name="T6"> </text:span></text:p>
            </text:list-item>
            <text:list-item>
              <text:p text:style-name="P5"><text:span text:style-name="T4">rivers: </text:span><text:a xlink:type="simple" xlink:href="https://rnli.org/-/media/rnli/downloads/new-2010-spot-the-dangers-posters-river-version.pdf?fd=true" text:style-name="Internet_20_link" text:visited-style-name="Visited_20_Internet_20_Link"><text:span text:style-name="T6">https://rnli.org/-/media/rnli/downloads/new-2010-spot-the-dangers-posters-river-version.pdf?fd=true</text:span></text:a><text:span text:style-name="T6"> </text:span></text:p>
            </text:list-item>
            <text:list-item>
              <text:p text:style-name="P4"><text:soft-page-break/><text:span text:style-name="T5">Make a rule and explain</text:span><text:span text:style-name="T4"> (e.g. "Don't play with the lifebuoy because it's not a toy.")</text:span></text:p>
            </text:list-item>
          </text:list>
        </text:list-item>
      </text:list>
      <text:p text:style-name="P2"/>
      <text:p text:style-name="Standard"><text:span text:style-name="T2">Hinweis:</text:span> Mit Rücksicht auf den in Klasse 5 noch etwas begrenzten Wortschatz der Schülerinnen und Schüler wurde der Fachbegriff <text:span text:style-name="T3">groyne</text:span> für <text:span text:style-name="T3">Buhne</text:span> durch das vermutlich bekannte <text:span text:style-name="T3">wall</text:span> ersetz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MT1" style:family="text">
      <style:text-properties style:font-name="Verdana" fo:font-size="8pt" style:font-size-asian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 2" text:anchor-type="as-char" svg:width="1.111cm" svg:height="1.111cm" draw:z-index="1"><draw:image xlink:href="Pictures/10000000000001C9000001C9A8AD788940BDD0FA.jpg" xlink:type="simple" xlink:show="embed" xlink:actuate="onLoad"/></draw:frame><text:span text:style-name="MT1"> <text:s/>Landesbildungsserver Baden-Württemberg, Fachredaktion Englisch (</text:span><text:a xlink:type="simple" xlink:href="http://www.englisch-bw.de/" text:style-name="Internet_20_link" text:visited-style-name="Visited_20_Internet_20_Link"><text:span text:style-name="MT1">www.englisch-bw.de</text:span></text:a><text:span text:style-name="MT1">)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S</meta:initial-creator>
    <meta:editing-cycles>10</meta:editing-cycles>
    <meta:creation-date>2016-06-14T09:20:00</meta:creation-date>
    <dc:date>2018-03-13T08:56:57.373000000</dc:date>
    <meta:editing-duration>PT1M58S</meta:editing-duration>
    <meta:generator>LibreOffice/5.2.0.4$Windows_X86_64 LibreOffice_project/066b007f5ebcc236395c7d282ba488bca6720265</meta:generator>
    <meta:document-statistic meta:table-count="0" meta:image-count="1" meta:object-count="0" meta:page-count="2" meta:paragraph-count="26" meta:word-count="344" meta:character-count="2727" meta:non-whitespace-character-count="24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