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4.0361in"/>
    </style:style>
    <style:style style:name="Table1" style:family="table" style:master-page-name="MP0">
      <style:table-properties style:width="7.1826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enabsatz" style:list-style-name="LFO1" style:family="paragraph">
      <style:paragraph-properties fo:break-before="page" fo:margin-bottom="0in" fo:line-height="100%"/>
      <style:text-properties style:font-name="Arial" style:font-name-complex="Arial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enabsatz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Who is Silas Jones?</text:p>
              </text:list-item>
            </text:list>
          </table:table-cell>
          <table:table-cell table:style-name="TableCell11">
            <text:p text:style-name="P12">Sole law enforcement officer of<text:s/>small-town<text:s/>Chabot, Miss. Nicknames: 32 (his baseball number) or Constable (his job).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What‘s his current most important task?</text:p>
              </text:list-item>
            </text:list>
          </table:table-cell>
          <table:table-cell table:style-name="TableCell16">
            <text:p text:style-name="P17">He’s trying to find the missing Rutherford girl and therefore searches the land.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Who does he find while looking for the girl?</text:p>
              </text:list-item>
            </text:list>
          </table:table-cell>
          <table:table-cell table:style-name="TableCell21">
            <text:p text:style-name="P22">He discovers the festering body of a small drug dealer, Morton Morisette<text:s/>(M&amp;M), who had most likely been killed by a crackhead some time ago.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Where did Silas grow up<text:s/>and how does he know M&amp;M?</text:p>
              </text:list-item>
            </text:list>
          </table:table-cell>
          <table:table-cell table:style-name="TableCell26">
            <text:p text:style-name="P27">In Chabot, in a hunting cabin without electricity or gas, owned by a white man. He lived there with his mom in very poor conditions. He is black.</text:p>
            <text:p text:style-name="P28">He had known the victim at high school and<text:s/>ponders on how life would have turned out for him had he stayed in contact.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What is life in Chabot like?</text:p>
              </text:list-item>
            </text:list>
          </table:table-cell>
          <table:table-cell table:style-name="TableCell32">
            <text:p text:style-name="P33">Chabot is very much in the sticks,<text:s/>a slowly decaying place. Cell phones don’t always work, there is no ATM, it is a wet county, bordered by dry counties, which leads to a high number of DUI cases. Few stores, many vacancies. Only the Rutherford Mills offer good jobs. Town employees like Silas are a lot less well-off. Their way of life like e.g. junk food in the office etc. speaks volumes.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What’s Silas’ relationship to Larry Ott and why is Larry called “Norman Bates”?</text:p>
              </text:list-item>
            </text:list>
          </table:table-cell>
          <table:table-cell table:style-name="TableCell37">
            <text:p text:style-name="P38">He claims he just knows him from school. Silas’ chief<text:s/>French<text:s/>tells him that he had paid “Norman Bates”, which is a nickname for Larry,<text:s/>a visit<text:s/>because he is the usual suspect whenever a girl goes missing. (Norman Bates is the murderer in Hitchcock’s horror movie “Psycho”.)<text:s/>Larry is an avid reader of horror books.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What makes<text:s/>Silas concerned when he learns about the visit to Larry?</text:p>
              </text:list-item>
            </text:list>
          </table:table-cell>
          <table:table-cell table:style-name="TableCell42">
            <text:p text:style-name="P43">Larry had not been at his shop, which is highly unusual as he has never stopped being there during business hours, “regular as clockwork”, even when there were no customers.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Why does Silas drive up to Larry’s place?</text:p>
              </text:list-item>
            </text:list>
          </table:table-cell>
          <table:table-cell table:style-name="TableCell47">
            <text:p text:style-name="P48">Larry had tried to contact him two years before<text:s/>when he learned that Silas was back in Chabot. Silas had not returned the call, but Larry called him again just to tell him he was welcome back home.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What had happened 25 years ago with Cindy Walker?</text:p>
              </text:list-item>
            </text:list>
          </table:table-cell>
          <table:table-cell table:style-name="TableCell52">
            <text:p text:style-name="P53">Silas had known her too since he and Larry had known each other more closely. She had gone missing after a date with Larry, but Larry never confessed and no body was found, so the police could not arrest him.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What happens while Silas is on his way to Larry?</text:p>
              </text:list-item>
            </text:list>
          </table:table-cell>
          <table:table-cell table:style-name="TableCell57">
            <text:p text:style-name="P58">He<text:s/>is being told to take care of a rattlesnake in somebody’s mailbox on “White Trash Avenue” where poor white people live in trailers and run-down<text:s/>houses. Therefore,<text:s/>he asks his girlfriend Angie, an EMT<text:s/>(Emergency Medical Technician), to go to<text:s/>Larry’s place to check if he’s alright.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While on duty directing traffic, Silas receives a call. What is it about?</text:p>
              </text:list-item>
            </text:list>
          </table:table-cell>
          <table:table-cell table:style-name="TableCell62">
            <text:p text:style-name="P63">Angie tells him that something went terribly wrong with Larr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P8" style:parent-style-name="Kopfzeile" style:family="paragraph">
      <style:text-properties style:font-name="Arial" style:font-name-complex="Arial" fo:font-weight="bold" style:font-weight-asian="bold"/>
    </style:style>
    <style:style style:name="P9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  <style:style style:name="P10" style:parent-style-name="Kopfzeile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7">“Crooked Letter, Crooked letter” by Tom Franklin. Chapter Two, RC task and key.<text:s/></text:p>
        <text:p text:style-name="P8"/>
        <text:p text:style-name="P9">Having read chapter two, fold the sheet along the vertical line and answer the questions. Or work with a partner and take turns asking and answering the questions.</text:p>
        <text:p text:style-name="P10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07-05T07:15:00Z</meta:creation-date>
    <dc:date>2017-07-05T07:15:00Z</dc:date>
    <meta:print-date>2017-07-05T07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794" meta:row-count="20" meta:non-whitespace-character-count="2416"/>
  </office:meta>
</office:document-meta>
</file>