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60000005AFE025C19632AF547.png" manifest:media-type="image/png"/>
  <manifest:file-entry manifest:full-path="Pictures/1000020100000158000001E0DD83EAE6B19567C3.png" manifest:media-type="image/png"/>
  <manifest:file-entry manifest:full-path="Pictures/10000000000001C2000000BEFDFC07E69311C11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imes New Roman" svg:font-family="'Times New Roman'"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elle2" style:family="table">
      <style:table-properties style:width="17.607cm" fo:margin-left="0cm" table:align="left"/>
    </style:style>
    <style:style style:name="Tabelle2.A" style:family="table-column">
      <style:table-column-properties style:column-width="9.294cm"/>
    </style:style>
    <style:style style:name="Tabelle2.B" style:family="table-column">
      <style:table-column-properties style:column-width="8.313cm"/>
    </style:style>
    <style:style style:name="Tabelle2.1" style:family="table-row">
      <style:table-row-properties fo:keep-together="always"/>
    </style:style>
    <style:style style:name="Tabelle2.A1" style:family="table-cell">
      <style:table-cell-properties style:vertical-align="middle" fo:padding="0.199cm" fo:border-left="0.05pt solid #666666" fo:border-right="none" fo:border-top="0.05pt solid #666666" fo:border-bottom="0.05pt solid #666666"/>
    </style:style>
    <style:style style:name="Tabelle2.B1" style:family="table-cell">
      <style:table-cell-properties style:vertical-align="middle" fo:padding="0.199cm" fo:border="0.05pt solid #666666"/>
    </style:style>
    <style:style style:name="Tabelle2.A2" style:family="table-cell">
      <style:table-cell-properties style:vertical-align="middle" fo:padding="0.199cm" fo:border-left="0.05pt solid #666666" fo:border-right="none" fo:border-top="none" fo:border-bottom="0.05pt solid #666666"/>
    </style:style>
    <style:style style:name="Tabelle2.B2" style:family="table-cell">
      <style:table-cell-properties style:vertical-align="middle" fo:padding="0.199cm" fo:border-left="0.05pt solid #666666" fo:border-right="0.05pt solid #666666" fo:border-top="none" fo:border-bottom="0.05pt solid #666666"/>
    </style:style>
    <style:style style:name="P1" style:family="paragraph" style:parent-style-name="Footer">
      <style:paragraph-properties fo:orphans="0" fo:widows="0" fo:padding-left="0cm" fo:padding-right="0cm" fo:padding-top="0.035cm" fo:padding-bottom="0cm" fo:border-left="none" fo:border-right="none" fo:border-top="1.5pt solid #000000" fo:border-bottom="none" style:shadow="none"/>
      <style:text-properties officeooo:paragraph-rsid="001d9100"/>
    </style:style>
    <style:style style:name="P2"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P3" style:family="paragraph" style:parent-style-name="Horizontal_20_Line">
      <style:text-properties officeooo:paragraph-rsid="001fd77f"/>
    </style:style>
    <style:style style:name="P4" style:family="paragraph" style:parent-style-name="Normal_20__28_Web_29_">
      <style:paragraph-properties style:writing-mode="lr-tb"/>
      <style:text-properties style:font-name="Times New Roman" officeooo:paragraph-rsid="001fd77f"/>
    </style:style>
    <style:style style:name="P5" style:family="paragraph" style:parent-style-name="Standard">
      <style:paragraph-properties fo:line-height="115%" style:writing-mode="lr-tb"/>
      <style:text-properties officeooo:paragraph-rsid="001fd77f"/>
    </style:style>
    <style:style style:name="P6" style:family="paragraph" style:parent-style-name="Standard">
      <style:paragraph-properties fo:line-height="115%" style:writing-mode="lr-tb"/>
      <style:text-properties officeooo:paragraph-rsid="002c0636"/>
    </style:style>
    <style:style style:name="P7" style:family="paragraph" style:parent-style-name="Standard">
      <style:paragraph-properties fo:line-height="150%"/>
      <style:text-properties style:font-name="Arial" fo:font-size="11pt" style:font-size-asian="11pt" style:font-size-complex="11pt"/>
    </style:style>
    <style:style style:name="P8" style:family="paragraph" style:parent-style-name="Text_20_body">
      <style:paragraph-properties fo:line-height="150%"/>
      <style:text-properties style:font-name="Arial" fo:font-size="11pt" officeooo:paragraph-rsid="001fd77f" style:font-size-asian="11pt" style:font-size-complex="11pt"/>
    </style:style>
    <style:style style:name="P9" style:family="paragraph" style:parent-style-name="Text_20_body">
      <style:paragraph-properties fo:text-align="justify" style:justify-single-word="false"/>
      <style:text-properties officeooo:paragraph-rsid="001fd77f"/>
    </style:style>
    <style:style style:name="P10" style:family="paragraph" style:parent-style-name="Title">
      <style:text-properties officeooo:paragraph-rsid="001fd77f"/>
    </style:style>
    <style:style style:name="P11" style:family="paragraph" style:parent-style-name="Standard">
      <style:paragraph-properties fo:margin-top="0.101cm" fo:margin-bottom="0.101cm" style:contextual-spacing="false" fo:line-height="150%"/>
      <style:text-properties style:font-name="Arial" fo:font-size="12pt" fo:language="la" fo:country="VA" style:font-size-asian="12pt" style:font-size-complex="12pt"/>
    </style:style>
    <style:style style:name="P12" style:family="paragraph" style:parent-style-name="Text_20_body">
      <style:paragraph-properties fo:margin-top="0.101cm" fo:margin-bottom="0.101cm" style:contextual-spacing="false" fo:line-height="150%"/>
      <style:text-properties style:font-name="Arial" fo:font-size="12pt" fo:language="la" fo:country="VA" officeooo:paragraph-rsid="001fd77f" style:font-size-asian="12pt" style:font-size-complex="12pt"/>
    </style:style>
    <style:style style:name="P13" style:family="paragraph" style:parent-style-name="Text_20_body">
      <style:paragraph-properties fo:margin-top="0.199cm" fo:margin-bottom="0.25cm" style:contextual-spacing="false"/>
      <style:text-properties officeooo:rsid="0030b25d" officeooo:paragraph-rsid="0030b25d"/>
    </style:style>
    <style:style style:name="P14" style:family="paragraph" style:parent-style-name="Footnote">
      <style:text-properties style:font-name="Liberation Serif" fo:font-size="11pt" officeooo:rsid="00321f66" officeooo:paragraph-rsid="00321f66" style:font-size-complex="11pt"/>
    </style:style>
    <style:style style:name="P15" style:family="paragraph" style:parent-style-name="Standard">
      <style:paragraph-properties fo:line-height="150%"/>
      <style:text-properties style:font-name="Arial" fo:font-size="11pt" officeooo:paragraph-rsid="0031ed77" style:font-size-asian="11pt" style:font-size-complex="11pt"/>
    </style:style>
    <style:style style:name="P16" style:family="paragraph" style:parent-style-name="Standard">
      <style:text-properties style:font-name="Liberation Serif1" fo:font-size="11pt" officeooo:paragraph-rsid="00258e84" style:font-size-complex="11pt"/>
    </style:style>
    <style:style style:name="P17" style:family="paragraph" style:parent-style-name="Standard" style:list-style-name="WWNum2a">
      <style:paragraph-properties fo:margin-left="1.27cm" fo:margin-right="0cm" fo:margin-top="0.176cm" fo:margin-bottom="0.176cm" style:contextual-spacing="false" fo:text-indent="-0.635cm" style:auto-text-indent="false" style:vertical-align="auto" style:writing-mode="lr-tb">
        <style:tab-stops>
          <style:tab-stop style:position="1.27cm"/>
        </style:tab-stops>
      </style:paragraph-properties>
      <style:text-properties officeooo:paragraph-rsid="001fd77f"/>
    </style:style>
    <style:style style:name="P18" style:family="paragraph" style:parent-style-name="Text_20_body_20__28_user_29_" style:list-style-name="L1">
      <style:paragraph-properties fo:margin-top="0cm" fo:margin-bottom="0cm" style:contextual-spacing="false" fo:text-align="justify" style:justify-single-word="false"/>
      <style:text-properties officeooo:paragraph-rsid="00330f60"/>
    </style:style>
    <style:style style:name="P19" style:family="paragraph" style:parent-style-name="Text_20_body_20__28_user_29_" style:list-style-name="WWNum1">
      <style:paragraph-properties fo:margin-left="1.247cm" fo:margin-right="0cm" fo:margin-top="0cm" fo:margin-bottom="0cm" style:contextual-spacing="false" fo:line-height="115%" fo:text-align="justify" style:justify-single-word="false" fo:text-indent="-0.499cm" style:auto-text-indent="false" style:writing-mode="lr-tb"/>
      <style:text-properties officeooo:paragraph-rsid="001fd77f"/>
    </style:style>
    <style:style style:name="P20" style:family="paragraph" style:parent-style-name="Text_20_body_20__28_user_29_" style:list-style-name="WWNum1">
      <style:paragraph-properties fo:margin-left="1.247cm" fo:margin-right="0cm" fo:line-height="115%" fo:text-align="justify" style:justify-single-word="false" fo:text-indent="-0.499cm" style:auto-text-indent="false" style:writing-mode="lr-tb"/>
      <style:text-properties officeooo:paragraph-rsid="001fd77f"/>
    </style:style>
    <style:style style:name="P21" style:family="paragraph" style:parent-style-name="Text_20_body_20__28_user_29_" style:list-style-name="WWNum1">
      <style:paragraph-properties fo:margin-left="2cm" fo:margin-right="0cm" fo:margin-top="0cm" fo:margin-bottom="0cm" style:contextual-spacing="false" fo:line-height="115%" fo:text-align="justify" style:justify-single-word="false" fo:text-indent="0cm" style:auto-text-indent="false" style:writing-mode="lr-tb"/>
      <style:text-properties officeooo:paragraph-rsid="001fd77f"/>
    </style:style>
    <style:style style:name="P22" style:family="paragraph" style:parent-style-name="Text_20_body_20__28_user_29_" style:list-style-name="WWNum1">
      <style:paragraph-properties fo:margin-left="2cm" fo:margin-right="0cm" fo:margin-top="0cm" fo:margin-bottom="0cm" style:contextual-spacing="false" fo:line-height="115%" fo:text-align="justify" style:justify-single-word="false" fo:text-indent="0cm" style:auto-text-indent="false" style:writing-mode="lr-tb"/>
      <style:text-properties officeooo:paragraph-rsid="00258e84"/>
    </style:style>
    <style:style style:name="T1" style:family="text">
      <style:text-properties fo:font-size="9pt" style:font-size-asian="9pt" style:font-size-complex="9pt"/>
    </style:style>
    <style:style style:name="T2" style:family="text">
      <style:text-properties fo:font-size="9pt" officeooo:rsid="0013edf9" style:font-size-asian="9pt" style:font-size-complex="9pt"/>
    </style:style>
    <style:style style:name="T3" style:family="text">
      <style:text-properties fo:font-size="10pt" style:font-size-asian="10pt" style:font-size-complex="8pt"/>
    </style:style>
    <style:style style:name="T4" style:family="text">
      <style:text-properties officeooo:rsid="0015530a"/>
    </style:style>
    <style:style style:name="T5" style:family="text">
      <style:text-properties style:font-name="Calibri" fo:language="de" fo:country="DE" style:language-asian="de" style:country-asian="DE" style:language-complex="ar" style:country-complex="SA"/>
    </style:style>
    <style:style style:name="T6" style:family="text">
      <style:text-properties style:font-name="Calibri" fo:language="de" fo:country="DE" officeooo:rsid="002c0636" style:language-asian="de" style:country-asian="DE" style:language-complex="ar" style:country-complex="SA"/>
    </style:style>
    <style:style style:name="T7" style:family="text">
      <style:text-properties style:font-name="Calibri" fo:font-size="10pt" fo:language="en" fo:country="GB" style:font-size-asian="10pt" style:language-asian="de" style:country-asian="DE" style:font-name-complex="Times New Roman1" style:font-size-complex="10pt" style:language-complex="ar" style:country-complex="SA"/>
    </style:style>
    <style:style style:name="T8" style:family="text">
      <style:text-properties style:font-name="Calibri" fo:font-size="10pt" style:font-size-asian="10pt" style:font-size-complex="10pt"/>
    </style:style>
    <style:style style:name="T9" style:family="text">
      <style:text-properties style:font-name="Calibri" fo:font-size="10pt" officeooo:rsid="00321f66" style:font-size-asian="10pt" style:font-size-complex="10pt"/>
    </style:style>
    <style:style style:name="T10" style:family="text">
      <style:text-properties style:font-name="Calibri" fo:font-size="10pt" fo:font-style="italic" style:font-size-asian="10pt" style:font-style-asian="italic" style:font-size-complex="10pt" style:font-style-complex="italic"/>
    </style:style>
    <style:style style:name="T11" style:family="text">
      <style:text-properties style:font-name="Calibri" fo:language="en" fo:country="GB" style:language-asian="de" style:country-asian="DE" style:language-complex="ar" style:country-complex="SA"/>
    </style:style>
    <style:style style:name="T12" style:family="text">
      <style:text-properties fo:language="en" fo:country="GB"/>
    </style:style>
    <style:style style:name="T13" style:family="text">
      <style:text-properties officeooo:rsid="001fd77f"/>
    </style:style>
    <style:style style:name="T14" style:family="text">
      <style:text-properties officeooo:rsid="00258e84"/>
    </style:style>
    <style:style style:name="T15" style:family="text">
      <style:text-properties style:font-name="Liberation Serif"/>
    </style:style>
    <style:style style:name="T16" style:family="text">
      <style:text-properties style:font-name="Liberation Serif" fo:language="de" fo:country="DE" style:language-asian="de" style:country-asian="DE" style:language-complex="ar" style:country-complex="SA"/>
    </style:style>
    <style:style style:name="T17" style:family="text">
      <style:text-properties style:font-name="Liberation Serif" fo:language="de" fo:country="DE" officeooo:rsid="002c0636" style:language-asian="de" style:country-asian="DE" style:language-complex="ar" style:country-complex="SA"/>
    </style:style>
    <style:style style:name="T18" style:family="text">
      <style:text-properties style:font-name="Liberation Serif" fo:language="de" fo:country="DE" style:font-name-asian="NSimSun" style:font-size-asian="11pt" style:language-asian="zh" style:country-asian="CN" style:font-name-complex="Lucida Sans" style:language-complex="hi" style:country-complex="IN"/>
    </style:style>
    <style:style style:name="T19" style:family="text">
      <style:text-properties style:font-name="Liberation Serif" fo:font-size="12pt" fo:language="de" fo:country="DE" officeooo:rsid="002c0636" style:font-size-asian="12pt" style:language-asian="de" style:country-asian="DE" style:font-size-complex="12pt" style:language-complex="ar" style:country-complex="SA"/>
    </style:style>
    <style:style style:name="T20" style:family="text">
      <style:text-properties fo:color="#000080" loext:opacity="100%" style:font-name="Liberation Serif" fo:font-size="12pt" fo:language="zxx" fo:country="none" style:text-underline-style="solid" style:text-underline-width="auto" style:text-underline-color="font-color" officeooo:rsid="0013edf9" style:font-size-asian="12pt" style:language-asian="zxx" style:country-asian="none" style:font-name-complex="Times New Roman1" style:font-size-complex="12pt" style:language-complex="zxx" style:country-complex="none"/>
    </style:style>
    <style:style style:name="T21" style:family="text">
      <style:text-properties fo:color="#000080" loext:opacity="100%" style:font-name="Liberation Serif" fo:font-size="12pt" fo:language="zxx" fo:country="none" style:text-underline-style="solid" style:text-underline-width="auto" style:text-underline-color="font-color" officeooo:rsid="0013edf9" style:font-size-asian="12pt" style:language-asian="zxx" style:country-asian="none" style:font-size-complex="12pt" style:language-complex="zxx" style:country-complex="none"/>
    </style:style>
    <style:style style:name="T22" style:family="text">
      <style:text-properties fo:color="#000080" loext:opacity="100%" style:font-name="Liberation Serif" fo:font-size="10pt" fo:language="zxx" fo:country="none" style:text-underline-style="solid" style:text-underline-width="auto" style:text-underline-color="font-color" officeooo:rsid="0013edf9" style:font-size-asian="10pt" style:language-asian="zxx" style:country-asian="none" style:font-name-complex="Times New Roman1" style:font-size-complex="10pt" style:language-complex="zxx" style:country-complex="none"/>
    </style:style>
    <style:style style:name="T23" style:family="text">
      <style:text-properties fo:font-size="12pt" style:font-size-asian="12pt" style:font-size-complex="12pt"/>
    </style:style>
    <style:style style:name="T24" style:family="text">
      <style:text-properties fo:font-size="12pt" fo:language="en" fo:country="GB" style:font-size-asian="12pt" style:font-size-complex="12pt"/>
    </style:style>
    <style:style style:name="T25" style:family="text">
      <style:text-properties officeooo:rsid="00321f66"/>
    </style:style>
    <style:style style:name="T26" style:family="text">
      <style:text-properties style:font-name="Calibri1"/>
    </style:style>
    <style:style style:name="T27" style:family="text">
      <style:text-properties style:font-name="Calibri1" fo:font-style="italic" style:font-style-asian="italic" style:font-style-complex="italic"/>
    </style:style>
    <style:style style:name="T28" style:family="text">
      <style:text-properties fo:language="de" fo:country="DE" style:font-name-asian="NSimSun" style:font-size-asian="11pt" style:language-asian="zh" style:country-asian="CN" style:font-name-complex="Lucida Sans" style:language-complex="hi" style:country-complex="IN"/>
    </style:style>
    <style:style style:name="T29" style:family="text">
      <style:text-properties style:font-name="Calibri"/>
    </style:style>
    <style:style style:name="T30" style:family="text">
      <style:text-properties style:font-name="Calibri" fo:language="de" fo:country="DE" style:font-name-asian="NSimSun" style:font-size-asian="11pt" style:language-asian="zh" style:country-asian="CN" style:font-name-complex="Lucida Sans" style:language-complex="hi" style:country-complex="IN"/>
    </style:style>
    <style:style style:name="T31" style:family="text">
      <style:text-properties style:font-name="Calibri" fo:language="de" fo:country="DE" style:font-name-asian="NSimSun" style:language-asian="zh" style:country-asian="CN" style:font-name-complex="Lucida Sans" style:language-complex="hi" style:country-complex="IN"/>
    </style:style>
    <style:style style:name="T32" style:family="text">
      <style:text-properties style:font-name="Calibri" fo:font-size="10pt" style:font-size-asian="10pt" style:font-size-complex="10pt"/>
    </style:style>
    <style:style style:name="T33" style:family="text">
      <style:text-properties style:font-name="Calibri" fo:font-size="10pt" fo:language="de" fo:country="DE" style:font-name-asian="NSimSun" style:font-size-asian="10pt" style:language-asian="zh" style:country-asian="CN" style:font-name-complex="Lucida Sans" style:font-size-complex="10pt" style:language-complex="hi" style:country-complex="IN"/>
    </style:style>
    <style:style style:name="T34" style:family="text">
      <style:text-properties style:font-name="Calibri" fo:font-size="10pt" fo:language="de" fo:country="DE" officeooo:rsid="00321f66" style:font-name-asian="NSimSun" style:font-size-asian="10pt" style:language-asian="zh" style:country-asian="CN" style:font-name-complex="Lucida Sans" style:font-size-complex="10pt" style:language-complex="hi" style:country-complex="IN"/>
    </style:style>
    <style:style style:name="T35" style:family="text">
      <style:text-properties style:font-name="Liberation Serif" fo:language="de" fo:country="DE" officeooo:rsid="002c0636" style:language-asian="de" style:country-asian="DE" style:language-complex="ar" style:country-complex="SA"/>
    </style:style>
    <style:style style:name="T36" style:family="text">
      <style:text-properties style:font-name="Liberation Serif" fo:font-size="10pt" fo:language="de" fo:country="DE" officeooo:rsid="00321f66" style:font-name-asian="NSimSun" style:font-size-asian="10pt" style:language-asian="zh" style:country-asian="CN" style:font-name-complex="Lucida Sans" style:font-size-complex="10pt" style:language-complex="hi" style:country-complex="IN"/>
    </style:style>
    <style:style style:name="T37" style:family="text">
      <style:text-properties style:font-name="Liberation Serif" fo:font-size="12pt" fo:language="de" fo:country="DE" officeooo:rsid="002c0636" style:font-size-asian="12pt" style:language-asian="de" style:country-asian="DE" style:font-size-complex="12pt" style:language-complex="ar" style:country-complex="SA"/>
    </style:style>
    <style:style style:name="T38" style:family="text">
      <style:text-properties style:font-name="Liberation Serif" fo:font-size="12pt" fo:language="de" fo:country="DE" officeooo:rsid="00321f66" style:font-name-asian="NSimSun" style:font-size-asian="12pt" style:language-asian="zh" style:country-asian="CN" style:font-name-complex="Lucida Sans" style:font-size-complex="12pt" style:language-complex="hi" style:country-complex="IN"/>
    </style:style>
    <style:style style:name="T39" style:family="text">
      <style:text-properties style:font-name="Liberation Serif" fo:font-size="11pt" fo:language="de" fo:country="DE" officeooo:rsid="002c0636" style:font-size-asian="11pt" style:language-asian="de" style:country-asian="DE" style:font-size-complex="11pt" style:language-complex="ar" style:country-complex="SA"/>
    </style:style>
    <style:style style:name="T40" style:family="text">
      <style:text-properties style:font-name="Liberation Serif" fo:font-size="11pt" fo:language="de" fo:country="DE" officeooo:rsid="00321f66" style:font-name-asian="NSimSun" style:font-size-asian="11pt" style:language-asian="zh" style:country-asian="CN" style:font-name-complex="Lucida Sans" style:font-size-complex="11pt" style:language-complex="hi" style:country-complex="I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as Paradox des Euathlos (Gellius, Noctes Atticae 5, 10)</text:p>
      <text:p text:style-name="P9">Der Schriftsteller Aulus Gellius gibt in diesem Text aus den <text:span text:style-name="Emphasis">Noctes Atticae</text:span> ein Paradox wieder, das in der Philosophie bis heute diskutiert wird. </text:p>
      <text:p text:style-name="Horizontal_20_Line"/>
      <text:h text:style-name="Heading_20_1" text:outline-level="1">Lateinischer Text mit Übersetzung</text:h>
      <table:table table:name="Tabelle2" table:style-name="Tabelle2">
        <table:table-column table:style-name="Tabelle2.A"/>
        <table:table-column table:style-name="Tabelle2.B"/>
        <table:table-row table:style-name="Tabelle2.1">
          <table:table-cell table:style-name="Tabelle2.A1" office:value-type="string">
            <text:p text:style-name="P12">De argumentis, quae Graece ἀντιστρέφοντα (antistrephonta) appellantur, a nobis „reciproca” dici possunt.</text:p>
          </table:table-cell>
          <table:table-cell table:style-name="Tabelle2.B1" office:value-type="string">
            <text:p text:style-name="P8">Über die Argumente, die auf Griechisch ἀντιστρέφοντα (antistrephonta, dt. Umkehrschluss), von uns „Umkehrung“ genannt werden können</text:p>
          </table:table-cell>
        </table:table-row>
        <table:table-row table:style-name="Tabelle2.1">
          <table:table-cell table:style-name="Tabelle2.A2" office:value-type="string">
            <text:p text:style-name="P11">Inter vitia argumentorum longe maximum esse vitium videtur, quae ἀντιστρέφοντα (antistrephonta) Graeci dicunt. Ea quidam e nostris non hercle nimis absurde „reciproca” appellaverunt. </text:p>
          </table:table-cell>
          <table:table-cell table:style-name="Tabelle2.B2" office:value-type="string">
            <text:p text:style-name="P7">Unter den Fehlern der Argumente scheint bei weitem der schwerwiegendste der zu sein, den die Griechen ἀντιστρέφοντα (antistrephonta) nennen. Diese Schlussformen nannten einige von unseren Autoren, beim Herkules, nicht allzu abwegig „rückwirkender Schluss”.</text:p>
          </table:table-cell>
        </table:table-row>
        <table:table-row table:style-name="Tabelle2.1">
          <table:table-cell table:style-name="Tabelle2.A2" office:value-type="string">
            <text:p text:style-name="P11">Id autem vitium accidit hoc modo, cum argumentum propositum referri contra convertique in eum potest, a quo dictum est, et utrimque pariter valet; quale est pervolgatum illud, quo Protagoram, sophistarum acerrimum, usum esse ferunt adversus Euathlum, discipulum suum. </text:p>
          </table:table-cell>
          <table:table-cell table:style-name="Tabelle2.B2" office:value-type="string">
            <text:p text:style-name="P7">Dieser Fehler tritt dann auf, wenn ein vorgetragenes Argument umgedreht und gegen den gewandt werden kann, von dem es aufgestellt wurde, und dann beides gleichermaßen gilt. Ein bestimmter Schluss dieser Art ist sehr bekannt, und zwar jener, den Protagoras, der gewitzteste der Sophisten, gegen Euathlos, seinen Schüler, vorgebracht haben soll. </text:p>
          </table:table-cell>
        </table:table-row>
        <text:soft-page-break/>
        <table:table-row table:style-name="Tabelle2.1">
          <table:table-cell table:style-name="Tabelle2.A2" office:value-type="string">
            <text:p text:style-name="P11">Lis namque inter eos et controversia super pacta mercede. Haec fuit: </text:p>
          </table:table-cell>
          <table:table-cell table:style-name="Tabelle2.B2" office:value-type="string">
            <text:p text:style-name="P7">Es gab nämlich einen Streit zwischen ihnen und eine Kontroverse über einen vereinbarten Lohn. Dies ist die Geschichte:</text:p>
          </table:table-cell>
        </table:table-row>
        <table:table-row table:style-name="Tabelle2.1">
          <table:table-cell table:style-name="Tabelle2.A2" office:value-type="string">
            <text:p text:style-name="P11">Euathlus, adulescens dives, eloquentiae discendae causarumque orandi cupiens fuit.</text:p>
          </table:table-cell>
          <table:table-cell table:style-name="Tabelle2.B2" office:value-type="string">
            <text:p text:style-name="P15">Euathlos, ein reicher junger Mann, wollte die Redelehre und die Juristerei lernen.</text:p>
          </table:table-cell>
        </table:table-row>
        <table:table-row table:style-name="Tabelle2.1">
          <table:table-cell table:style-name="Tabelle2.A2" office:value-type="string">
            <text:p text:style-name="P11">Is in disciplinam Protagorae sese dedit daturumque promisit mercedem grandem pecuniam, quantam Protagoras petiverat, dimidiumque eius dedit iam tunc statim, priusquam disceret, pepigitque, ut relicum dimidium daret, quo primo die causam apud iudices orasset et vicisset.</text:p>
          </table:table-cell>
          <table:table-cell table:style-name="Tabelle2.B2" office:value-type="string">
            <text:p text:style-name="P7">Er nahm bei Protagoras Unterricht und versprach als Honorar eine erhebliche Geldsumme, so viel, wie Protagoras gefordert hatte: Die Hälfte davon gab er sogleich, bevor er den Unterricht aufnahm, und er vereinbarte mit ihm, dass er die zweite Hälfte des Honorars an dem Tag abliefern werde, an dem er in einem Prozess vor Gericht aufgetreten wäre und diesen Prozess gewonnen hätte.</text:p>
          </table:table-cell>
        </table:table-row>
        <table:table-row table:style-name="Tabelle2.1">
          <table:table-cell table:style-name="Tabelle2.A2" office:value-type="string">
            <text:p text:style-name="P11">Postea cum diutule auditor adsectatorque Protagorae fuisset et in studio quidem facundiae abunde promovisset, causas tamen non reciperet tempusque iam longum transcurreret et facere id videretur, ne relicum mercedis daret, capit consilium Protagoras, ut tum existimabat, astutum:</text:p>
            <text:p text:style-name="P11">Petere institit ex pacto mercedem, litem cum Euathlo contestatur. </text:p>
          </table:table-cell>
          <table:table-cell table:style-name="Tabelle2.B2" office:value-type="string">
            <text:p text:style-name="P7">Als er später eine Weile als Hörer und Lernender bei Protagoras gewesen war und in der Redefähigkeit recht weit gekommen war, dennoch keinen Prozess aufnahm und schon eine lange Zeit verflossen war und es so aussah, dass er den Rest des Honorars nicht begleichen würde, da fasste Protagoras einen, wie er damals meinte, schlauen Entschluss:</text:p>
            <text:p text:style-name="P7">Er beschloss, das Honorar gemäß dem Vertrag zu fordern, und ging gegen Euathlos vor Gericht.</text:p>
          </table:table-cell>
        </table:table-row>
        <text:soft-page-break/>
        <table:table-row table:style-name="Tabelle2.1">
          <table:table-cell table:style-name="Tabelle2.A2" office:value-type="string">
            <text:p text:style-name="P11">Et cum ad iudices coniciendae consistendaeque causae gratia venissent, tum Protagoras sic exorsus est: </text:p>
          </table:table-cell>
          <table:table-cell table:style-name="Tabelle2.B2" office:value-type="string">
            <text:p text:style-name="P7">Und als sie vor die Richter traten, um den Prozess zu verhandeln und entscheiden zu lassen, da sprach Protagoras folgendermaßen:</text:p>
          </table:table-cell>
        </table:table-row>
        <table:table-row table:style-name="Tabelle2.1">
          <table:table-cell table:style-name="Tabelle2.A2" office:value-type="string">
            <text:p text:style-name="P11">„Disce”, inquit „stultissime adulescens, utroque id modo fore, uti reddas, quod peto, sive contra te pronuntiatum erit sive pro te.</text:p>
            <text:p text:style-name="P11">Nam si contra te lis data erit, merces mihi ex sententia debebitur, quia ego vicero; sin vero secundum te iudicatum erit, merces mihi ex pacto debebitur, quia tu viceris.” </text:p>
          </table:table-cell>
          <table:table-cell table:style-name="Tabelle2.B2" office:value-type="string">
            <text:p text:style-name="P7">„Nimm zur Kenntnis, dummer Junge, dass in beiden Fällen der Fall eintreten wird, dass du mir das, was ich fordere, geben musst, ganz gleich, ob man für oder gegen dich entscheiden wird.</text:p>
            <text:p text:style-name="P7">Denn wenn der Prozess zu deinen Ungunsten ausgeht, dann steht mir das Geld nach dem Vertrag zu, weil ich gesiegt habe. Wenn aber zu deinen Gunsten entschieden wird, dann steht mir das Geld nach dem Vertrag zu, weil du gesiegt hast.“</text:p>
          </table:table-cell>
        </table:table-row>
        <table:table-row table:style-name="Tabelle2.1">
          <table:table-cell table:style-name="Tabelle2.A2" office:value-type="string">
            <text:p text:style-name="P11">Ad ea respondit Euathlus:</text:p>
          </table:table-cell>
          <table:table-cell table:style-name="Tabelle2.B2" office:value-type="string">
            <text:p text:style-name="P7">Darauf antwortete Euathlos:</text:p>
          </table:table-cell>
        </table:table-row>
        <table:table-row table:style-name="Tabelle2.1">
          <table:table-cell table:style-name="Tabelle2.A2" office:value-type="string">
            <text:p text:style-name="P11">„Potui”, inquit „huic tuae tam ancipiti captioni isse obviam, si verba non ipse facerem atque alio patrono uterer.</text:p>
            <text:p text:style-name="P11">Sed maius mihi in ista victoria prolubium est, cum te non in causa tantum, sed in argumento quoque isto vinco.</text:p>
          </table:table-cell>
          <table:table-cell table:style-name="Tabelle2.B2" office:value-type="string">
            <text:p text:style-name="P7">„Ich hätte deinem derart doppeldeutigen Trugschluss entgegentreten können, indem ich nicht selbst hier vorgetragen hätte, sondern mich der Dienste eines Anwalts bedient hätte.</text:p>
            <text:p text:style-name="P7">Aber ich habe größeren Spaß an diesem Sieg, wenn ich dich nicht nur im Prozess, sondern auch im Argumentationsgang besiege.</text:p>
          </table:table-cell>
        </table:table-row>
        <text:soft-page-break/>
        <table:table-row table:style-name="Tabelle2.1">
          <table:table-cell table:style-name="Tabelle2.A2" office:value-type="string">
            <text:p text:style-name="P11">Disce igitur tu quoque, magister sapientissime, utroque modo fore, uti non reddam, quod petis, sive contra me pronuntiatum fuerit sive pro me. Nam si iudices pro causa mea senserint, nihil tibi ex sententia debebitur, quia ego vicero; sin contra me pronuntiaverint, nihil tibi ex pacto debebo, quia non vicero.” </text:p>
          </table:table-cell>
          <table:table-cell table:style-name="Tabelle2.B2" office:value-type="string">
            <text:p text:style-name="P7">Nimm daher zur Kenntnis, weisester Lehrer, dass in beiden Fällen der Fall eintreten wird, dass ich dir das Geforderte nicht zurückgebe, ganz gleich, ob der Prozess gegen oder für mich ausgeht. Denn wenn die Richter in meinem Sinne entscheiden, dann schulde ich dir aufgrund des Gerichtsurteils nichts, weil ich gesiegt haben werde. Wenn sie aber gegen mich entscheiden, dann werde ich dir gemäß dem Vertrag nichts schulden, weil ich nicht gesiegt haben werde.“</text:p>
          </table:table-cell>
        </table:table-row>
        <table:table-row table:style-name="Tabelle2.1">
          <table:table-cell table:style-name="Tabelle2.A2" office:value-type="string">
            <text:p text:style-name="P11">Tum iudices dubiosum hoc inexplicabileque esse, quod utrimque dicebatur, rati, ne sententia sua, utramcumque in partem dicta esset, ipsa sese rescinderet, rem iniudicatam reliquerunt causamque in diem longissimam distulerunt.</text:p>
          </table:table-cell>
          <table:table-cell table:style-name="Tabelle2.B2" office:value-type="string">
            <text:p text:style-name="P7">Da meinten die Richter, dass das, was von beiden Seiten vorgetragen wurde, ein Zweifelsfall und unerklärlich sei, und damit ihr Urteil, ganz gleich, in wessen Sinne sie entschieden, sich nicht selbst widerspräche, ließen sie die Sache unentschieden und vertagten den Fall auf unbestimmte Zeit.</text:p>
          </table:table-cell>
        </table:table-row>
        <table:table-row table:style-name="Tabelle2.1">
          <table:table-cell table:style-name="Tabelle2.A2" office:value-type="string">
            <text:p text:style-name="P11">Sic ab adulescente discipulo magister eloquentiae inclutus suo sibi argumento confutatus est et captionis versute excogitatae frustratus fuit.</text:p>
          </table:table-cell>
          <table:table-cell table:style-name="Tabelle2.B2" office:value-type="string">
            <text:p text:style-name="P7">So wurde der berühmte Redelehrer von einem jugendlichen Schüler durch seine eigene Argumentation widerlegt und durch einen schlau ausgedachten Trugschluss in die Irre geführt.</text:p>
          </table:table-cell>
        </table:table-row>
      </table:table>
      <text:p text:style-name="P13">Übersetzer: Tilman Bechthold-Hengelhaupt</text:p>
      <text:h text:style-name="Heading_20_1" text:outline-level="1">Fragen zur Bearbeitung und Diskussion</text:h>
      <text:list xml:id="list4048597905" text:style-name="L1">
        <text:list-item>
          <text:p text:style-name="P18">I<text:span text:style-name="T15">nformieren Sie sich, was man unter einem Paradox versteht. </text:span><text:span text:style-name="showbody"><text:span text:style-name="T16">Sie können z. B. in Metzlers Philosophielexikon unter dem Eintrag </text:span></text:span><text:a xlink:type="simple" xlink:href="https://www.spektrum.de/lexikon/philosophie/paradoxie-paradox/1523" office:target-frame-name="Metzlers Philosophie-Lexikon" xlink:show="replace" text:style-name="Internet_20_link" text:visited-style-name="Visited_20_Internet_20_Link"><text:span text:style-name="Internet_20_link"><text:span text:style-name="T16">Paradox </text:span></text:span></text:a><text:span text:style-name="T16"><text:note text:id="ftn1" text:note-class="footnote"><text:note-citation>1</text:note-citation><text:note-body><text:p text:style-name="Footnote"><text:span text:style-name="T7">URL: </text:span><text:a xlink:type="simple" xlink:href="https://www.spektrum.de/lexikon/philosophie/paradoxie-paradox/1523" text:style-name="Internet_20_link" text:visited-style-name="Visited_20_Internet_20_Link"><text:span text:style-name="Absatz-Standardschriftart"><text:span text:style-name="T22">https://www.spektrum.de/lexikon/philosophie/paradoxie-paradox/1523</text:span></text:span></text:a><text:span text:style-name="Absatz-Standardschriftart"><text:span text:style-name="T22"> </text:span></text:span></text:p></text:note-body></text:note></text:span><text:span text:style-name="showbody"><text:span text:style-name="T16"><text:s/>nachschauen. </text:span></text:span><text:span text:style-name="showbody"><text:span text:style-name="T17">Das Stilmittel des Paradox wird auch i</text:span></text:span><text:span text:style-name="showbody"><text:span text:style-name="T19">n d</text:span></text:span><text:span text:style-name="showbody"><text:span text:style-name="T19">er </text:span></text:span><text:a xlink:type="simple" xlink:href="https://www.schule-bw.de/resolveuid/a0a056e0b9ae4eb0aea3f35933583ad7#paradox" office:target-frame-name="_blank" xlink:show="new" text:style-name="Internet_20_link" text:visited-style-name="Visited_20_Internet_20_Link"><text:span text:style-name="Internet_20_link"><text:span text:style-name="T38">Liste der Stilmittel</text:span></text:span></text:a><text:span text:style-name="showbody"><text:span text:style-name="T38"> </text:span></text:span><text:span text:style-name="showbody"><text:span text:style-name="T19">e</text:span></text:span><text:span text:style-name="showbody"><text:span text:style-name="T19">rläutert.</text:span></text:span></text:p>
        </text:list-item>
        <text:list-item text:style-override="WWNum1">
          <text:p text:style-name="P19">Erklären Sie in wenigen Worten, worin <text:span text:style-name="T13">in dieser Geschichte</text:span> das Paradox besteht. </text:p>
        </text:list-item>
        <text:list-item text:style-override="WWNum1">
          <text:p text:style-name="P20"><text:soft-page-break/>Eine vorgeschlagene Lösung lautet: Die Richter hätten Euathlos gewinnen lassen sollen, da er ja bis dahin noch keinen Prozess gewonnen hatte. In einem zweiten Prozess, den Protagoras dann hätte anstrengen müssen, hätte dieser gewonnen, da Euathlos ja zuvor einen Prozess (nämlich den ersten) gewonnen hatte. Was meinen Sie? </text:p>
        </text:list-item>
        <text:list-item text:style-override="WWNum1">
          <text:p text:style-name="P19">Zur Sprache:</text:p>
          <text:list text:style-name="WWNum1">
            <text:list-item>
              <text:list>
                <text:list-item>
                  <text:list>
                    <text:list-item>
                      <text:list>
                        <text:list-header>
                          <text:p text:style-name="P21"><text:span text:style-name="T14">a. </text:span>An mehreren Stellen kommt das Futur II vor. Suchen Sie diese Stellen im lateinischen Text heraus und erklären Sie, warum es hier verwendet wird.</text:p>
                          <text:p text:style-name="P22"><text:span text:style-name="T14">b. </text:span>Untersuchen Sie, wie die beiden Kontrahenten miteinander umgehen, d. h. ob Sie sich gegenseitig respektvoll oder mit Schimpfwörtern ansprechen. Prüfen Sie bei möglichen re­spektvollen Anreden, ob Ironie <text:span text:style-name="T25">vorliegen kann.</text:span><text:span text:style-name="T25"><text:note text:id="ftn0" text:note-class="footnote"><text:note-citation>2</text:note-citation><text:note-body><text:p text:style-name="P14"><text:span text:style-name="T8">Der Begriff Ironie wird in der </text:span><text:a xlink:type="simple" xlink:href="https://www.schule-bw.de/resolveuid/a0a056e0b9ae4eb0aea3f35933583ad7#paradox" office:target-frame-name="_blank" xlink:show="new" text:style-name="Internet_20_link" text:visited-style-name="Visited_20_Internet_20_Link"><text:span text:style-name="Internet_20_link"><text:span text:style-name="T33">Liste der Stilmittel</text:span></text:span></text:a><text:span text:style-name="showbody"><text:span text:style-name="T33"> e</text:span></text:span><text:span text:style-name="T8">rläutert</text:span></text:p></text:note-body></text:note></text:span> Belegen Sie Ihre Be­funde am lateinischen Text.</text:p>
                        </text:list-header>
                      </text:list>
                    </text:list-item>
                  </text:list>
                </text:list-item>
              </text:list>
            </text:list-item>
          </text:list>
        </text:list-item>
        <text:list-item text:style-override="WWNum1">
          <text:p text:style-name="P19">Arbeiten Sie am Text heraus, was für ein Bild von den Sophisten in dieser Anekdote gezeichnet wird.</text:p>
        </text:list-item>
        <text:list-item text:style-override="WWNum1">
          <text:p text:style-name="P19">Prüfen Sie, ob man diesen Text der Textsorte der Anekdote zurechnen kann. Recherchieren Sie dafür die Merkmale einer Anekdote.</text:p>
        </text:list-item>
      </text:list>
      <text:h text:style-name="Heading_20_1" text:outline-level="1">Tipps zum Weiterlesen</text:h>
      <text:p text:style-name="P4">Das Paradox des Euathlos beschäftigt Philosophinnen und Philosophen bis heute. Beispiele:</text:p>
      <text:list xml:id="list222107757570563" text:continue-list="list4048597905" text:style-name="WWNum2a">
        <text:list-item>
          <text:p text:style-name="P17"><text:span text:style-name="T12">Anton Zamorev, Alexander Fedyukovsky (2020): Euathlus and Crocodile paradoxes: dialectic solution’s advanta</text:span><text:span text:style-name="T24">ges, </text:span><text:a xlink:type="simple" xlink:href="https://doi.org/10.1051/e3sconf/202016411022" office:target-frame-name="Aufsatz über das Euathlos-Paradox 2020" xlink:show="replace" text:style-name="Internet_20_link" text:visited-style-name="Visited_20_Internet_20_Link"><text:span text:style-name="Absatz-Standardschriftart"><text:span text:style-name="T20">E3S Web of Conferences</text:span></text:span></text:a><text:span text:style-name="T12"> </text:span><text:span text:style-name="T11"><text:note text:id="ftn3" text:note-class="footnote"><text:note-citation>3</text:note-citation><text:note-body><text:p text:style-name="Footnote"><text:span text:style-name="T7">URL/DOI: </text:span><text:a xlink:type="simple" xlink:href="https://doi.org/10.1051/e3sconf/202016411022" text:style-name="Internet_20_link" text:visited-style-name="Visited_20_Internet_20_Link"><text:span text:style-name="Absatz-Standardschriftart"><text:span text:style-name="T22">https://doi.org/10.1051/e3sconf/202016411022</text:span></text:span></text:a><text:span text:style-name="T7"> </text:span></text:p></text:note-body></text:note></text:span></text:p>
        </text:list-item>
        <text:list-item>
          <text:p text:style-name="P17">Das Problem des Protagoras (Norbert<text:span text:style-name="T23"> Tholen, </text:span><text:a xlink:type="simple" xlink:href="https://also42.wordpress.com/2011/06/29/cohen-das-problem-des-protagoras-ratsel-3/" office:target-frame-name="Tholen - Problem des Protagoras" xlink:show="replace" text:style-name="Internet_20_link" text:visited-style-name="Visited_20_Internet_20_Link"><text:span text:style-name="Absatz-Standardschriftart"><text:span text:style-name="T20">Blog also42</text:span></text:span></text:a>)<text:span text:style-name="T5"><text:note text:id="ftn4" text:note-class="footnote"><text:note-citation>4</text:note-citation><text:note-body><text:p text:style-name="Footnote"><text:span text:style-name="T7">URL: </text:span><text:a xlink:type="simple" xlink:href="https://also42.wordpress.com/2011/06/29/cohen-das-problem-des-protagoras-ratsel-3/" text:style-name="Internet_20_link" text:visited-style-name="Visited_20_Internet_20_Link"><text:span text:style-name="Absatz-Standardschriftart"><text:span text:style-name="T22">https://also42.wordpress.com/2011/06/29/cohen-das-problem-des-protagoras-ratsel-3/</text:span></text:span></text:a><text:span text:style-name="Absatz-Standardschriftart"><text:span text:style-name="T22"> </text:span></text:span></text:p></text:note-body></text:note></text:span></text:p>
        </text:list-item>
        <text:list-item>
          <text:p text:style-name="P17">Wolfgang Lenzen (1974): Protagoras contra Euathlus. Betrachtungen zu einer so genannten Paradox<text:span text:style-name="T23">ie, </text:span><text:a xlink:type="simple" xlink:href="https://www.philosophie.uni-osnabrueck.de/fileadmin/Allgemeine_Uploads/Publikationen/Lenzen/Protagoras_contra_Euathlus.pdf" office:target-frame-name="Lenzen über das Paradox des Euathlos" xlink:show="replace" text:style-name="Internet_20_link" text:visited-style-name="Visited_20_Internet_20_Link"><text:span text:style-name="Absatz-Standardschriftart"><text:span text:style-name="T20">Universität Osnabrück</text:span></text:span></text:a> <text:span text:style-name="T5"><text:note text:id="ftn5" text:note-class="footnote"><text:note-citation>5</text:note-citation><text:note-body><text:p text:style-name="Footnote"><text:span text:style-name="T7">URL: </text:span><text:a xlink:type="simple" xlink:href="https://www.philosophie.uni-osnabrueck.de/fileadmin/Allgemeine_Uploads/Publikationen/Lenzen/Protagoras_contra_Euathlus.pdf" text:style-name="Internet_20_link" text:visited-style-name="Visited_20_Internet_20_Link"><text:span text:style-name="Absatz-Standardschriftart"><text:span text:style-name="T22">https://www.philosophie.uni-osnabrueck.de/fileadmin/Allgemeine_Uploads/Publikationen/Lenzen/Protagoras_contra_Euathlus.pdf</text:span></text:span></text:a><text:span text:style-name="T7"> </text:span></text:p></text:note-body></text:note></text:span></text:p>
        </text:list-item>
      </text:list>
      <text:p text:style-name="P3"/>
      <text:p text:style-name="P6">URL dieses Textes: </text:p>
      <text:p text:style-name="P6"><text:a xlink:type="simple" xlink:href="https://www.schule-bw.de/resolveuid/8432eeedd41c4855b34c975cdc76ac91" text:style-name="Internet_20_link" text:visited-style-name="Visited_20_Internet_20_Link"><text:span text:style-name="Absatz-Standardschriftart"><text:span text:style-name="T22">www.schule-bw.de/faecher-und-schularten/sprachen-und-literatur/latein/texte-und-medien/sprueche-anekdoten/aulus-gellius/gellius-paradox-euathlos.html</text:span></text:span></text:a> </text:p>
      <text:p text:style-name="P5">In diesem Online-Dokument findet man Links zu didaktischen Hinweisen und zu weiteren Texten <text:span text:style-name="T4">von Aulus Gellius</text:span>.</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imes New Roman" svg:font-family="'Times New Roman'"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Normal_20_Table" style:display-name="Normal Table" style:family="paragraph" style:default-outline-level="">
      <style:paragraph-properties fo:line-height="150%" fo:text-align="start" style:justify-single-word="false" fo:orphans="2" fo:widows="2" style:vertical-align="auto"/>
      <style:text-properties style:font-name="Calibri1" fo:font-family="Calibri" style:font-family-generic="roman" style:font-pitch="variable" fo:font-size="11pt" fo:language="de" fo:country="DE" style:font-name-asian="Calibri2"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line-height="100%"/>
    </style:style>
    <style:style style:name="Text_20_Erlaeuterung" style:display-name="Text Erlaeuterung" style:family="paragraph" style:parent-style-name="Text_20_body">
      <style:paragraph-properties style:line-height-at-least="0.6cm"/>
      <style:text-properties style:font-name="Arial" fo:font-family="Arial" style:font-family-generic="swiss" style:font-pitch="variable" fo:font-size="11pt" style:font-size-asian="11pt" style:font-size-complex="11pt"/>
    </style:style>
    <style:style style:name="Vokabelangabe" style:family="paragraph" style:parent-style-name="Standard" style:auto-update="true" style:default-outline-level="">
      <style:paragraph-properties fo:margin-left="0.501cm" fo:margin-right="0cm" fo:line-height="100%" fo:text-indent="-0.501cm" style:auto-text-indent="false"/>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top="0.353cm" fo:margin-bottom="0.423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fo:hyphenate="false" fo:hyphenation-remain-char-count="2" fo:hyphenation-push-char-count="2" loext:hyphenation-no-caps="false"/>
    </style:style>
    <style:style style:name="Text_20_body_20__28_user_29_" style:display-name="Text body (user)" style:family="paragraph" style:parent-style-name="Standard" style:default-outline-level="">
      <style:paragraph-properties fo:margin-top="0cm" fo:margin-bottom="0.247cm" style:contextual-spacing="false"/>
    </style:style>
    <style:style style:name="Normal_20__28_Web_29_" style:display-name="Normal (Web)" style:family="paragraph" style:parent-style-name="Standard" style:default-outline-level="">
      <style:paragraph-properties fo:margin-top="0.176cm" fo:margin-bottom="0.176cm" style:contextual-spacing="false" fo:line-height="100%" style:vertical-align="auto"/>
      <style:text-properties style:font-size-complex="12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ListLabel_20_4" style:display-name="ListLabel 4" style:family="text">
      <style:text-properties style:font-name="Calibri" fo:font-family="Calibri" style:font-family-generic="swiss" style:font-pitch="variable" style:font-name-complex="Times New Roman1" style:font-family-complex="'Times New Roman'" style:font-family-generic-complex="roman" style:font-pitch-complex="variable"/>
    </style:style>
    <style:style style:name="ListLabel_20_5" style:display-name="ListLabel 5" style:family="text">
      <style:text-properties style:font-name-complex="Times New Roman1" style:font-family-complex="'Times New Roman'" style:font-family-generic-complex="roman" style:font-pitch-complex="variable"/>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ListLabel_20_10" style:display-name="ListLabel 10" style:family="text">
      <style:text-properties style:font-name-complex="Times New Roman1" style:font-family-complex="'Times New Roman'" style:font-family-generic-complex="roman" style:font-pitch-complex="variable"/>
    </style:style>
    <style:style style:name="ListLabel_20_11" style:display-name="ListLabel 11" style:family="text">
      <style:text-properties style:font-name-complex="Times New Roman1" style:font-family-complex="'Times New Roman'" style:font-family-generic-complex="roman" style:font-pitch-complex="variable"/>
    </style:style>
    <style:style style:name="ListLabel_20_12" style:display-name="ListLabel 12" style:family="text">
      <style:text-properties style:font-name-complex="Times New Roman1" style:font-family-complex="'Times New Roman'" style:font-family-generic-complex="roman" style:font-pitch-complex="variable"/>
    </style:style>
    <style:style style:name="showbody" style:family="text" style:parent-style-name="Absatz-Standardschriftar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4"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text:style-name="ListLabel_20_5" style:num-suffix="." style:num-format="a" style:num-letter-sync="true" text:display-levels="2">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6" style:num-suffix="." style:num-format="a" style:num-letter-sync="true" text:display-levels="2">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7" style:num-suffix="." style:num-format="a" style:num-letter-sync="true" text:display-levels="2">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8" style:num-suffix="." style:num-format="a" style:num-letter-sync="true" text:display-levels="2">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9" style:num-suffix="." style:num-format="a" style:num-letter-sync="true" text:display-levels="2">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10" style:num-suffix="." style:num-format="a" style:num-letter-sync="true" text:display-levels="2">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11" style:num-suffix="." style:num-format="a" style:num-letter-sync="true" text:display-levels="2">
        <style:list-level-properties text:list-level-position-and-space-mode="label-alignment">
          <style:list-level-label-alignment text:label-followed-by="listtab" fo:text-indent="-0.499cm" fo:margin-left="9.977cm"/>
        </style:list-level-properties>
      </text:list-level-style-number>
      <text:list-level-style-number text:level="9" text:style-name="ListLabel_20_12" style:num-suffix="." style:num-format="a" style:num-letter-sync="true" text:display-levels="2">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orphans="0" fo:widows="0" fo:padding-left="0cm" fo:padding-right="0cm" fo:padding-top="0.035cm" fo:padding-bottom="0cm" fo:border-left="none" fo:border-right="none" fo:border-top="1.5pt solid #000000" fo:border-bottom="none" style:shadow="none"/>
      <style:text-properties officeooo:paragraph-rsid="001d9100"/>
    </style:style>
    <style:style style:name="MP2"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MT1" style:family="text">
      <style:text-properties fo:font-size="9pt" style:font-size-asian="9pt" style:font-size-complex="9pt"/>
    </style:style>
    <style:style style:name="MT2" style:family="text">
      <style:text-properties fo:font-size="9pt" officeooo:rsid="0013edf9" style:font-size-asian="9pt" style:font-size-complex="9pt"/>
    </style:style>
    <style:style style:name="MT3" style:family="text">
      <style:text-properties fo:font-size="10pt" style:font-size-asian="10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Bild4" text:anchor-type="paragraph" svg:x="12.644cm" svg:y="-0.915cm" svg:width="4.54cm" style:rel-width="scale" svg:height="1.584cm" style:rel-height="scale" draw:z-index="9"><draw:image xlink:href="Pictures/10000000000001C2000000BEFDFC07E69311C116.jpg" xlink:type="simple" xlink:show="embed" xlink:actuate="onLoad" draw:mime-type="image/jpeg"/></draw:frame><draw:frame draw:style-name="Mfr2" draw:name="Bild3" text:anchor-type="paragraph" svg:x="7.983cm" svg:y="-0.884cm" svg:width="1.101cm" style:rel-width="scale" svg:height="1.54cm" style:rel-height="scale" draw:z-index="4"><draw:image xlink:href="Pictures/1000020100000158000001E0DD83EAE6B19567C3.png" xlink:type="simple" xlink:show="embed" xlink:actuate="onLoad" draw:mime-type="image/png"/></draw:frame><draw:frame draw:style-name="Mfr3" draw:name="Bild2" text:anchor-type="char" svg:x="-0.141cm" svg:y="-1.002cm" svg:width="5.343cm" svg:height="1.729cm" draw:z-index="14"><draw:image xlink:href="Pictures/10000000000001160000005AFE025C19632AF547.png" xlink:type="simple" xlink:show="embed" xlink:actuate="onLoad" draw:mime-type="image/png"/></draw:frame></text:p>
      </style:header>
      <style:footer>
        <text:p text:style-name="MP1"><text:span text:style-name="Absatz-Standardschriftart"><text:span text:style-name="MT1">Diese Materialien sind unter der OER-konformen Lizenz </text:span></text:span><text:a xlink:type="simple" xlink:href="https://creativecommons.org/licenses/by/4.0/legalcode" office:target-frame-name="_top" xlink:show="replace" text:style-name="Internet_20_link" text:visited-style-name="Visited_20_Internet_20_Link"><text:span text:style-name="Hyperlink"><text:span text:style-name="MT1">CC BY 4.0 International</text:span></text:span></text:a><text:span text:style-name="Absatz-Standardschriftart"><text:span text:style-name="MT1"> verfügbar. Herausgeber: Landesbildungsserver Baden-Württemberg (</text:span></text:span><text:a xlink:type="simple" xlink:href="https://www.schule-bw.de/" office:target-frame-name="_top" xlink:show="replace" text:style-name="Internet_20_link" text:visited-style-name="Visited_20_Internet_20_Link"><text:span text:style-name="Hyperlink"><text:span text:style-name="MT1">www.schule-bw.de</text:span></text:span></text:a><text:span text:style-name="Absatz-Standardschriftart"><text:span text:style-name="MT1">), Fachredaktion </text:span></text:span><text:span text:style-name="Absatz-Standardschriftart"><text:span text:style-name="MT2">Latein (auch unter </text:span></text:span><text:a xlink:type="simple" xlink:href="http://www.latein-bw.de/" text:style-name="Internet_20_link" text:visited-style-name="Visited_20_Internet_20_Link"><text:span text:style-name="Absatz-Standardschriftart"><text:span text:style-name="MT2">www.latein-bw.de</text:span></text:span></text:a><text:span text:style-name="Absatz-Standardschriftart"><text:span text:style-name="MT2"> zu erreichen)</text:span></text:span><text:span text:style-name="Absatz-Standardschriftart"><text:span text:style-name="MT1">. Urheberrechtsangaben gemäß </text:span></text:span><text:a xlink:type="simple" xlink:href="https://www.schule-bw.de/urheberrecht" office:target-frame-name="_top" xlink:show="replace" text:style-name="Internet_20_link" text:visited-style-name="Visited_20_Internet_20_Link"><text:span text:style-name="Hyperlink"><text:span text:style-name="MT1">www.schule-bw.de/urheberrecht</text:span></text:span></text:a><text:span text:style-name="Absatz-Standardschriftart"><text:span text:style-name="MT1"> sind zu beachten. Bitte beachten Sie eventuell abweichende Lizenzangaben bei den eingebundenen Bildern und anderen Materialien.</text:span></text:span></text:p>
        <text:p text:style-name="MP2"><text:span text:style-name="Absatz-Standardschriftart"><text:span text:style-name="MT3">Seite </text:span></text:span><text:span text:style-name="Absatz-Standardschriftart"><text:span text:style-name="MT3"><text:page-number style:num-format="1" text:select-page="current">5</text:page-number></text:span></text:span><text:span text:style-name="Absatz-Standardschriftart"><text:span text:style-name="MT3"> von </text:span></text:span><text:span text:style-name="Absatz-Standardschriftart"><text:span text:style-name="MT3"><text:page-count style:num-format="1">5</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3T15:26:54.687000000</meta:creation-date>
    <meta:editing-duration>P0D</meta:editing-duration>
    <meta:editing-cycles>1</meta:editing-cycles>
    <meta:generator>LibreOffice/7.1.6.2$Windows_X86_64 LibreOffice_project/0e133318fcee89abacd6a7d077e292f1145735c3</meta:generator>
    <dc:title>Aulus Gellius: Paradox des Euathlos (Noctes Atticae 5, 10)</dc:title>
    <meta:document-statistic meta:table-count="1" meta:image-count="3" meta:object-count="0" meta:page-count="5" meta:paragraph-count="62" meta:word-count="1301" meta:character-count="9335" meta:non-whitespace-character-count="8088"/>
  </office:meta>
</office:document-meta>
</file>