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7.691cm"/>
    </style:style>
    <style:style style:name="Tabelle1.B" style:family="table-column">
      <style:table-column-properties style:column-width="8.55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/>
      <style:text-properties style:font-name="Century Gothic" fo:font-size="4pt" style:font-size-asian="4pt" style:font-size-complex="4pt"/>
    </style:style>
    <style:style style:name="P8" style:family="paragraph" style:parent-style-name="Standard">
      <style:paragraph-properties fo:margin-top="0cm" fo:margin-bottom="0cm" fo:line-height="150%"/>
      <style:text-properties style:font-name="Century Gothic" fo:font-size="4pt" style:font-size-asian="4pt" style:font-size-complex="4pt"/>
    </style:style>
    <style:style style:name="P9" style:family="paragraph" style:parent-style-name="Standard">
      <style:paragraph-properties fo:margin-top="0cm" fo:margin-bottom="0cm" fo:line-height="100%"/>
      <style:text-properties style:font-name="Century Gothic" fo:font-size="4pt" style:font-size-asian="4pt" style:font-size-complex="4pt"/>
    </style:style>
    <style:style style:name="P10" style:family="paragraph" style:parent-style-name="Standard">
      <style:paragraph-properties fo:margin-top="0cm" fo:margin-bottom="0cm" fo:line-height="150%"/>
      <style:text-properties style:font-name="Century Gothic" fo:font-size="4pt" fo:language="de" fo:country="DE" style:font-size-asian="4pt" style:font-size-complex="4pt"/>
    </style:style>
    <style:style style:name="P11" style:family="paragraph" style:parent-style-name="Standard">
      <style:paragraph-properties fo:margin-top="0cm" fo:margin-bottom="0cm" fo:line-height="100%"/>
      <style:text-properties style:font-name="Century Gothic" fo:font-size="4pt" fo:language="de" fo:country="DE" style:font-size-asian="4pt" style:font-size-complex="4pt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/>
      <style:text-properties style:font-name="Times New Roman" fo:font-size="6pt" fo:language="de" fo:country="DE" fo:font-style="italic" style:font-size-asian="6pt" style:font-style-asian="italic" style:font-name-complex="Times New Roman1" style:font-size-complex="6pt" style:font-style-complex="italic"/>
    </style:style>
    <style:style style:name="P14" style:family="paragraph" style:parent-style-name="Standard" style:master-page-name="Standard">
      <style:paragraph-properties fo:line-height="100%" style:page-number="auto" fo:padding-left="0cm" fo:padding-right="0cm" fo:padding-top="0cm" fo:padding-bottom="0.035cm" fo:border-left="none" fo:border-right="none" fo:border-top="none" fo:border-bottom="0.018cm solid #00000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No_20_Spacing">
      <style:paragraph-properties fo:line-height="150%"/>
    </style:style>
    <style:style style:name="P17" style:family="paragraph" style:parent-style-name="No_20_Spacing">
      <style:paragraph-properties fo:line-height="150%"/>
      <style:text-properties style:font-name="Times New Roman" fo:font-size="2pt" fo:font-style="italic" fo:font-weight="bold" style:font-size-asian="2pt" style:font-style-asian="italic" style:font-weight-asian="bold" style:font-name-complex="Times New Roman1" style:font-size-complex="2pt" style:font-style-complex="italic" style:font-weight-complex="bold"/>
    </style:style>
    <style:style style:name="P18" style:family="paragraph" style:parent-style-name="List_20_Paragraph" style:list-style-name="WWNum1">
      <style:paragraph-properties fo:margin-top="0cm" fo:margin-bottom="0cm" fo:line-height="150%"/>
    </style:style>
    <style:style style:name="P19" style:family="paragraph" style:parent-style-name="List_20_Paragraph" style:list-style-name="WWNum1">
      <style:paragraph-properties fo:margin-top="0cm" fo:margin-bottom="0cm"/>
    </style:style>
    <style:style style:name="P20" style:family="paragraph" style:parent-style-name="List_20_Paragraph">
      <style:paragraph-properties fo:margin-top="0cm" fo:margin-bottom="0cm"/>
      <style:text-properties style:font-name="Times New Roman" fo:font-size="6pt" fo:language="de" fo:country="DE" fo:font-style="italic" style:font-size-asian="6pt" style:font-style-asian="italic" style:font-name-complex="Times New Roman1" style:font-size-complex="6pt" style:font-style-complex="italic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2pt" fo:language="de" fo:country="DE" style:font-size-asian="12pt" style:font-name-complex="Times New Roman1" style:font-size-complex="12pt"/>
    </style:style>
    <style:style style:name="T3" style:family="text">
      <style:text-properties style:font-name="Century Gothic" fo:language="de" fo:country="DE"/>
    </style:style>
    <style:style style:name="T4" style:family="text">
      <style:text-properties style:font-name="Century Gothic" fo:language="de" fo:country="DE" style:font-name-complex="Times New Roman1"/>
    </style:style>
    <style:style style:name="T5" style:family="text">
      <style:text-properties style:font-name="Century Gothic" fo:language="de" fo:country="DE" fo:font-weight="bold" style:font-weight-asian="bold" style:font-name-complex="Times New Roman1" style:font-weight-complex="bold"/>
    </style:style>
    <style:style style:name="T6" style:family="text">
      <style:text-properties style:font-name="Century Gothic" fo:language="de" fo:country="DE" fo:font-weight="bold" style:font-weight-asian="bold" style:font-weight-complex="bold"/>
    </style:style>
    <style:style style:name="T7" style:family="text">
      <style:text-properties style:font-name="Century Gothic" fo:font-weight="bold" style:font-weight-asian="bold" style:font-weight-complex="bold"/>
    </style:style>
    <style:style style:name="T8" style:family="text">
      <style:text-properties style:font-name="Century Gothic" fo:font-size="4pt" style:font-size-asian="4pt" style:font-size-complex="4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language="de" fo:country="DE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language="de" fo:country="DE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4pt" fo:language="de" fo:country="DE" fo:font-style="italic" style:font-size-asian="14pt" style:font-style-asian="italic" style:font-name-complex="Times New Roman1" style:font-size-complex="14pt" style:font-style-complex="italic"/>
    </style:style>
    <style:style style:name="T15" style:family="text">
      <style:text-properties style:font-name="Webdings" fo:font-size="16pt" style:font-size-asian="16pt" style:font-name-complex="Times New Roman1" style:font-size-complex="16pt"/>
    </style:style>
    <style:style style:name="T16" style:family="text">
      <style:text-properties style:font-name="Wingdings"/>
    </style:style>
    <style:style style:name="T17" style:family="text">
      <style:text-properties style:font-name="Wingdings" fo:language="de" fo:country="DE"/>
    </style:style>
    <style:style style:name="T18" style:family="text">
      <style:text-properties style:font-name="Wingdings" fo:language="de" fo:country="DE" style:font-name-complex="Times New Roman1"/>
    </style:style>
    <style:style style:name="T19" style:family="text">
      <style:text-properties style:font-name="Wingdings" fo:language="de" fo:country="DE" fo:font-weight="bold" style:font-weight-asian="bold" style:font-weight-complex="bold"/>
    </style:style>
    <style:style style:name="T20" style:family="text">
      <style:text-properties style:font-name="Wingdings" fo:font-size="12pt" fo:language="de" fo:country="DE" fo:font-style="italic" style:font-size-asian="12pt" style:font-style-asian="italic" style:font-name-complex="Times New Roman1" style:font-size-complex="12pt" style:font-style-complex="italic"/>
    </style:style>
    <style:style style:name="T21" style:family="text">
      <style:text-properties style:font-name="Wingdings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Grammar / The simple present</text:span></text:p>
      <text:p text:style-name="P16"><text:span text:style-name="T10">Woof woof and hello! </text:span></text:p>
      <text:p text:style-name="P16"><text:span text:style-name="T10">I </text:span><text:span text:style-name="T11">am</text:span><text:span text:style-name="T10"> Winston and I </text:span><text:span text:style-name="T11">am</text:span><text:span text:style-name="T10"> a school dog. I </text:span><text:span text:style-name="T11">work </text:span><text:span text:style-name="T10">at school.</text:span></text:p>
      <text:p text:style-name="P16"><text:span text:style-name="T10">Every morning, I </text:span><text:span text:style-name="T11">meet</text:span><text:span text:style-name="T10"> the students at school. I never </text:span><text:span text:style-name="T11">bark </text:span><text:span text:style-name="T10">at them, but I </text:span><text:span text:style-name="T11">watch</text:span><text:span text:style-name="T10"> them. They </text:span><text:span text:style-name="T11">can pet</text:span><text:span text:style-name="T10"> me, that</text:span><text:span text:style-name="T11">’s</text:span><text:span text:style-name="T10"> nice. But they </text:span><text:span text:style-name="T11">don’t feed</text:span><text:span text:style-name="T10"> me, that</text:span><text:span text:style-name="T11">’s</text:span><text:span text:style-name="T10"> sad, because I </text:span><text:span text:style-name="T11">like</text:span><text:span text:style-name="T10"> their food, too. I </text:span><text:span text:style-name="T11">like </text:span><text:span text:style-name="T10">my students, but I </text:span><text:span text:style-name="T11">don’t like</text:span><text:span text:style-name="T10"> it when they</text:span><text:span text:style-name="T11"> are</text:span><text:span text:style-name="T10"> too loud. I </text:span><text:span text:style-name="T11">like</text:span><text:span text:style-name="T10"> their lessons a lot. English</text:span><text:span text:style-name="T11"> is</text:span><text:span text:style-name="T10"> great fun. We </text:span><text:span text:style-name="T11">play </text:span><text:span text:style-name="T10">games,</text:span><text:span text:style-name="T11"> sing</text:span><text:span text:style-name="T10"> songs, but I </text:span><text:span text:style-name="T11">don’t have to</text:span><text:span text:style-name="T10"> write tests – woof, woof. <text:s/></text:span></text:p>
      <text:p text:style-name="P17"/>
      <text:p text:style-name="P1"><text:span text:style-name="T15"></text:span><text:span text:style-name="T2"> </text:span><text:span text:style-name="T4">Hier im Text kannst du schon einige Verbformen im simple present (=einfache Gegenwart) entdecken – sie sind fett gedruckt. Es gibt bejahte </text:span><text:span text:style-name="T18"></text:span><text:span text:style-name="T4"> und verneinte </text:span><text:span text:style-name="T18"></text:span><text:span text:style-name="T4"> Formen und Lang- und Kurzformen. In der dritten Person Singular (=he, she, it) darfst du die Endung -s nicht vergessen.</text:span></text:p>
      <text:p text:style-name="P1"><text:span text:style-name="T5">Die folgende Tabelle zeigt dir, wie du die Formen bildest und auf was du achten musst.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text:span text:style-name="T19"></text:span><text:span text:style-name="T6"> Bejahte Aussagesätze</text:span></text:p>
          </table:table-cell>
          <table:table-cell table:style-name="Tabelle1.A1" office:value-type="string">
            <text:p text:style-name="P6"><text:span text:style-name="T19"></text:span><text:span text:style-name="T6"> Verneinte Aussagesätze</text:span></text:p>
          </table:table-cell>
        </table:table-row>
        <table:table-row table:style-name="Tabelle1.1">
          <table:table-cell table:style-name="Tabelle1.A2" office:value-type="string">
            <text:p text:style-name="P9"/>
            <text:p text:style-name="P6"><text:span text:style-name="T17"></text:span><text:span text:style-name="T1"> I like English.</text:span></text:p>
            <text:p text:style-name="P6"><text:span text:style-name="T17"></text:span><text:span text:style-name="T1"> He like</text:span><text:span text:style-name="T7">s </text:span><text:span text:style-name="T1">English.</text:span></text:p>
            <text:p text:style-name="P6"><text:span text:style-name="T17"></text:span><text:span text:style-name="T1"> We like English.</text:span></text:p>
          </table:table-cell>
          <table:table-cell table:style-name="Tabelle1.A2" office:value-type="string">
            <text:p text:style-name="P8"/>
            <text:p text:style-name="P12"><text:span text:style-name="T17"></text:span><text:span text:style-name="T1"> I don’t like English.</text:span></text:p>
            <text:p text:style-name="P12"><text:span text:style-name="T16"></text:span><text:span text:style-name="T1"> He </text:span><text:span text:style-name="T7">doesn’t</text:span><text:span text:style-name="T1"> like English.</text:span></text:p>
            <text:p text:style-name="P12"><text:span text:style-name="T16"></text:span><text:span text:style-name="T1"> We don’t like English.</text:span></text:p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10"/>
            <text:p text:style-name="P5"><text:span text:style-name="T1">Bei </text:span><text:span text:style-name="T7">he / she / it</text:span><text:span text:style-name="T1"> (3. </text:span><text:span text:style-name="T3">Person singular) wird ein </text:span><text:span text:style-name="T6">-s</text:span><text:span text:style-name="T3"> angefügt.</text:span></text:p>
          </table:table-cell>
          <table:table-cell table:style-name="Tabelle1.A2" office:value-type="string">
            <text:p text:style-name="P11"/>
            <text:p text:style-name="P6"><text:span text:style-name="T3">Sätze werden mit </text:span><text:span text:style-name="T6">don’t + infinitive </text:span><text:span text:style-name="T3">(I, you, we, they) verneint. </text:span></text:p>
            <text:p text:style-name="P6"><text:span text:style-name="T3">Sätze in der 3. Person singular (he / she / it) werden mit </text:span><text:span text:style-name="T6">doesn’t + infinitive</text:span><text:span text:style-name="T3"> verneint.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10"/>
            <text:p text:style-name="P5"><text:span text:style-name="T7">Watch out:</text:span><text:span text:style-name="T1"> </text:span></text:p>
            <text:list xml:id="list5136031675885142526" text:style-name="WWNum1">
              <text:list-item>
                <text:p text:style-name="P18"><text:span text:style-name="T1">Das Hilfsverb can hat kein -s. </text:span><text:span text:style-name="T10">He </text:span><text:span text:style-name="T11">can</text:span><text:span text:style-name="T10"> help the students.</text:span></text:p>
              </text:list-item>
              <text:list-item>
                <text:p text:style-name="P19"><text:span text:style-name="T4">Endet das Verb auf einen </text:span><text:span text:style-name="T5">Konsonanten</text:span><text:span text:style-name="T4"> + </text:span><text:span text:style-name="T5">-y,</text:span><text:span text:style-name="T4"> so verändert sich die Endung zu -ies z.B. <text:s text:c="4"/></text:span><text:span text:style-name="T12">I ti</text:span><text:span text:style-name="T13">d</text:span><text:span text:style-name="T12">y </text:span><text:span text:style-name="T20"></text:span><text:span text:style-name="T12"> he tid</text:span><text:span text:style-name="T13">ies</text:span><text:span text:style-name="T12"> / we hu</text:span><text:span text:style-name="T13">rr</text:span><text:span text:style-name="T12">y </text:span><text:span text:style-name="T20"></text:span><text:span text:style-name="T12"> she hurr</text:span><text:span text:style-name="T13">ies</text:span></text:p>
              </text:list-item>
            </text:list>
            <text:p text:style-name="P20"/>
            <text:list xml:id="list28503704" text:continue-numbering="true" text:style-name="WWNum1">
              <text:list-item>
                <text:p text:style-name="P19"><text:span text:style-name="T4">Endet das Verb auf einen </text:span><text:span text:style-name="T5">Vokal </text:span><text:span text:style-name="T4">(a, e, i, o, u) <text:s/></text:span><text:span text:style-name="T5">+ -y</text:span><text:span text:style-name="T4">, bleibt die Endung unverändert, z.B. <text:s text:c="4"/></text:span><text:span text:style-name="T12">I play </text:span><text:span text:style-name="T20"></text:span><text:span text:style-name="T12"> he pla</text:span><text:span text:style-name="T13">ys</text:span><text:span text:style-name="T12"> </text:span></text:p>
              </text:list-item>
            </text:list>
            <text:p text:style-name="P13"/>
            <text:list xml:id="list28509144" text:continue-numbering="true" text:style-name="WWNum1">
              <text:list-item>
                <text:p text:style-name="P19"><text:span text:style-name="T4">Die Verben be, have, go und do haben Sonderfomen:</text:span></text:p>
              </text:list-item>
            </text:list>
            <text:p text:style-name="P4"><text:span text:style-name="T10">to be </text:span><text:span text:style-name="T21"></text:span><text:span text:style-name="T10"> </text:span><text:span text:style-name="T11">she is</text:span><text:span text:style-name="T10"> / to have </text:span><text:span text:style-name="T20"></text:span><text:span text:style-name="T10"> </text:span><text:span text:style-name="T11">she has</text:span><text:span text:style-name="T10"> / to do – </text:span><text:span text:style-name="T11">she does</text:span><text:span text:style-name="T10"> / to go – </text:span><text:span text:style-name="T11">she goes</text:span><text:span text:style-name="T10"> </text:span></text:p>
          </table:table-cell>
          <table:covered-table-cell/>
        </table:table-row>
      </table:table>
      <text:p text:style-name="P3"/>
      <text:p text:style-name="Standard"><text:span text:style-name="T11">A day in the life of a school dog </text:span><text:span text:style-name="T9">(please fill the gaps with the correct verb forms)</text:span></text:p>
      <text:p text:style-name="P2"><text:span text:style-name="T10">Every morning, I _______________ (to get up) early. I _________________ (to wake up) my friend, because he ________________ (to work) at my school, too. He __________ (to be) a teacher. He __________________ (not + to like) to get up early, he _____________ (to like) to sleep. Then we _____________ (to go) for a walk, I ___________ (to love) it – my friend ________________ (not + to like) it, he _______________ (to want) to drink his coffe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en" fo:country="GB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language="en" fo:country="GB"/>
    </style:style>
    <style:style style:name="Fußzeile_20_Zchn" style:display-name="Fußzeile Zchn" style:family="text" style:parent-style-name="Default_20_Paragraph_20_Font">
      <style:text-properties fo:language="en" fo:country="GB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rin Ulmer</meta:initial-creator>
    <dc:creator>Simone Grupp</dc:creator>
    <meta:editing-cycles>7</meta:editing-cycles>
    <meta:print-date>2021-03-15T10:21:00</meta:print-date>
    <meta:creation-date>2021-03-14T11:05:00</meta:creation-date>
    <dc:date>2021-03-16T08:27:40.58</dc:date>
    <meta:editing-duration>PT2M8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428" meta:character-count="2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