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T4" style:parent-style-name="Absatz-Standardschriftart" style:family="text">
      <style:text-properties style:font-name="Century Gothic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paragraph-properties fo:line-height="150%"/>
    </style:style>
    <style:style style:name="T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olumn33" style:family="table-column">
      <style:table-column-properties style:column-width="6.3972in"/>
    </style:style>
    <style:style style:name="Table32" style:family="table">
      <style:table-properties style:width="6.397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KeinLeerraum" style:family="paragraph">
      <style:paragraph-properties fo:line-height="115%"/>
    </style:style>
    <style:style style:name="T37" style:parent-style-name="Absatz-Standardschriftart" style:family="text">
      <style:text-properties style:font-name="Webdings" style:font-name-asian="Webdings" style:font-name-complex="Webdings" fo:font-size="20pt" style:font-size-asian="20pt" style:font-size-complex="20pt"/>
    </style:style>
    <style:style style:name="T38" style:parent-style-name="Absatz-Standardschriftart" style:family="text">
      <style:text-properties style:font-name="Century Gothic" fo:font-size="20pt" style:font-size-asian="20pt" style:font-size-complex="20pt" fo:language="de" fo:country="DE"/>
    </style:style>
    <style:style style:name="T39" style:parent-style-name="Absatz-Standardschriftart" style:family="text">
      <style:text-properties style:font-name="Century Gothic" fo:language="de" fo:country="DE"/>
    </style:style>
    <style:style style:name="P40" style:parent-style-name="KeinLeerraum" style:family="paragraph">
      <style:paragraph-properties fo:line-height="115%"/>
      <style:text-properties style:font-name="Century Gothic" fo:language="de" fo:country="DE"/>
    </style:style>
    <style:style style:name="P41" style:parent-style-name="KeinLeerraum" style:family="paragraph">
      <style:paragraph-properties fo:line-height="115%"/>
    </style:style>
    <style:style style:name="T42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43" style:parent-style-name="Absatz-Standardschriftart" style:family="text">
      <style:text-properties style:font-name="Century Gothic" fo:language="de" fo:country="DE"/>
    </style:style>
    <style:style style:name="T44" style:parent-style-name="Absatz-Standardschriftart" style:family="text">
      <style:text-properties style:font-name="Century Gothic" fo:font-style="italic" style:font-style-asian="italic" style:font-style-complex="italic" fo:language="de" fo:country="DE"/>
    </style:style>
    <style:style style:name="T45" style:parent-style-name="Absatz-Standardschriftart" style:family="text">
      <style:text-properties style:font-name="Century Gothic" fo:language="de" fo:country="DE"/>
    </style:style>
    <style:style style:name="T46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47" style:parent-style-name="Absatz-Standardschriftart" style:family="text">
      <style:text-properties style:font-name="Century Gothic" fo:language="de" fo:country="DE"/>
    </style:style>
    <style:style style:name="T48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49" style:parent-style-name="Absatz-Standardschriftart" style:family="text">
      <style:text-properties style:font-name="Century Gothic" fo:language="de" fo:country="DE"/>
    </style:style>
    <style:style style:name="T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51" style:parent-style-name="Absatz-Standardschriftart" style:family="text">
      <style:text-properties style:font-name="Century Gothic" fo:font-size="12pt" style:font-size-asian="12pt" style:font-size-complex="12pt" fo:language="de" fo:country="DE"/>
    </style:style>
    <style:style style:name="T52" style:parent-style-name="Absatz-Standardschriftart" style:family="text">
      <style:text-properties style:font-name="Century Gothic" fo:language="de" fo:country="DE"/>
    </style:style>
    <style:style style:name="T5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54" style:parent-style-name="KeinLeerraum" style:family="paragraph">
      <style:paragraph-properties fo:line-height="115%"/>
      <style:text-properties style:font-name="Century Gothic" fo:language="de" fo:country="DE"/>
    </style:style>
    <style:style style:name="P55" style:parent-style-name="KeinLeerraum" style:family="paragraph">
      <style:paragraph-properties fo:line-height="115%"/>
    </style:style>
    <style:style style:name="T56" style:parent-style-name="Absatz-Standardschriftart" style:family="text">
      <style:text-properties style:font-name="Century Gothic" fo:language="de" fo:country="DE"/>
    </style:style>
    <style:style style:name="T57" style:parent-style-name="Absatz-Standardschriftart" style:family="text">
      <style:text-properties style:font-name="Wingdings" style:font-name-asian="Wingdings" style:font-name-complex="Wingdings"/>
    </style:style>
    <style:style style:name="T58" style:parent-style-name="Absatz-Standardschriftart" style:family="text">
      <style:text-properties style:font-name="Century Gothic" fo:language="de" fo:country="DE"/>
    </style:style>
    <style:style style:name="P59" style:parent-style-name="KeinLeerraum" style:family="paragraph">
      <style:paragraph-properties fo:line-height="115%"/>
    </style:style>
    <style:style style:name="T60" style:parent-style-name="Absatz-Standardschriftart" style:family="text">
      <style:text-properties style:font-name="Century Gothic" fo:language="de" fo:country="DE"/>
    </style:style>
    <style:style style:name="T61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62" style:parent-style-name="KeinLeerraum" style:family="paragraph">
      <style:paragraph-properties fo:line-height="115%"/>
    </style:style>
    <style:style style:name="T63" style:parent-style-name="Absatz-Standardschriftart" style:family="text">
      <style:text-properties style:font-name="Century Gothic" fo:language="de" fo:country="DE"/>
    </style:style>
    <style:style style:name="T64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6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66" style:parent-style-name="KeinLeerraum" style:family="paragraph">
      <style:paragraph-properties fo:line-height="115%"/>
      <style:text-properties style:font-name="Century Gothic" fo:language="de" fo:country="DE"/>
    </style:style>
    <style:style style:name="P67" style:parent-style-name="KeinLeerraum" style:family="paragraph">
      <style:paragraph-properties fo:line-height="115%"/>
    </style:style>
    <style:style style:name="T68" style:parent-style-name="Absatz-Standardschriftart" style:family="text">
      <style:text-properties style:font-name="Century Gothic" fo:language="de" fo:country="DE"/>
    </style:style>
    <style:style style:name="T69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70" style:parent-style-name="Absatz-Standardschriftart" style:family="text">
      <style:text-properties style:font-name="Century Gothic" fo:language="de" fo:country="DE"/>
    </style:style>
    <style:style style:name="T71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72" style:parent-style-name="Absatz-Standardschriftart" style:family="text">
      <style:text-properties style:font-name="Century Gothic" fo:language="de" fo:country="DE"/>
    </style:style>
    <style:style style:name="P73" style:parent-style-name="KeinLeerraum" style:family="paragraph">
      <style:paragraph-properties fo:line-height="115%"/>
    </style:style>
    <style:style style:name="T7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76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 style:font-style-complex="italic" fo:font-size="6pt" style:font-size-asian="6pt" style:font-size-complex="6pt" fo:language="de" fo:country="DE"/>
    </style:style>
    <style:style style:name="P77" style:parent-style-name="Standard" style:family="paragraph">
      <style:paragraph-properties fo:line-height="150%"/>
    </style:style>
    <style:style style:name="T7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79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80" style:parent-style-name="Absatz-Standardschriftart" style:family="text">
      <style:text-properties style:font-name="Century Gothic" style:font-name-complex="Times New Roman"/>
    </style:style>
    <style:style style:name="T81" style:parent-style-name="Absatz-Standardschriftart" style:family="text">
      <style:text-properties style:font-name="Wingdings" style:font-name-asian="Wingdings" style:font-name-complex="Wingdings"/>
    </style:style>
    <style:style style:name="T82" style:parent-style-name="Absatz-Standardschriftart" style:family="text">
      <style:text-properties style:font-name="Century Gothic" style:font-name-complex="Times New Roman"/>
    </style:style>
    <style:style style:name="T83" style:parent-style-name="Absatz-Standardschriftart" style:family="text">
      <style:text-properties style:font-name="Century Gothic" style:font-name-complex="Times New Roman"/>
    </style:style>
    <style:style style:name="T84" style:parent-style-name="Absatz-Standardschriftart" style:family="text">
      <style:text-properties style:font-name="Wingdings" style:font-name-asian="Wingdings" style:font-name-complex="Wingdings"/>
    </style:style>
    <style:style style:name="T85" style:parent-style-name="Absatz-Standardschriftart" style:family="text">
      <style:text-properties style:font-name="Century Gothic" style:font-name-complex="Times New Roman"/>
    </style:style>
    <style:style style:name="T86" style:parent-style-name="Absatz-Standardschriftart" style:family="text">
      <style:text-properties style:font-name="Century Gothic" style:font-name-complex="Times New Roman"/>
    </style:style>
    <style:style style:name="T87" style:parent-style-name="Absatz-Standardschriftart" style:family="text">
      <style:text-properties style:font-name="Wingdings" style:font-name-asian="Wingdings" style:font-name-complex="Wingdings"/>
    </style:style>
    <style:style style:name="T88" style:parent-style-name="Absatz-Standardschriftart" style:family="text">
      <style:text-properties style:font-name="Century Gothic" style:font-name-complex="Times New Roman"/>
    </style:style>
    <style:style style:name="T89" style:parent-style-name="Absatz-Standardschriftart" style:family="text">
      <style:text-properties style:font-name="Century Gothic" style:font-name-complex="Times New Roman"/>
    </style:style>
    <style:style style:name="T90" style:parent-style-name="Absatz-Standardschriftart" style:family="text">
      <style:text-properties style:font-name="Wingdings" style:font-name-asian="Wingdings" style:font-name-complex="Wingdings"/>
    </style:style>
    <style:style style:name="T91" style:parent-style-name="Absatz-Standardschriftart" style:family="text">
      <style:text-properties style:font-name="Century Gothic" style:font-name-complex="Times New Roman"/>
    </style:style>
    <style:style style:name="T92" style:parent-style-name="Absatz-Standardschriftart" style:family="text">
      <style:text-properties style:font-name="Century Gothic" style:font-name-complex="Times New Roman"/>
    </style:style>
    <style:style style:name="T93" style:parent-style-name="Absatz-Standardschriftart" style:family="text">
      <style:text-properties style:font-name="Century Gothic" style:font-name-complex="Times New Roman"/>
    </style:style>
    <style:style style:name="T94" style:parent-style-name="Absatz-Standardschriftart" style:family="text">
      <style:text-properties style:font-name="Century Gothic" style:font-name-complex="Times New Roman"/>
    </style:style>
    <style:style style:name="T95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P96" style:parent-style-name="KeinLeerraum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7" style:parent-style-name="KeinLeerraum" style:family="paragraph">
      <style:text-properties style:font-name="Century Gothic"/>
    </style:style>
    <style:style style:name="P98" style:parent-style-name="KeinLeerraum" style:family="paragraph">
      <style:paragraph-properties fo:line-height="150%"/>
    </style:style>
    <style:style style:name="T99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0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2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0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12pt" style:font-size-asian="12pt" style:font-size-complex="10pt"/>
    </style:style>
    <style:style style:name="T104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05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6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7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8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9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10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1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2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5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6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1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12pt" style:font-size-asian="12pt" style:font-size-complex="10pt"/>
    </style:style>
    <style:style style:name="T118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19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20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21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22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23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24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25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26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27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28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29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30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31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32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3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3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35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36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37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38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39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40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141" style:parent-style-name="KeinLeerraum" style:family="paragraph">
      <style:paragraph-properties fo:line-height="150%"/>
    </style:style>
    <style:style style:name="T142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43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44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45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146" style:parent-style-name="KeinLeerraum" style:family="paragraph">
      <style:paragraph-properties fo:line-height="150%"/>
    </style:style>
    <style:style style:name="T147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48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49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50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151" style:parent-style-name="KeinLeerraum" style:family="paragraph">
      <style:paragraph-properties fo:line-height="150%"/>
    </style:style>
    <style:style style:name="T152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53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54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55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56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57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5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12pt" style:font-size-asian="12pt" style:font-size-complex="10pt"/>
    </style:style>
    <style:style style:name="T159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60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61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62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63" style:parent-style-name="Absatz-Standardschriftart" style:family="text">
      <style:text-properties style:font-name="Times New Roman" style:font-name-complex="Times New Roman" fo:font-style="italic" style:font-style-asian="italic" fo:color="#FF0000" fo:font-size="12pt" style:font-size-asian="12pt" style:font-size-complex="10pt"/>
    </style:style>
    <style:style style:name="T16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65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66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167" style:parent-style-name="KeinLeerraum" style:family="paragraph">
      <style:paragraph-properties fo:line-height="150%"/>
      <style:text-properties style:font-name="Century Goth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4.54722in" svg:y="-0.27569in" svg:width="1.5625in" svg:height="1.4375in" style:rel-width="scale" style:rel-height="scale"><draw:text-box><text:p text:style-name="Standard"><draw:frame draw:style-name="a1" draw:name="Grafik 3" text:anchor-type="as-char" svg:x="0in" svg:y="0in" svg:width="1.44931in" svg:height="1.32778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3">Grammar / year 5 / There is – there are</text:span><text:span text:style-name="T4"><text:s/></text:span></text:p>
      <text:p text:style-name="P5">Woof woof and hello!</text:p>
      <text:p text:style-name="P6">That’s me – I’m Winston and I am a school dog.</text:p>
      <text:p text:style-name="P7"><text:span text:style-name="T8">Today, I tell you a bit about my school. My school is a big school<text:s/></text:span><text:span text:style-name="T9">there are</text:span><text:span text:style-name="T10"><text:s/>lots of students, teachers, and a lot of interesting rooms. My favourite room is the library because<text:s/></text:span><text:span text:style-name="T11">there</text:span><text:span text:style-name="T12">’</text:span><text:span text:style-name="T13">s</text:span><text:span text:style-name="T14"><text:s/>my basket.<text:s/></text:span><text:span text:style-name="T15">There are</text:span><text:span text:style-name="T16"><text:s/>a lot of books, too.<text:s/></text:span><text:span text:style-name="T17">There are</text:span><text:span text:style-name="T18"><text:s/>many classrooms, but<text:s/></text:span><text:span text:style-name="T19">there aren’t any</text:span><text:span text:style-name="T20"><text:s/>baskets for me. There is one classroom with sofa that is great.<text:s/></text:span><text:span text:style-name="T21">There is</text:span><text:span text:style-name="T22"><text:s/>a garden behind the school and when it is warm outside<text:s/></text:span><text:span text:style-name="T23">there</text:span><text:span text:style-name="T24"><text:s/>a</text:span><text:span text:style-name="T25">re</text:span><text:span text:style-name="T26"><text:s/>tables and chairs for the students, but<text:s/></text:span><text:span text:style-name="T27">there isn’t a</text:span><text:span text:style-name="T28"><text:s/>pool – that’s a pity (= das ist schade) because I like to swim.</text:span><text:span text:style-name="T29"><text:s/></text:span><text:span text:style-name="T30">Is there</text:span><text:span text:style-name="T31"><text:s/>a pool in your garden?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</text:span><text:span text:style-name="T38"><text:s/></text:span><text:span text:style-name="T39">Hier im Text kannst du schon einige Formen von there is / there are / there isn’t / there aren’t entdecken.<text:s/></text:span></text:p>
            <text:p text:style-name="P40"/>
            <text:p text:style-name="P41"><text:span text:style-name="T42">There is</text:span><text:span text:style-name="T43"><text:s/>(Kurzform:<text:s/></text:span><text:span text:style-name="T44">there’s</text:span><text:span text:style-name="T45">) und<text:s/></text:span><text:span text:style-name="T46">there are</text:span><text:span text:style-name="T47"><text:s/>sind die bejahten<text:s/></text:span><text:span text:style-name="T48"></text:span><text:span text:style-name="T49"><text:s/>Formen und sagen dir was es gibt / was vorhanden ist z.B.<text:s/></text:span><text:span text:style-name="T50">There is a garden</text:span><text:span text:style-name="T51"><text:s/></text:span><text:span text:style-name="T52">=<text:s/></text:span><text:span text:style-name="T53">Es gibt einen Garten.</text:span></text:p>
            <text:p text:style-name="P54"/>
            <text:p text:style-name="P55"><text:span text:style-name="T56">Die negativen<text:s/></text:span><text:span text:style-name="T57"></text:span><text:span text:style-name="T58"><text:s/>Formen lauten there isn’t / there aren’t.<text:s/></text:span></text:p>
            <text:p text:style-name="P59"><text:span text:style-name="T60">Achtung – nach there aren’t steht meist das Wort<text:s/></text:span><text:span text:style-name="T61">any<text:s/></text:span></text:p>
            <text:p text:style-name="P62"><text:span text:style-name="T63">z.B.<text:s/></text:span><text:span text:style-name="T64"><text:s/></text:span><text:span text:style-name="T65">There aren’t any baskets for me – Es gibt dort keine Körbchen für mich.</text:span></text:p>
            <text:p text:style-name="P66"/>
            <text:p text:style-name="P67"><text:span text:style-name="T68">Fragen stellst du mit<text:s/></text:span><text:span text:style-name="T69">Is there…?</text:span><text:span text:style-name="T70"><text:s/>und<text:s/></text:span><text:span text:style-name="T71">Are there any</text:span><text:span text:style-name="T72"><text:s/>…?<text:s/></text:span></text:p>
            <text:p text:style-name="P73"><text:span text:style-name="T74">Is there a pool in your garden?<text:s/></text:span><text:span text:style-name="T75">Gibt es ein Schwimmbad in deinem Garten?</text:span></text:p>
            <text:p text:style-name="P76"/>
          </table:table-cell>
        </table:table-row>
      </table:table>
      <text:p text:style-name="P77"><text:span text:style-name="T78"><text:s/></text:span></text:p>
      <text:p text:style-name="Standard"><text:span text:style-name="T79">NOW YOU – choose the right form</text:span><text:span text:style-name="T80"><text:s/>of<text:s/></text:span><text:span text:style-name="T81"></text:span><text:span text:style-name="T82"><text:s/></text:span><text:span text:style-name="T83">there is /<text:s/></text:span><text:span text:style-name="T84"></text:span><text:span text:style-name="T85"><text:s/></text:span><text:span text:style-name="T86">there are /<text:s/></text:span><text:span text:style-name="T87"></text:span><text:span text:style-name="T88"><text:s/></text:span><text:span text:style-name="T89">there isn’t /<text:s/></text:span><text:span text:style-name="T90"></text:span><text:span text:style-name="T91"><text:s/></text:span><text:span text:style-name="T92">there aren’t</text:span><text:span text:style-name="T93"><text:s/>any</text:span><text:span text:style-name="T94"><text:s/>/ Is there…? Are there any…?<text:s/></text:span><text:span text:style-name="T95">and complete the sentences.</text:span></text:p>
      <text:p text:style-name="P96">Winston’s dream school.</text:p>
      <text:p text:style-name="P97"/>
      <text:p text:style-name="P98"><text:span text:style-name="T99">At my dream schoo</text:span><text:span text:style-name="T100">l,</text:span><text:span text:style-name="T101"><text:s/></text:span><text:span text:style-name="T102">there aren’t<text:s/></text:span><text:span text:style-name="T103">any<text:s/></text:span><text:span text:style-name="T104"></text:span><text:span text:style-name="T105"><text:s/></text:span><text:span text:style-name="T106">teachers,</text:span><text:span text:style-name="T107"><text:s/></text:span><text:span text:style-name="T108">but<text:s/></text:span><text:span text:style-name="T109">there are<text:s/></text:span><text:span text:style-name="T110"></text:span><text:span text:style-name="T111"><text:s/></text:span><text:span text:style-name="T112">a lot of<text:s/></text:span><text:span text:style-name="T113">students and dogs</text:span><text:span text:style-name="T114">.<text:s/></text:span><text:span text:style-name="T115"><text:s/></text:span><text:span text:style-name="T116">There aren’t<text:s/></text:span><text:span text:style-name="T117">any</text:span><text:span text:style-name="T118"><text:s/></text:span><text:span text:style-name="T119"></text:span><text:span text:style-name="T120"><text:s/>desks, but</text:span><text:span text:style-name="T121"><text:s/>there is</text:span><text:span text:style-name="T122"><text:s/></text:span><text:span text:style-name="T123"></text:span><text:span text:style-name="T124"><text:s/></text:span><text:span text:style-name="T125">a<text:s/></text:span><text:span text:style-name="T126">basket</text:span><text:span text:style-name="T127"><text:s/>in every classroom. <text:s text:c="2"/></text:span><text:span text:style-name="T128">There is<text:s/></text:span><text:span text:style-name="T129"><text:s/></text:span><text:span text:style-name="T130"></text:span><text:span text:style-name="T131"><text:s/></text:span><text:span text:style-name="T132"><text:s/></text:span><text:span text:style-name="T133">a swimming pool<text:s/></text:span><text:span text:style-name="T134">in the garden<text:s/></text:span><text:span text:style-name="T135">and</text:span><text:span text:style-name="T136"><text:s/>there are<text:s/></text:span><text:span text:style-name="T137"><text:s/></text:span><text:span text:style-name="T138"></text:span><text:span text:style-name="T139"><text:s/></text:span><text:span text:style-name="T140">a lot of toys (= Spielzeug) to play with and<text:s/></text:span></text:p>
      <text:p text:style-name="P141"><text:span text:style-name="T142">there is<text:s/></text:span><text:span text:style-name="T143"></text:span><text:span text:style-name="T144"><text:s/></text:span><text:span text:style-name="T145">a playground, too.</text:span></text:p>
      <text:p text:style-name="P146"><text:span text:style-name="T147">There isn’t<text:s/></text:span><text:span text:style-name="T148"><text:s/></text:span><text:span text:style-name="T149"></text:span><text:span text:style-name="T150"><text:s/>homework for students and dogs. In the afternoon<text:s/></text:span></text:p>
      <text:p text:style-name="P151"><text:span text:style-name="T152">there is<text:s/></text:span><text:span text:style-name="T153"></text:span><text:span text:style-name="T154"><text:s/></text:span><text:span text:style-name="T155">always time to go for a walk in the park.</text:span><text:span text:style-name="T156"><text:s/>What about your school?<text:s/></text:span><text:span text:style-name="T157">Are there<text:s/></text:span><text:span text:style-name="T158">any</text:span><text:span text:style-name="T159"><text:s/></text:span><text:span text:style-name="T160"></text:span><text:span text:style-name="T161"><text:s/></text:span><text:span text:style-name="T162">school dogs?<text:s/></text:span><text:span text:style-name="T163">Is there</text:span><text:span text:style-name="T164"><text:s/></text:span><text:span text:style-name="T165"></text:span><text:span text:style-name="T166"><text:s/>a pool, too?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3-29T06:26:00Z</meta:creation-date>
    <dc:date>2021-03-29T06:26:00Z</dc: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948" meta:row-count="14" meta:non-whitespace-character-count="1684"/>
  </office:meta>
</office:document-meta>
</file>