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5" style:parent-style-name="Absatz-Standardschriftart" style:family="text">
      <style:text-properties style:font-name="Times New Roman" style:font-name-complex="Times New Roman" fo:font-size="20pt" style:font-size-asian="20pt" style:font-size-complex="10pt"/>
    </style:style>
    <style:style style:name="T16" style:parent-style-name="Absatz-Standardschriftart" style:family="text">
      <style:text-properties style:font-name="Times New Roman" style:font-name-complex="Times New Roman" fo:font-size="20pt" style:font-size-asian="20pt" style:font-size-complex="10pt"/>
    </style:style>
    <style:style style:name="T17" style:parent-style-name="Absatz-Standardschriftart" style:family="text">
      <style:text-properties style:font-name="Times New Roman" style:font-name-complex="Times New Roman" fo:font-size="16pt" style:font-size-asian="16pt" style:font-size-complex="10pt"/>
    </style:style>
    <style:style style:name="TableColumn19" style:family="table-column">
      <style:table-column-properties style:column-width="1.2888in"/>
    </style:style>
    <style:style style:name="TableColumn20" style:family="table-column">
      <style:table-column-properties style:column-width="5.5986in"/>
    </style:style>
    <style:style style:name="Table18" style:family="table">
      <style:table-properties style:width="6.88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2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0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4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3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7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1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double" style:text-underline-style="solid" style:text-underline-width="auto" style:text-underline-mode="continuous" fo:language="el" fo:country="GR"/>
    </style:style>
    <style:style style:name="T5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3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double" style:text-underline-style="solid" style:text-underline-width="auto" style:text-underline-mode="continuous" fo:language="el" fo:country="GR"/>
    </style:style>
    <style:style style:name="T5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5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double" style:text-underline-style="solid" style:text-underline-width="auto" style:text-underline-mode="continuous" fo:language="el" fo:country="GR"/>
    </style:style>
    <style:style style:name="T5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7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double" style:text-underline-style="solid" style:text-underline-width="auto" style:text-underline-mode="continuous" fo:language="el" fo:country="GR"/>
    </style:style>
    <style:style style:name="T5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9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double" style:text-underline-style="solid" style:text-underline-width="auto" style:text-underline-mode="continuous" fo:language="el" fo:country="GR"/>
    </style:style>
    <style:style style:name="T6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61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71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7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73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74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7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76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77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85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8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87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8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89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9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91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9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93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94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9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03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10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05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0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07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0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09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1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11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1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13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1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15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1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17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1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1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2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2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30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3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32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3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34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3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36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3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3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3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47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14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49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150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5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52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15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54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155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5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57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6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6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6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6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70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17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7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8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8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8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8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8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87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19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0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0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0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06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207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0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1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19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22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21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2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23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22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25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22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27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22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29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230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231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34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23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ableColumn237" style:family="table-column">
      <style:table-column-properties style:column-width="1.2888in"/>
    </style:style>
    <style:style style:name="TableColumn238" style:family="table-column">
      <style:table-column-properties style:column-width="5.5986in"/>
    </style:style>
    <style:style style:name="Table236" style:family="table" style:master-page-name="MP1">
      <style:table-properties style:width="6.887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59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dash" style:text-underline-width="auto" style:text-underline-mode="continuous" fo:language="el" fo:country="GR"/>
    </style:style>
    <style:style style:name="T260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26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62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dash" style:text-underline-width="auto" style:text-underline-mode="continuous" fo:language="el" fo:country="GR"/>
    </style:style>
    <style:style style:name="T263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26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65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7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75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27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77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86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28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8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28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29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29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00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0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02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0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04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0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15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P316" style:parent-style-name="Standard" style:family="paragraph">
      <style:paragraph-properties fo:margin-bottom="0in" fo:line-height="100%"/>
    </style:style>
    <style:style style:name="T317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18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31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20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21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22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23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32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2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33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33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35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44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34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46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347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34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4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52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5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5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5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56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357" style:parent-style-name="Standard" style:family="paragraph">
      <style:paragraph-properties fo:margin-bottom="0in" fo:line-height="100%"/>
    </style:style>
    <style:style style:name="T35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59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36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61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362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76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37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78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37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380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381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382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P383" style:parent-style-name="Standard" style:family="paragraph">
      <style:paragraph-properties fo:margin-bottom="0in" fo:line-height="100%"/>
    </style:style>
    <style:style style:name="T384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8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86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387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8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89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390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391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394" style:parent-style-name="Absatz-Standardschriftart" style:family="text">
      <style:text-properties style:font-name="Times New Roman" style:font-name-complex="Times New Roman" fo:font-variant="small-caps" fo:font-size="12pt" style:font-size-asian="12pt" style:text-underline-type="single" style:text-underline-style="solid" style:text-underline-width="auto" style:text-underline-mode="continuous"/>
    </style:style>
    <style:style style:name="T395" style:parent-style-name="Absatz-Standardschriftart" style:family="text">
      <style:text-properties style:font-name="Times New Roman" style:font-name-complex="Times New Roman" fo:font-variant="small-caps" fo:font-size="12pt" style:font-size-asian="12pt"/>
    </style:style>
    <style:style style:name="T396" style:parent-style-name="Absatz-Standardschriftart" style:family="text">
      <style:text-properties style:font-name="Times New Roman" style:font-name-complex="Times New Roman" fo:font-variant="small-caps" fo:font-size="12pt" style:font-size-asian="12pt"/>
    </style:style>
    <style:style style:name="T397" style:parent-style-name="Absatz-Standardschriftart" style:family="text">
      <style:text-properties style:font-name="Times New Roman" style:font-name-complex="Times New Roman" fo:font-variant="small-caps" fo:font-size="12pt" style:font-size-asian="12pt"/>
    </style:style>
    <style:style style:name="T398" style:parent-style-name="Absatz-Standardschriftart" style:family="text">
      <style:text-properties style:font-name="Times New Roman" style:font-name-complex="Times New Roman" fo:font-variant="small-caps" fo:font-size="12pt" style:font-size-asian="12pt"/>
    </style:style>
    <style:style style:name="T399" style:parent-style-name="Absatz-Standardschriftart" style:family="text">
      <style:text-properties style:font-name="Times New Roman" style:font-name-complex="Times New Roman" fo:font-variant="small-caps" fo:font-size="12pt" style:font-size-asian="12pt" style:text-underline-type="double" style:text-underline-style="solid" style:text-underline-width="auto" style:text-underline-mode="continuous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406" style:parent-style-name="Standard" style:family="paragraph">
      <style:paragraph-properties fo:margin-bottom="0in" fo:line-height="100%"/>
    </style:style>
    <style:style style:name="T407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408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0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410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/>
    </style:style>
    <style:style style:name="T411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41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1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16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17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18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1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20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text-underline-type="double" style:text-underline-style="solid" style:text-underline-width="auto" style:text-underline-mode="continuous"/>
    </style:style>
    <style:style style:name="T42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22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2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ableColumn425" style:family="table-column">
      <style:table-column-properties style:column-width="1.2888in"/>
    </style:style>
    <style:style style:name="TableColumn426" style:family="table-column">
      <style:table-column-properties style:column-width="5.5986in"/>
    </style:style>
    <style:style style:name="Table424" style:family="table" style:master-page-name="MP2">
      <style:table-properties style:width="6.8875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47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44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57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458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45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60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461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46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66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467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46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69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470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47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7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82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483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484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48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86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48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88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48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90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49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92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49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94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49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496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497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07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50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0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1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51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20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26" style:parent-style-name="Standard" style:family="paragraph">
      <style:paragraph-properties fo:margin-bottom="0in" fo:line-height="100%" fo:margin-right="-0.0743in"/>
    </style:style>
    <style:style style:name="T52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28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52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30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53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32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53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34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53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36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537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538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539" style:parent-style-name="Standard" style:family="paragraph">
      <style:paragraph-properties fo:margin-bottom="0in" fo:line-height="100%"/>
    </style:style>
    <style:style style:name="T540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4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P549" style:parent-style-name="Standard" style:family="paragraph">
      <style:paragraph-properties fo:margin-bottom="0in" fo:line-height="100%"/>
    </style:style>
    <style:style style:name="T55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51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P552" style:parent-style-name="Standard" style:family="paragraph">
      <style:paragraph-properties fo:margin-bottom="0in" fo:line-height="100%"/>
    </style:style>
    <style:style style:name="T55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54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561" style:parent-style-name="Standard" style:family="paragraph">
      <style:paragraph-properties fo:margin-bottom="0in" fo:line-height="100%"/>
    </style:style>
    <style:style style:name="T56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63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56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6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56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67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568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69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57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71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57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573" style:parent-style-name="Standard" style:family="paragraph">
      <style:paragraph-properties fo:margin-bottom="0in" fo:line-height="100%"/>
    </style:style>
    <style:style style:name="T57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581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8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583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/>
    </style:style>
    <style:style style:name="T584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58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86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58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88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58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90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591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9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593" style:parent-style-name="Standard" style:family="paragraph">
      <style:paragraph-properties fo:margin-bottom="0in" fo:line-height="100%"/>
    </style:style>
    <style:style style:name="T59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95" style:parent-style-name="Absatz-Standardschriftar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596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597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598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T599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600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601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602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603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604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605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606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607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608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609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T610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611" style:parent-style-name="Absatz-Standardschriftart" style:family="text">
      <style:text-properties style:font-name="Times New Roman" style:font-name-complex="Times New Roman" fo:font-size="12pt" style:font-size-asian="12pt" style:text-underline-type="double" style:text-underline-style="solid" style:text-underline-width="auto" style:text-underline-mode="continuous" fo:language="el" fo:country="GR"/>
    </style:style>
    <style:style style:name="T612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613" style:parent-style-name="Absatz-Standardschriftart" style:family="text">
      <style:text-properties style:font-name="Times New Roman" style:font-name-complex="Times New Roman" fo:font-size="12pt" style:font-size-asian="12pt" fo:language="en" fo:country="US"/>
    </style:style>
    <style:style style:name="T614" style:parent-style-name="Absatz-Standardschriftart" style:family="text">
      <style:text-properties style:font-name="Times New Roman" style:font-name-complex="Times New Roman" fo:font-size="12pt" style:font-size-asian="12pt" fo:language="el" fo:country="GR"/>
    </style:style>
    <style:style style:name="T61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616" style:parent-style-name="Standard" style:family="paragraph">
      <style:text-properties style:font-name="Times New Roman" style:font-name-complex="Times New Roman" fo:font-size="1pt" style:font-size-asian="1pt" style:font-size-complex="1pt"/>
    </style:style>
  </office:automatic-styles>
  <office:body>
    <office:text text:use-soft-page-breaks="true">
      <text:p text:style-name="P1"><text:span text:style-name="T15">Herodot: stilistische Mittel</text:span><text:span text:style-name="T16"><text:s/></text:span><text:span text:style-name="T17">(Stellung, Klang, Bedeutung)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bbildende Wortstellung</text:p>
          </table:table-cell>
          <table:table-cell table:style-name="TableCell24">
            <text:p text:style-name="P25">Die Wortstellung bildet (oft durch ein Hyperbaton) den Inhalt ab.</text:p>
            <text:p text:style-name="P26"><text:span text:style-name="T27">πρὸς ὧν τὴν ὄψιν ταύτην τόν τε γάμον τοι τοῦτον ἔσπευσα καὶ ἐπὶ τὰ παραλαμβανόμενα οὐκ ἀποπέμπω</text:span><text:span text:style-name="T28">,<text:s/></text:span><text:span text:style-name="T29">φυλακὴν ἔχων</text:span><text:span text:style-name="T30">,<text:s/></text:span><text:span text:style-name="T31">εἴ κως δυναίμην<text:s/></text:span><text:span text:style-name="T32"><text:line-break/></text:span><text:span text:style-name="T33">ἐπὶ τῆς ἐμῆς</text:span><text:span text:style-name="T34"><text:s/>σε<text:s/></text:span><text:span text:style-name="T35">ζόης</text:span><text:span text:style-name="T36"><text:s/>διακλέψαι</text:span><text:span text:style-name="T37">. (1.38.2)</text:span></text:p>
            <text:p text:style-name="P38"><text:span text:style-name="T39">Wie wenn Kyros seinen Sohn durch Umarmung schützen wollte, umrahmen die Worte<text:s/></text:span><text:span text:style-name="T40">ἐπὶ τῆς ἐμῆς ζόης</text:span><text:span text:style-name="T41"><text:s/>das Personalpronomen<text:s/></text:span><text:span text:style-name="T42">σε</text:span><text:span text:style-name="T43">.</text:span></text:p>
          </table:table-cell>
        </table:table-row>
        <table:table-row table:style-name="TableRow44">
          <table:table-cell table:style-name="TableCell45">
            <text:p text:style-name="P46">Alliteration</text:p>
          </table:table-cell>
          <table:table-cell table:style-name="TableCell47">
            <text:p text:style-name="P48">gleicher Laut am Beginn mehrerer Wörter</text:p>
            <text:p text:style-name="P49"><text:span text:style-name="T50">τὰ μὲν Ἕλλησι τὰ δὲ βαρβάροισι<text:s/></text:span><text:span text:style-name="T51">ἀ</text:span><text:span text:style-name="T52">ποδεχθέντα,<text:s/></text:span><text:span text:style-name="T53">ἀ</text:span><text:span text:style-name="T54">κλεᾶ γένηται, τά τε<text:s/></text:span><text:span text:style-name="T55">ἄ</text:span><text:span text:style-name="T56">λλα καὶ δι᾽ ἣν<text:s/></text:span><text:span text:style-name="T57">α</text:span><text:span text:style-name="T58">ἰτίην ἐπολέμησαν<text:s/></text:span><text:span text:style-name="T59">ἀ</text:span><text:span text:style-name="T60">λλήλοισι</text:span><text:span text:style-name="T61"><text:s/>(prooem.)</text:span></text:p>
            <text:p text:style-name="P62"><text:span text:style-name="T63">Wirkung hier: klangvoller Abschluss des Proöms</text:span></text:p>
          </table:table-cell>
        </table:table-row>
        <table:table-row table:style-name="TableRow64">
          <table:table-cell table:style-name="TableCell65">
            <text:p text:style-name="P66">Anapher</text:p>
          </table:table-cell>
          <table:table-cell table:style-name="TableCell67">
            <text:p text:style-name="P68">Wiederholung des gleichen Wortes zu Beginn eines neuen Satzabschnittes oder Satzes</text:p>
            <text:p text:style-name="P69"><text:span text:style-name="T70">ἐν γὰρ τῷ μακρῷ χρόνῳ<text:s/></text:span><text:span text:style-name="T71">πολλὰ</text:span><text:span text:style-name="T72"><text:s/>μὲν ἐστὶ ἰδεῖν τὰ μή τις ἐθέλει</text:span><text:span text:style-name="T73">,<text:s/></text:span><text:span text:style-name="T74">πολλὰ</text:span><text:span text:style-name="T75"><text:s/>δὲ καὶ παθεῖν</text:span><text:span text:style-name="T76">.<text:s/></text:span><text:span text:style-name="T77">(1.32.2)</text:span></text:p>
          </table:table-cell>
        </table:table-row>
        <table:table-row table:style-name="TableRow78">
          <table:table-cell table:style-name="TableCell79">
            <text:p text:style-name="P80">Antithese</text:p>
          </table:table-cell>
          <table:table-cell table:style-name="TableCell81">
            <text:p text:style-name="P82">Paarung gegensätzlicher Begriffe</text:p>
            <text:p text:style-name="P83"><text:span text:style-name="T84">πολλοὶ μὲν γὰρ<text:s/></text:span><text:span text:style-name="T85">ζάπλουτοι</text:span><text:span text:style-name="T86"><text:s/>ἀνθρώπων<text:s/></text:span><text:span text:style-name="T87">ἀνόλβιοι</text:span><text:span text:style-name="T88"><text:s/>εἰσί</text:span><text:span text:style-name="T89">,<text:s/></text:span><text:span text:style-name="T90">πολλοὶ δὲ<text:s/></text:span><text:span text:style-name="T91">μετρίως ἔχοντες βίου</text:span><text:span text:style-name="T92"><text:s/></text:span><text:span text:style-name="T93">εὐτυχέες</text:span><text:span text:style-name="T94">.<text:s/></text:span><text:span text:style-name="T95">(1.32.5)</text:span></text:p>
          </table:table-cell>
        </table:table-row>
        <table:table-row table:style-name="TableRow96">
          <table:table-cell table:style-name="TableCell97">
            <text:p text:style-name="P98">Assonanz</text:p>
          </table:table-cell>
          <table:table-cell table:style-name="TableCell99">
            <text:p text:style-name="P100">Abfolge gleicher Vokale</text:p>
            <text:p text:style-name="P101"><text:span text:style-name="T102">Ἀργεῖοι μὲν γὰρ περιστάντες ἐμακάριζον τ</text:span><text:span text:style-name="T103">ῶ</text:span><text:span text:style-name="T104">ν νεηνιέ</text:span><text:span text:style-name="T105">ω</text:span><text:span text:style-name="T106">ν τὴν ῥ</text:span><text:span text:style-name="T107">ώ</text:span><text:span text:style-name="T108">μην</text:span><text:span text:style-name="T109">,<text:s/></text:span><text:span text:style-name="T110">αἱ δὲ Ἀργεῖαι τὴν μητέρα αὐτ</text:span><text:span text:style-name="T111">ῶ</text:span><text:span text:style-name="T112">ν</text:span><text:span text:style-name="T113">,<text:s/></text:span><text:span text:style-name="T114">οἵ</text:span><text:span text:style-name="T115">ω</text:span><text:span text:style-name="T116">ν τέκν</text:span><text:span text:style-name="T117">ω</text:span><text:span text:style-name="T118">ν ἐκύρησε</text:span><text:span text:style-name="T119">. (1.31.3)</text:span></text:p>
            <text:p text:style-name="P120">mögliche Wirkung hier: verdeutlicht<text:s/>lautmalerisch die Bewunderung/ Bewunderungsrufe der Zuschauer<text:s/></text:p>
          </table:table-cell>
        </table:table-row>
        <table:table-row table:style-name="TableRow121">
          <table:table-cell table:style-name="TableCell122">
            <text:p text:style-name="P123">Asyndeton</text:p>
          </table:table-cell>
          <table:table-cell table:style-name="TableCell124">
            <text:p text:style-name="P125">Aufzählung mehrerer Glieder ohne Konjunktionen</text:p>
            <text:p text:style-name="P126"><text:span text:style-name="T127">ταῦτα δὲ ἡ εὐτυχίη οἱ ἀπερύκει</text:span><text:span text:style-name="T128">,<text:s/></text:span><text:span text:style-name="T129">ἄπηρος δὲ ἐστί</text:span><text:span text:style-name="T130">,<text:s/></text:span><text:span text:style-name="T131">ἄνουσος</text:span><text:span text:style-name="T132">,<text:s/></text:span><text:span text:style-name="T133">ἀπαθὴς κακῶν</text:span><text:span text:style-name="T134">,<text:s/></text:span><text:span text:style-name="T135">εὔπαις</text:span><text:span text:style-name="T136">,<text:s/></text:span><text:span text:style-name="T137">εὐειδής</text:span><text:span text:style-name="T138">.<text:s/></text:span><text:span text:style-name="T139">(1.32.6)</text:span></text:p>
          </table:table-cell>
        </table:table-row>
        <table:table-row table:style-name="TableRow140">
          <table:table-cell table:style-name="TableCell141">
            <text:p text:style-name="P142">Chiasmus</text:p>
          </table:table-cell>
          <table:table-cell table:style-name="TableCell143">
            <text:p text:style-name="P144">Überkreuzstellung entsprechender Satzglieder<text:s/>(A-B-B-A)</text:p>
            <text:p text:style-name="P145"><text:span text:style-name="T146">ἐκεῖνο δὲ τὸ<text:s/></text:span><text:span text:style-name="T147">εἴρεό</text:span><text:span text:style-name="T148"><text:s/></text:span><text:span text:style-name="T149">με</text:span><text:span text:style-name="T150">,<text:s/></text:span><text:span text:style-name="T151">οὔκω<text:s/></text:span><text:span text:style-name="T152">σε</text:span><text:span text:style-name="T153"><text:s/>ἐγὼ<text:s/></text:span><text:span text:style-name="T154">λέγω</text:span><text:span text:style-name="T155">,<text:s/></text:span><text:span text:style-name="T156">πρὶν τελευτήσαντα καλῶς τὸν αἰῶνα πύθωμαι</text:span><text:span text:style-name="T157">. (1.32.5)</text:span></text:p>
          </table:table-cell>
        </table:table-row>
        <table:table-row table:style-name="TableRow158">
          <table:table-cell table:style-name="TableCell159">
            <text:p text:style-name="P160">Ellipse</text:p>
          </table:table-cell>
          <table:table-cell table:style-name="TableCell161">
            <text:p text:style-name="P162"><text:span text:style-name="T163">Verzicht auf ein leicht zu ergänzendes Prädikat, oft eine Form von<text:s/></text:span><text:span text:style-name="T164">εἶναι</text:span><text:span text:style-name="T165"><text:s/></text:span></text:p>
            <text:p text:style-name="P166"><text:span text:style-name="T167">συγγνώμη μὲν ὦ πάτερ τοι</text:span><text:span text:style-name="T168">,<text:s/></text:span><text:span text:style-name="T169">ἰδόντι γε ὄψιν τοιαύτην</text:span><text:span text:style-name="T170">,<text:s/></text:span><text:span text:style-name="T171">περὶ ἐμὲ φυλακὴν ἔχειν</text:span><text:span text:style-name="T172">. (1.39.1)</text:span></text:p>
            <text:p text:style-name="P173">Wirkung: Kürze, Verknappung, Konzentration</text:p>
          </table:table-cell>
        </table:table-row>
        <table:table-row table:style-name="TableRow174">
          <table:table-cell table:style-name="TableCell175">
            <text:p text:style-name="P176">Euphemismus</text:p>
          </table:table-cell>
          <table:table-cell table:style-name="TableCell177">
            <text:p text:style-name="P178">Ersetzung eines anstößigen oder unangenehmen Wortes durch ein weniger verfängliches</text:p>
            <text:p text:style-name="P179">ἐξεργάσαντο δέ μιν οἱ ἀγοραῖοι ἄνθρωποι καὶ οἱ χειρώνακτες καὶ αἱ ἐνεργαζόμεναι παιδίσκαι. (1.93.2)</text:p>
            <text:p text:style-name="P180"><text:span text:style-name="T181">Hier gebraucht Herodot<text:s/></text:span><text:span text:style-name="T182">αἱ ἐνεργαζόμεναι</text:span><text:span text:style-name="T183"><text:s/>anstelle von<text:s/></text:span><text:span text:style-name="T184">αἱ πο</text:span><text:span text:style-name="T185">ρ</text:span><text:span text:style-name="T186">νευόμεναι</text:span><text:span text:style-name="T187">.</text:span></text:p>
          </table:table-cell>
        </table:table-row>
        <table:table-row table:style-name="TableRow188">
          <table:table-cell table:style-name="TableCell189">
            <text:p text:style-name="P190">figura etymologica</text:p>
          </table:table-cell>
          <table:table-cell table:style-name="TableCell191">
            <text:p text:style-name="P192">Verb mit Akkusativ-Objekt eines Substantives vom gleichen Stamm</text:p>
            <text:p text:style-name="P193"><text:span text:style-name="T194">λέγω λόγον τόνδε</text:span><text:span text:style-name="T195"><text:s/>(1.9.1)</text:span></text:p>
          </table:table-cell>
        </table:table-row>
        <table:table-row table:style-name="TableRow196">
          <table:table-cell table:style-name="TableCell197">
            <text:p text:style-name="P198">Gnome/Sentenz</text:p>
          </table:table-cell>
          <table:table-cell table:style-name="TableCell199">
            <text:p text:style-name="P200">ein eingefügter Satz allgemeiner Lebensweisheit</text:p>
            <text:p text:style-name="P201"><text:span text:style-name="T202">πάλαι δὲ τὰ καλὰ ἀνθρώποισι ἐξεύρηται, ἐκ τῶν μανθάνειν δεῖ· ἐν τοῖσι ἓν τόδε ἐστί</text:span><text:span text:style-name="T203">·</text:span><text:span text:style-name="T204"><text:s/></text:span><text:span text:style-name="T205">„</text:span><text:span text:style-name="T206">σκοπέειν τινὰ τὰ ἑωυτοῦ</text:span><text:span text:style-name="T207">.</text:span><text:span text:style-name="T208">“</text:span><text:span text:style-name="T209"><text:s/>(1.8.4)</text:span></text:p>
          </table:table-cell>
        </table:table-row>
        <table:table-row table:style-name="TableRow210">
          <table:table-cell table:style-name="TableCell211">
            <text:p text:style-name="P212">Hendiadyoin/</text:p>
            <text:p text:style-name="P213">Synonymie</text:p>
          </table:table-cell>
          <table:table-cell table:style-name="TableCell214">
            <text:p text:style-name="P215">„Eine Sache“ wird „durch zwei“ bedeutungsgleiche Wörter ausgedrückt.</text:p>
            <text:p text:style-name="P216"><text:span text:style-name="T217">„</text:span><text:span text:style-name="T218">νῦν ὦν τί σοὶ ἐν νόῳ ἐστὶ ποιέειν</text:span><text:span text:style-name="T219">;"<text:s/></text:span><text:span text:style-name="T220">ὁ δὲ ἀμείβεται<text:s/></text:span><text:span text:style-name="T221">„</text:span><text:span text:style-name="T222">οὐ τῇ ἐνετέλλετο Ἀστυάγης</text:span><text:span text:style-name="T223">,<text:s/></text:span><text:span text:style-name="T224">οὐδ᾽ εἰ<text:s/></text:span><text:span text:style-name="T225">παραφρονήσει</text:span><text:span text:style-name="T226"><text:s/>τε καὶ<text:s/></text:span><text:span text:style-name="T227">μανέεται</text:span><text:span text:style-name="T228"><text:s/>κάκιον ἢ νῦν μαίνεται</text:span><text:span text:style-name="T229">.”</text:span><text:span text:style-name="T230"><text:s/></text:span><text:span text:style-name="T231">(1.109.2)</text:span></text:p>
            <text:p text:style-name="P232"><text:span text:style-name="T233">1.139 τὰ οὐνόματά σφι ἐόντα ὅμοια<text:s/></text:span><text:span text:style-name="T234">τοῖσι σώμασι καὶ τῇ μεγαλοπρεπείῃ</text:span><text:span text:style-name="T235"><text:s/>τελευτῶσι πάντα ἐς τὠυτὸ γράμμα ?</text:span></text:p>
          </table:table-cell>
        </table:table-row>
      </table:table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Homoioteleuton</text:p>
          </table:table-cell>
          <table:table-cell table:style-name="TableCell255">
            <text:p text:style-name="P256">kurz aufeinander folgende Wörter mit der gleichen Endung</text:p>
            <text:p text:style-name="P257"><text:span text:style-name="T258">τὰ δὲ μοι π</text:span><text:span text:style-name="T259">αθή</text:span><text:span text:style-name="T260">ματα</text:span><text:span text:style-name="T261"><text:s/>ἐόντα ἀχάριτα μ</text:span><text:span text:style-name="T262">αθή</text:span><text:span text:style-name="T263">ματα</text:span><text:span text:style-name="T264"><text:s/>γέγονε</text:span><text:span text:style-name="T265">. (1.207.1)</text:span></text:p>
            <text:p text:style-name="P266">Wirkung hier: bekräftigt die Übereinstimmung von Erfahrungen und daraus resultierenden Lehren</text:p>
          </table:table-cell>
        </table:table-row>
        <table:table-row table:style-name="TableRow267">
          <table:table-cell table:style-name="TableCell268">
            <text:p text:style-name="P269">Hyperbaton</text:p>
          </table:table-cell>
          <table:table-cell table:style-name="TableCell270">
            <text:p text:style-name="P271">grammatisch zusammengehörige Wörter (v.a. in KNG-Kongruenz) werden durch ein anderes Wort getrennt</text:p>
            <text:p text:style-name="P272"><text:span text:style-name="T273">παρ᾽ ἡμέας γὰρ περὶ σέο<text:s/></text:span><text:span text:style-name="T274">λόγος</text:span><text:span text:style-name="T275"><text:s/>ἀπῖκται<text:s/></text:span><text:span text:style-name="T276">πολλός</text:span><text:span text:style-name="T277"><text:s/>(1.30.2)</text:span></text:p>
            <text:p text:style-name="P278">Wirkung:<text:s/>erzeugt Spannung/Erwartungshaltung, betont die getrennten Wörter, besonders das letzte</text:p>
          </table:table-cell>
        </table:table-row>
        <table:table-row table:style-name="TableRow279">
          <table:table-cell table:style-name="TableCell280">
            <text:p text:style-name="P281">Iuxtapposition</text:p>
          </table:table-cell>
          <table:table-cell table:style-name="TableCell282">
            <text:p text:style-name="P283">Nebeneinanderstellung auf einander bezogener (oft antithetischer) Begriffe</text:p>
            <text:p text:style-name="P284"><text:span text:style-name="T285">ὦ βασιλεῦ</text:span><text:span text:style-name="T286">,<text:s/></text:span><text:span text:style-name="T287">Τέλλον Ἀθηναῖον</text:span><text:span text:style-name="T288">.</text:span><text:span text:style-name="T289"><text:s/>(1.30.3)</text:span></text:p>
            <text:p text:style-name="P290">Die Anrede des mächtigen, reichen Königs steht neben dem Namen des einfachen Athener Bürgers.</text:p>
          </table:table-cell>
        </table:table-row>
        <table:table-row table:style-name="TableRow291">
          <table:table-cell table:style-name="TableCell292">
            <text:p text:style-name="P293">Klimax</text:p>
          </table:table-cell>
          <table:table-cell table:style-name="TableCell294">
            <text:p text:style-name="P295">gedankliche Steigerung bei einem mehrgliedrigen Satzgefüge</text:p>
            <text:p text:style-name="P296"><text:span text:style-name="T297">τοὺς δέ</text:span><text:span text:style-name="T298"><text:s/></text:span><text:span text:style-name="T299">προϊσχομένων ταῦτα</text:span><text:span text:style-name="T300">,<text:s/></text:span><text:span text:style-name="T301">προφέρειν σφι Μηδείης τὴν ἁρπαγήν</text:span><text:span text:style-name="T302">,<text:s/></text:span><text:span text:style-name="T303">ὡς οὐ δόντες αὐτοὶ δίκας οὐδὲ ἐκδόντες ἀπαιτεόντων βουλοίατό σφι παρ᾽ ἄλλων δίκας γίνεσθαι</text:span><text:span text:style-name="T304">.<text:s/></text:span><text:span text:style-name="T305">(1.3.2)</text:span></text:p>
            <text:p text:style-name="P306"><text:span text:style-name="T307">Frauenraub (Medea) – eigene Weigerung zum Ausgleich des Frauenraubes (Medea) – eigene Forderung nach Ausgleich des Frauenraubes (Helena)</text:span></text:p>
          </table:table-cell>
        </table:table-row>
        <table:table-row table:style-name="TableRow308">
          <table:table-cell table:style-name="TableCell309">
            <text:p text:style-name="P310">Litotes</text:p>
          </table:table-cell>
          <table:table-cell table:style-name="TableCell311">
            <text:p text:style-name="P312">zwei Verneinungen, die sich gegenseitig aufheben, oft zur Verstärkung</text:p>
            <text:p text:style-name="P313"><text:span text:style-name="T314">ἐξίτηλα γένηται</text:span><text:span text:style-name="T315">,<text:s/></text:span></text:p>
            <text:p text:style-name="P316"><text:span text:style-name="T317"><text:s/></text:span><text:span text:style-name="T318">μήτε</text:span><text:span text:style-name="T319"><text:s/>ἔργα μεγάλα τε καὶ θωμαστά</text:span><text:span text:style-name="T320"><text:s/>[</text:span><text:span text:style-name="T321">…</text:span><text:span text:style-name="T322">]<text:s/></text:span><text:span text:style-name="T323">ἀ</text:span><text:span text:style-name="T324">κλεᾶ γένηται</text:span><text:span text:style-name="T325"><text:s/>(prooem.)</text:span></text:p>
          </table:table-cell>
        </table:table-row>
        <table:table-row table:style-name="TableRow326">
          <table:table-cell table:style-name="TableCell327">
            <text:p text:style-name="P328">Metapher</text:p>
          </table:table-cell>
          <table:table-cell table:style-name="TableCell329">
            <text:p text:style-name="P330">Ersetzung des eigentlichen Wortes durch ein Wort<text:s/>aus einem anderen Sachbereich, der zu dem eigentlichen Wort<text:s/>in einem Analogieverhältnis steht</text:p>
            <text:p text:style-name="P331"><text:span text:style-name="T332">πολλοῖσι γὰρ δὴ ὑποδέξας ὄλβον ὁ θεὸς<text:s/></text:span><text:span text:style-name="T333">προρρίζους</text:span><text:span text:style-name="T334"><text:s/>ἀνέτρεψε</text:span><text:span text:style-name="T335">. (1.32.9)</text:span></text:p>
            <text:p text:style-name="P336">Die Gottheit hat viele Menschen „vollständig“ oder „von Grund auf“ vernichtet (wörtlich: „mit den Wurzeln“, wie bei einem Baum).</text:p>
          </table:table-cell>
        </table:table-row>
        <table:table-row table:style-name="TableRow337">
          <table:table-cell table:style-name="TableCell338">
            <text:p text:style-name="P339">Metonymie</text:p>
          </table:table-cell>
          <table:table-cell table:style-name="TableCell340">
            <text:p text:style-name="P341">Ersetzung des eigentlichen Wortes<text:s/>durch eines aus demselben Sachbereich, das zum eigentlichen Wort in einer realen Beziehung steht.</text:p>
            <text:p text:style-name="P342"><text:span text:style-name="T343">καί μιν Ἀθηναῖοι δημοσίῃ τε ἔθαψαν αὐτοῦ</text:span><text:span text:style-name="T344">,</text:span><text:span text:style-name="T345"><text:s/>τῇ περ<text:s/></text:span><text:span text:style-name="T346">ἔπεσε</text:span><text:span text:style-name="T347">.</text:span><text:span text:style-name="T348"><text:s/></text:span><text:span text:style-name="T349">(1.30.5)</text:span></text:p>
            <text:p text:style-name="P350"><text:span text:style-name="T351">„</text:span><text:span text:style-name="T352">…</text:span><text:span text:style-name="T353">, wo er<text:s/></text:span><text:span text:style-name="T354">gefallen war</text:span><text:span text:style-name="T355">“: statt „im Kampf getötet worden war“ (eine schon erstarrte Metonymie, zugleich ein Euphemismus</text:span><text:span text:style-name="T356">)</text:span></text:p>
            <text:p text:style-name="P357"><text:span text:style-name="T358">πᾶν<text:s/></text:span><text:span text:style-name="T359">ἐστὶ</text:span><text:span text:style-name="T360"><text:s/>ἄνθρωπος<text:s/></text:span><text:span text:style-name="T361">συμφορή</text:span><text:span text:style-name="T362">. (1.32.4)</text:span></text:p>
            <text:p text:style-name="P363">Der Mensch „ist“ nicht einfach „Zufall“, sondern ist dem Zufall ausgesetzt bzw. ein Spielball des Zufalls.</text:p>
          </table:table-cell>
        </table:table-row>
        <table:table-row table:style-name="TableRow364">
          <table:table-cell table:style-name="TableCell365">
            <text:p text:style-name="P366">Parallelismus</text:p>
            <text:p text:style-name="P367"/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>Wiederholung der gleichen Abfolge einander entsprechender Satzglieder</text:p>
            <text:p text:style-name="P374"><text:span text:style-name="T375">ὡς μήτε<text:s/></text:span><text:span text:style-name="T376">τὰ γενόμενα ἐξ ἀνθρώπων</text:span><text:span text:style-name="T377"><text:s/></text:span><text:span text:style-name="T378">[</text:span><text:span text:style-name="T379">…</text:span><text:span text:style-name="T380">]<text:s/></text:span><text:span text:style-name="T381">ἐξίτηλα γένηται</text:span><text:span text:style-name="T382">,<text:s/></text:span></text:p>
            <text:p text:style-name="P383"><text:span text:style-name="T384"><text:s/></text:span><text:span text:style-name="T385">μήτε<text:s/></text:span><text:span text:style-name="T386">ἔργα μεγάλα τε καὶ θωμαστά</text:span><text:span text:style-name="T387"><text:s/>[</text:span><text:span text:style-name="T388">…</text:span><text:span text:style-name="T389">]<text:s/></text:span><text:span text:style-name="T390">ἀκλεᾶ γένηται</text:span><text:span text:style-name="T391"><text:s/>(prooem.)</text:span></text:p>
            <text:p text:style-name="P392"><text:span text:style-name="T393"><text:tab/></text:span><text:span text:style-name="T394">Subjekt</text:span><text:span text:style-name="T395"><text:tab/></text:span><text:span text:style-name="T396"><text:tab/></text:span><text:span text:style-name="T397"><text:tab/></text:span><text:span text:style-name="T398"><text:tab/></text:span><text:span text:style-name="T399">Prädikat</text:span></text:p>
            <text:p text:style-name="P400">Wirkung hier:<text:s/>Gegenstand und Zielsetzung der „Historien“<text:s/>sollen<text:s/>auf allen Ebenen gleichermaßen<text:s/>verbunden sein.</text:p>
          </table:table-cell>
        </table:table-row>
        <table:table-row table:style-name="TableRow401">
          <table:table-cell table:style-name="TableCell402">
            <text:p text:style-name="P403">Paronomasie</text:p>
          </table:table-cell>
          <table:table-cell table:style-name="TableCell404">
            <text:p text:style-name="P405">Wortspiel:<text:s/>Kombination ähnlich klingender Wörter, deren<text:s/>Bedeutung<text:s/>aber verschieden ist</text:p>
            <text:p text:style-name="P406"><text:span text:style-name="T407">Λεωνίδῃ δέ, τῷ με κελεύεις τιμωρῆσαι, φημὶ μεγάλως<text:s/></text:span><text:span text:style-name="T408">τετιμωρῆσθαι</text:span><text:span text:style-name="T409">, ψυχῇσί τε τῇσι τῶνδε ἀναριθμήτοισι<text:s/></text:span><text:span text:style-name="T410">τετίμηται</text:span><text:span text:style-name="T411"><text:s/>αὐτός τε καὶ οἱ ἄλλοι οἱ ἐν Θερμοπύλῃσι τελευτήσαντες.</text:span><text:span text:style-name="T412"><text:s/>(9.79.2)</text:span></text:p>
            <text:p text:style-name="P413"><text:span text:style-name="T414">Wirkung</text:span><text:span text:style-name="T415"><text:s/>hier</text:span><text:span text:style-name="T416">:<text:s/></text:span><text:span text:style-name="T417">Verschiebung der Werteordnung von der Rache zur Ehre</text:span><text:span text:style-name="T418"><text:line-break/></text:span><text:span text:style-name="T419">(Leonidas ist durch seinen und den<text:s/></text:span><text:span text:style-name="T420">ehren</text:span><text:span text:style-name="T421">vollen Tod seiner Männer bei den Thermopylen ausreichend<text:s/></text:span><text:span text:style-name="T422">gerächt</text:span><text:span text:style-name="T423">.)</text:span></text:p>
          </table:table-cell>
        </table:table-row>
      </table:table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Personifikation</text:p>
          </table:table-cell>
          <table:table-cell table:style-name="TableCell443">
            <text:p text:style-name="P444">Etwas nicht Menschliches verhält sich wie ein Mensch.</text:p>
            <text:p text:style-name="P445"><text:span text:style-name="T446">οὐ γάρ τι ὁ μέγα πλούσιος μᾶλλον τοῦ ἐπ᾽ ἡμέρην ἔχοντος ὀλβιώτερος ἐστί, εἰ μή οἱ<text:s/></text:span><text:span text:style-name="T447">τύχη ἐπίσποιτο</text:span><text:span text:style-name="T448"><text:s/>πάντα καλὰ ἔχοντα εὖ τελευτῆσαὶ τὸν βίον. (1.32.5)</text:span></text:p>
            <text:p text:style-name="P449">Das Schicksal bzw. Glück kann streng genommen niemandem „hinterlaufen“ bzw. „auf dem Fuß folgen“.</text:p>
          </table:table-cell>
        </table:table-row>
        <table:table-row table:style-name="TableRow450">
          <table:table-cell table:style-name="TableCell451">
            <text:p text:style-name="P452">Polyptoton</text:p>
          </table:table-cell>
          <table:table-cell table:style-name="TableCell453">
            <text:p text:style-name="P454">Wiederholung desselben Wortes in unterschiedlich flektierten Formen kurz hintereinander</text:p>
            <text:p text:style-name="P455"><text:span text:style-name="T456">ἀνδρῶν τε<text:s/></text:span><text:span text:style-name="T457">φίλ</text:span><text:span text:style-name="T458">ων</text:span><text:span text:style-name="T459"><text:s/>τυγχάνεις ἔκγονος ἐὼν καὶ ἐλήλυθας ἐς<text:s/></text:span><text:span text:style-name="T460">φίλ</text:span><text:span text:style-name="T461">ους</text:span><text:span text:style-name="T462"><text:s/>(1.35.4)</text:span></text:p>
            <text:p text:style-name="P463">Wirkung hier: betont die Gegenseitigkeit der Freundschaftsbeziehung</text:p>
            <text:p text:style-name="P464"><text:span text:style-name="T465">καὶ σέο<text:s/></text:span><text:span text:style-name="T466">δέ</text:span><text:span text:style-name="T467">ομαι</text:span><text:span text:style-name="T468"><text:s/>μὴ<text:s/></text:span><text:span text:style-name="T469">δέ</text:span><text:span text:style-name="T470">εσθαι</text:span><text:span text:style-name="T471"><text:s/>ἀνόμων</text:span><text:span text:style-name="T472">. (1.8.4)</text:span></text:p>
            <text:p text:style-name="P473"><text:span text:style-name="T474">Wirkung hier: verleiht der Bitte größeren Nachdruck</text:span></text:p>
          </table:table-cell>
        </table:table-row>
        <table:table-row table:style-name="TableRow475">
          <table:table-cell table:style-name="TableCell476">
            <text:p text:style-name="P477">Polysyndeton</text:p>
          </table:table-cell>
          <table:table-cell table:style-name="TableCell478">
            <text:p text:style-name="P479">Verbindung mehrerer Glieder durch maximal viele Konjunktionen</text:p>
            <text:p text:style-name="P480"><text:span text:style-name="T481">Ἀρίονα τὸν Μηθυμναῖον<text:s/></text:span><text:span text:style-name="T482">[</text:span><text:span text:style-name="T483">…</text:span><text:span text:style-name="T484">]<text:s/></text:span><text:span text:style-name="T485">διθύραμβον πρῶτον ἀνθρώπων</text:span><text:span text:style-name="T486">,</text:span><text:span text:style-name="T487"><text:s/>τῶν ἡμεῖς ἴδμεν</text:span><text:span text:style-name="T488">,</text:span><text:span text:style-name="T489"><text:s/>ποιήσαντά<text:s/></text:span><text:span text:style-name="T490">τε</text:span><text:span text:style-name="T491"><text:s/></text:span><text:span text:style-name="T492">καὶ</text:span><text:span text:style-name="T493"><text:s/>ὀνομάσαντα<text:s/></text:span><text:span text:style-name="T494">καὶ</text:span><text:span text:style-name="T495"><text:s/>διδάξαντα ἐν Κορίνθῳ</text:span><text:span text:style-name="T496">.</text:span><text:span text:style-name="T497"><text:s/>(1.23)</text:span></text:p>
            <text:p text:style-name="P498">Wirkung hier:<text:s/>hebt die Menge dieser Leistungen hervor und<text:s/>betont, dass alle diese Errungenschaften von Arion in einem<text:s/>Akt<text:s/>geschaffen wurden</text:p>
          </table:table-cell>
        </table:table-row>
        <table:table-row table:style-name="TableRow499">
          <table:table-cell table:style-name="TableCell500">
            <text:p text:style-name="P501">Prägnanz<text:s/></text:p>
            <text:p text:style-name="P502"/>
          </table:table-cell>
          <table:table-cell table:style-name="TableCell503">
            <text:p text:style-name="P504">Ein Wort enthält sinngemäß mehr als das eigentlich von ihm Bezeichnete.</text:p>
            <text:p text:style-name="P505"><text:span text:style-name="T506">δῆλον δ᾽ ἐποίευν παντί τεῳ καὶ οὐκ ἥκιστα αὐτῷ βασιλέι, ὅτι πολλοὶ μὲν ἄνθρωποι εἶεν, ὀλίγοι δὲ<text:s/></text:span><text:span text:style-name="T507">ἄνδρες</text:span><text:span text:style-name="T508">.</text:span><text:span text:style-name="T509"><text:s/>(7.210.2)</text:span></text:p>
            <text:p text:style-name="P510">Die persischen Soldaten zeigen sich in dem ersten Gefecht bei den Thermopylen nicht als wahrhaft tapfere „Männer“.</text:p>
          </table:table-cell>
        </table:table-row>
        <table:table-row table:style-name="TableRow511">
          <table:table-cell table:style-name="TableCell512">
            <text:p text:style-name="P513">Prolepse</text:p>
          </table:table-cell>
          <table:table-cell table:style-name="TableCell514">
            <text:p text:style-name="P515">Das Subjekt eines abhängigen Aussage- oder Fragesatzes ist als Objekt zum Prädikat des übergeordneten Satzes vorgezogen.</text:p>
            <text:p text:style-name="P516"><text:span text:style-name="T517">σκοπέειν δὲ χρὴ παντὸς χρήματος τὴν τελευτήν</text:span><text:span text:style-name="T518">,<text:s/></text:span><text:span text:style-name="T519">κῇ ἀποβήσεται</text:span><text:span text:style-name="T520">. (1.32.9)</text:span></text:p>
          </table:table-cell>
        </table:table-row>
        <table:table-row table:style-name="TableRow521">
          <table:table-cell table:style-name="TableCell522">
            <text:p text:style-name="P523">Reihender Stil</text:p>
          </table:table-cell>
          <table:table-cell table:style-name="TableCell524">
            <text:p text:style-name="P525">Aneinanderreihung der Aussagen durch Konnektoren oder andere sprachliche Verknüpfungen, z. B. wird das<text:s/>Prädikat des Vorsatzes im Folgesatz als Partizip wiederholt.</text:p>
            <text:p text:style-name="P526"><text:span text:style-name="T527">οὗτος δὴ ὦν ὁ Κανδαύλης<text:s/></text:span><text:span text:style-name="T528">ἠράσθη</text:span><text:span text:style-name="T529"><text:s/>τῆς ἑωυτοῦ γυναικός,<text:s/></text:span><text:span text:style-name="T530">ἐρασθεὶς</text:span><text:span text:style-name="T531"><text:s/>δὲ<text:s/></text:span><text:span text:style-name="T532">ἐνόμιζέ</text:span><text:span text:style-name="T533"><text:s/>οἱ εἶναι γυναῖκα πολλὸν πασέων καλλίστην. ὥστε δὲ ταῦτα<text:s/></text:span><text:span text:style-name="T534">νομίζων</text:span><text:span text:style-name="T535"><text:s/></text:span><text:span text:style-name="T536">[</text:span><text:span text:style-name="T537">…</text:span><text:span text:style-name="T538">] (1.8.1)</text:span></text:p>
            <text:p text:style-name="P539"><text:span text:style-name="T540">Wirkung: Es ergibt sich eine besonders enge gedankliche Verknüpfung, indem das Partizip die Handlung des Vorsatzes aufgreift und die damit gegebenen spezifischen Umstände der Handlung des Folgesatzes angibt.</text:span></text:p>
          </table:table-cell>
        </table:table-row>
        <table:table-row table:style-name="TableRow541">
          <table:table-cell table:style-name="TableCell542">
            <text:p text:style-name="P543">Trikolon</text:p>
          </table:table-cell>
          <table:table-cell table:style-name="TableCell544">
            <text:p text:style-name="P545">ein aus drei (oft gleich gebauten) Abschnitten bestehendes Satzgefüge<text:s/></text:p>
            <text:p text:style-name="P546"><text:span text:style-name="T547">τὸ μέν νυν ἁρπάζειν γυναῖκας ἀνδρῶν ἀδίκων νομίζειν ἔργον εἶναι</text:span><text:span text:style-name="T548">,<text:s/></text:span></text:p>
            <text:p text:style-name="P549"><text:span text:style-name="T550">τὸ δὲ ἁρπασθεισέων σπουδήν ποιήσασθαι τιμωρέειν ἀνοήτων</text:span><text:span text:style-name="T551">,<text:s/></text:span></text:p>
            <text:p text:style-name="P552"><text:span text:style-name="T553">τὸ δὲ μηδεμίαν ὤρην ἔχειν ἁρπασθεισέων σωφρόνων</text:span><text:span text:style-name="T554"><text:s/>(1.4.2)</text:span></text:p>
            <text:p text:style-name="P555">(Nimmt die Länge der drei Glieder zu spricht man von einem Trikolon „mit wachsenden Gliedern“.)</text:p>
          </table:table-cell>
        </table:table-row>
        <table:table-row table:style-name="TableRow556">
          <table:table-cell table:style-name="TableCell557">
            <text:p text:style-name="P558">variatio</text:p>
          </table:table-cell>
          <table:table-cell table:style-name="TableCell559">
            <text:p text:style-name="P560">verschiedene Ausdrücke/Wörter für dieselbe Sache, um eine Wiederholung zu vermeiden</text:p>
            <text:p text:style-name="P561"><text:span text:style-name="T562">ἐκ τοῦ αὐτοῦ μὲν χωρίου<text:s/></text:span><text:span text:style-name="T563">ἡ ὁρμή</text:span><text:span text:style-name="T564"><text:s/>ἔσται</text:span><text:span text:style-name="T565">,</text:span><text:span text:style-name="T566"><text:s/>ὅθεν περ καὶ ἐκεῖνος ἐμέ ἐπεδέξατο γυμνήν</text:span><text:span text:style-name="T567">,<text:s/></text:span><text:span text:style-name="T568">ὑπνωμένῳ δὲ<text:s/></text:span><text:span text:style-name="T569">ἡ ἐπιχείρησις</text:span><text:span text:style-name="T570"><text:s/>ἔσται</text:span><text:span text:style-name="T571">.</text:span><text:span text:style-name="T572"><text:s/>(1.11.5)</text:span></text:p>
            <text:p text:style-name="P573"><text:span text:style-name="T574">Wirkung: bewirkt Abwechslung</text:span></text:p>
          </table:table-cell>
        </table:table-row>
        <table:table-row table:style-name="TableRow575">
          <table:table-cell table:style-name="TableCell576">
            <text:p text:style-name="P577">Vergleich</text:p>
          </table:table-cell>
          <table:table-cell table:style-name="TableCell578">
            <text:p text:style-name="P579"><text:span text:style-name="T580">Verdeutlichung eines<text:s/></text:span><text:span text:style-name="T581">Sachverhalts</text:span><text:span text:style-name="T582"><text:s/>durch Heranziehen eines analogen<text:s/></text:span><text:span text:style-name="T583">Sachverhaltes aus einem anderen Bereich</text:span><text:span text:style-name="T584">, signalisiert oft durch Wörter wie<text:s/></text:span><text:span text:style-name="T585">ὡς</text:span><text:span text:style-name="T586">/</text:span><text:span text:style-name="T587"><text:s/>ὥσπερ</text:span><text:span text:style-name="T588"><text:s/>„wie“ und<text:s/></text:span><text:span text:style-name="T589">ὥς</text:span><text:span text:style-name="T590">/</text:span><text:span text:style-name="T591">οὕτως</text:span><text:span text:style-name="T592"><text:s/>„so“.</text:span></text:p>
            <text:p text:style-name="P593"><text:span text:style-name="T594">τὰ πάντα μέν νυν ταῦτα συλλαβεῖν<text:s/></text:span><text:span text:style-name="T595">ἄνθρωπον</text:span><text:span text:style-name="T596"><text:s/>ἐόντα ἀδύνατον ἐστί</text:span><text:span text:style-name="T597">,<text:s/></text:span><text:span text:style-name="T598">ὥσπερ</text:span><text:span text:style-name="T599"><text:s/></text:span><text:span text:style-name="T600">χώ</text:span><text:span text:style-name="T601">ρ</text:span><text:span text:style-name="T602">η</text:span><text:span text:style-name="T603"><text:s/>οὐδεμία καταρκέει πάντα ἑωυτῇ παρέχουσα</text:span><text:span text:style-name="T604">,<text:s/></text:span><text:span text:style-name="T605">ἀλλὰ ἄλλο μὲν ἔχει ἑτέρου δὲ ἐπιδέεται· ἣ δὲ ἂν τὰ πλεῖστα ἔχῃ</text:span><text:span text:style-name="T606">,<text:s/></text:span><text:span text:style-name="T607">αὕτη ἀρίστη</text:span><text:span text:style-name="T608">.<text:s/></text:span><text:span text:style-name="T609">ὣς</text:span><text:span text:style-name="T610"><text:s/>δὲ καὶ<text:s/></text:span><text:span text:style-name="T611">ἀνθρώπου</text:span><text:span text:style-name="T612"><text:s/>σῶμα ἓν οὐδὲν αὔταρκες ἐστί· τὸ μὲν γὰρ ἔχει</text:span><text:span text:style-name="T613">,<text:s/></text:span><text:span text:style-name="T614">ἄλλου δὲ ἐνδεές ἐστι</text:span><text:span text:style-name="T615">. (1.32.8)</text:span></text:p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leContents" style:display-name="Table Contents" style:family="paragraph" style:parent-style-name="Standard">
      <style:paragraph-properties text:number-lines="false" fo:margin-top="0.1388in" fo:line-height="130%"/>
      <style:text-properties style:font-name="Arial" style:font-name-asian="Times New Roman" style:font-name-complex="Times New Roman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72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3.3506in" style:use-optimal-column-width="false"/>
    </style:style>
    <style:style style:name="Table2" style:family="table">
      <style:table-properties style:width="6.8909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top="0in"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top="0in"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4" style:parent-style-name="Fußzeil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43" style:family="table-column">
      <style:table-column-properties style:column-width="2.2305in" style:use-optimal-column-width="false"/>
    </style:style>
    <style:style style:name="TableColumn244" style:family="table-column">
      <style:table-column-properties style:column-width="1.3097in" style:use-optimal-column-width="false"/>
    </style:style>
    <style:style style:name="TableColumn245" style:family="table-column">
      <style:table-column-properties style:column-width="3.3506in" style:use-optimal-column-width="false"/>
    </style:style>
    <style:style style:name="Table242" style:family="table">
      <style:table-properties style:width="6.8909in" fo:margin-left="0in" table:align="left"/>
    </style:style>
    <style:style style:name="TableRow246" style:family="table-row">
      <style:table-row-properties style:min-row-height="0.5513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fo:margin-top="0in" fo:margin-bottom="0in" fo:line-height="100%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TableContents" style:family="paragraph">
      <style:paragraph-properties fo:margin-top="0in" fo:margin-bottom="0in" fo:line-height="100%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25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254" style:parent-style-name="Fußzeile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31" style:family="table-column">
      <style:table-column-properties style:column-width="2.2305in" style:use-optimal-column-width="false"/>
    </style:style>
    <style:style style:name="TableColumn432" style:family="table-column">
      <style:table-column-properties style:column-width="1.3097in" style:use-optimal-column-width="false"/>
    </style:style>
    <style:style style:name="TableColumn433" style:family="table-column">
      <style:table-column-properties style:column-width="3.3506in" style:use-optimal-column-width="false"/>
    </style:style>
    <style:style style:name="Table430" style:family="table">
      <style:table-properties style:width="6.8909in" fo:margin-left="0in" table:align="left"/>
    </style:style>
    <style:style style:name="TableRow434" style:family="table-row">
      <style:table-row-properties style:min-row-height="0.5513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TableContents" style:family="paragraph">
      <style:paragraph-properties fo:margin-top="0in" fo:margin-bottom="0in" fo:line-height="100%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TableContents" style:family="paragraph">
      <style:paragraph-properties fo:margin-top="0in" fo:margin-bottom="0in" fo:line-height="100%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441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442" style:parent-style-name="Fuß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8240" draw:style-name="a0" draw:name="HTTP://WWW.SCHULE-BW.DE/FAECHER-UND-SCHULARTEN/SPRACHEN-UND-LITERATUR/LATEIN" text:anchor-type="paragraph" svg:x="0.07639in" svg:y="0.01181in" svg:width="1.66528in" svg:height="0.531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Griechischportal<text:s/></text:p>
              <text:p text:style-name="P13">Texte und Medien: Herodot<text:line-break/></text:p>
            </table:table-cell>
          </table:table-row>
        </table:table>
        <text:p text:style-name="Kopfzeile"/>
      </style:header>
      <style:footer>
        <text:p text:style-name="P14"><text:page-number text:fixed="false">2</text:page-number></text:p>
        <text:p text:style-name="Fußzeile"/>
      </style:footer>
    </style:master-page>
    <style:master-page style:name="MP1" style:page-layout-name="PL1">
      <style:header>
        <table:table table:style-name="Table242">
          <table:table-columns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draw:frame draw:z-index="251658240" draw:style-name="a1" draw:name="HTTP://WWW.SCHULE-BW.DE/FAECHER-UND-SCHULARTEN/SPRACHEN-UND-LITERATUR/LATEIN" text:anchor-type="paragraph" svg:x="0.07639in" svg:y="0.01181in" svg:width="1.66528in" svg:height="0.531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Griechischportal<text:s/></text:p>
              <text:p text:style-name="P253">Texte und Medien: Herodot<text:line-break/></text:p>
            </table:table-cell>
          </table:table-row>
        </table:table>
        <text:p text:style-name="Kopfzeile"/>
      </style:header>
      <style:footer>
        <text:p text:style-name="P254"><text:page-number text:fixed="false">2</text:page-number></text:p>
        <text:p text:style-name="Fußzeile"/>
      </style:footer>
    </style:master-page>
    <style:master-page style:name="MP2" style:page-layout-name="PL2">
      <style:header>
        <table:table table:style-name="Table430">
          <table:table-columns>
            <table:table-column table:style-name="TableColumn431"/>
            <table:table-column table:style-name="TableColumn432"/>
            <table:table-column table:style-name="TableColumn433"/>
          </table:table-columns>
          <table:table-row table:style-name="TableRow434">
            <table:table-cell table:style-name="TableCell435">
              <text:p text:style-name="P436"><draw:frame draw:z-index="251658240" draw:style-name="a2" draw:name="HTTP://WWW.SCHULE-BW.DE/FAECHER-UND-SCHULARTEN/SPRACHEN-UND-LITERATUR/LATEIN" text:anchor-type="paragraph" svg:x="0.07639in" svg:y="0.01181in" svg:width="1.66528in" svg:height="0.531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Griechischportal<text:s/></text:p>
              <text:p text:style-name="P441">Texte und Medien: Herodot<text:line-break/></text:p>
            </table:table-cell>
          </table:table-row>
        </table:table>
        <text:p text:style-name="Kopfzeile"/>
      </style:header>
      <style:footer>
        <text:p text:style-name="P44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Holtermann</meta:initial-creator>
    <dc:creator>Matthias Peppel</dc:creator>
    <meta:creation-date>2022-04-04T18:39:00Z</meta:creation-date>
    <dc:date>2022-04-04T18:39:00Z</dc:date>
    <meta:print-date>2020-03-19T20:3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183" meta:character-count="8623" meta:row-count="62" meta:non-whitespace-character-count="7457"/>
  </office:meta>
</office:document-meta>
</file>