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mbria" fo:font-weight="bold" style:font-weight-asian="bold"/>
    </style:style>
    <style:style style:name="P4" style:family="paragraph" style:parent-style-name="Listenabsatz">
      <style:paragraph-properties fo:margin-left="0.635cm" fo:margin-right="0cm" fo:text-indent="0cm" style:auto-text-indent="false">
        <style:tab-stops/>
      </style:paragraph-properties>
      <style:text-properties style:font-name="Cambria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mbria" fo:font-size="16pt" style:font-size-asian="16pt" style:font-size-complex="16pt"/>
    </style:style>
    <style:style style:name="P6" style:family="paragraph" style:parent-style-name="Listenabsatz" style:list-style-name="L1">
      <style:text-properties style:font-name="Cambria"/>
    </style:style>
    <style:style style:name="T1" style:family="text">
      <style:text-properties officeooo:rsid="0004a5d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eue soziale Medien und menschliche Grundbedürfnisse</text:p>
      <text:p text:style-name="P1"/>
      <text:p text:style-name="P3">Erklärvideo: „Social Media – eine Erfolgsstory“ (3:16)</text:p>
      <text:p text:style-name="P1"/>
      <text:p text:style-name="P2">Arbeitsaufträge:</text:p>
      <text:p text:style-name="P1"/>
      <text:list xml:id="list4284744236" text:style-name="L1">
        <text:list-item>
          <text:p text:style-name="P6">Arbeitet heraus, welche menschlichen Grundbedürfnisse die neuen <text:span text:style-name="T1">s</text:span>ozialen Medien bedienen.</text:p>
        </text:list-item>
        <text:list-item>
          <text:p text:style-name="P6">Vergleicht, inwiefern alte soziale Netzwerke diese Grundbedürfnisse besser bzw. schlechter bedienen. </text:p>
        </text:list-item>
        <text:list-item>
          <text:p text:style-name="P6">Erarbeitet Argumente, inwiefern neue soziale Medien diese Grundbedürfnisse tatsächlich befriedigen können.</text:p>
        </text:list-item>
        <text:list-item>
          <text:p text:style-name="P6">Diskutiert, ob die neuen sozialen Medien diese menschlichen Grundbedürfnisse tatsächlich befriedigen können.</text:p>
        </text:list-item>
      </text:list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Formatvorlage1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9pt" fo:hyphenate="false"/>
    </style:style>
    <style:style style:name="Absatz-Standardschriftart" style:family="text"/>
    <style:style style:name="Zeilennummer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MacOSX_X86_64 LibreOffice_project/90f8dcf33c87b3705e78202e3df5142b201bd805</meta:generator>
    <dc:title/>
    <dc:description/>
    <dc:subject/>
    <meta:initial-creator>UP</meta:initial-creator>
    <meta:creation-date>2019-11-12T09:49:00Z</meta:creation-date>
    <dc:date>2019-12-10T09:29:36.334495661</dc:date>
    <meta:print-date>2019-11-12T09:49:00Z</meta:print-date>
    <meta:editing-cycles>3</meta:editing-cycles>
    <meta:editing-duration>PT24S</meta:editing-duration>
    <meta:document-statistic meta:table-count="0" meta:image-count="0" meta:object-count="0" meta:page-count="1" meta:paragraph-count="7" meta:word-count="61" meta:character-count="534" meta:non-whitespace-character-count="482"/>
    <meta:template xlink:type="simple" xlink:actuate="onRequest" xlink:title="" xlink:href="../Soziale%20Medien-Grundbedürfnisse-Arbeitsaufträge.odt/Normal.dotm"/>
  </office:meta>
</office:document-meta>
</file>