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1" style:parent-style-name="Absatz-Standardschriftar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fo:language="de" fo:country="DE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4" style:parent-style-name="Absatz-Standardschriftart" style:family="text">
      <style:text-properties style:font-name="Arial" style:font-name-complex="Arial" fo:font-weight="bold" style:font-weight-asian="bold" fo:color="#5B9BD5" fo:font-size="12pt" style:font-size-asian="12pt" style:font-size-complex="12pt" fo:language="de" fo:country="DE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6" style:parent-style-name="Absatz-Standardschriftart" style:family="text">
      <style:text-properties style:font-name="Arial" style:font-name-complex="Arial" fo:font-weight="bold" style:font-weight-asian="bold" fo:color="#C45911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18" style:parent-style-name="Standard" style:family="paragraph">
      <style:paragraph-properties fo:line-height="100%" fo:text-indent="0.25in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5B9BD5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tyle="italic" style:font-style-asian="italic" fo:color="#5B9BD5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tyle="italic" style:font-style-asian="italic" fo:color="#C45911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left="2.95in" fo:text-indent="-2.7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3" style:parent-style-name="Listenabsatz" style:list-style-name="LFO2" style:family="paragraph">
      <style:paragraph-properties fo:line-height="115%"/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de" fo:country="DE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de" fo:country="DE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de" fo:country="DE"/>
    </style:style>
    <style:style style:name="T5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2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4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65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6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7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74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84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85" style:parent-style-name="Listenabsatz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8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de" fo:country="DE"/>
    </style:style>
    <style:style style:name="P9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91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92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93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Listenabsatz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Absatz-Standardschriftart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T9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7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0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111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1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5" style:parent-style-name="Absatz-Standardschriftart" style:family="text">
      <style:text-properties style:font-name="Wingdings" style:font-name-asian="Wingdings" style:font-name-complex="Wingdings"/>
    </style:style>
    <style:style style:name="T11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7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18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119" style:parent-style-name="Listenabsatz" style:family="paragraph">
      <style:text-properties style:font-name="Arial" style:font-name-complex="Arial" fo:font-size="12pt" style:font-size-asian="12pt" style:font-size-complex="12pt" fo:language="de" fo:country="DE"/>
    </style:style>
    <style:style style:name="P12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21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6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29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Infinitive<text:s/>-<text:s/>Basiswissen</text:p>
      <text:list text:style-name="LFO1" text:continue-numbering="true">
        <text:list-item>
          <text:p text:style-name="P2"><text:span text:style-name="T3">Wie das “gerund” und das “participle”</text:span><text:span text:style-name="T4">,</text:span><text:span text:style-name="T5"><text:s/>gibt</text:span><text:span text:style-name="T6"><text:s/>der Infinitiv</text:span><text:span text:style-name="T7"><text:s/>keine H</text:span><text:span text:style-name="T8">inweise auf</text:span><text:span text:style-name="T9"><text:s/>Person und Zahl:</text:span><text:span text:style-name="T10"><text:s text:c="2"/></text:span><text:span text:style-name="T11"></text:span><text:span text:style-name="T12"><text:s/>„Infinite“ Verbformen.<text:s/></text:span><text:span text:style-name="T13">Der Infinitiv kann<text:s/></text:span><text:span text:style-name="T14">mit</text:span><text:span text:style-name="T15"><text:s/>und<text:s/></text:span><text:span text:style-name="T16">ohne</text:span><text:span text:style-name="T17"><text:s/>„to“ stehen (“bare infinitive”)</text:span></text:p>
        </text:list-item>
      </text:list>
      <text:p text:style-name="P18"><text:span text:style-name="T19">They want<text:s/></text:span><text:span text:style-name="T20">to go<text:s/></text:span><text:span text:style-name="T21">home.</text:span><text:span text:style-name="T22"><text:s/></text:span><text:span text:style-name="T23"><text:s text:c="2"/></text:span><text:span text:style-name="T24">He seems<text:s/></text:span><text:span text:style-name="T25">to have<text:s/></text:span><text:span text:style-name="T26">a problem.</text:span><text:span text:style-name="T27"><text:s text:c="3"/></text:span><text:span text:style-name="T28">They must<text:s/></text:span><text:span text:style-name="T29">go</text:span><text:span text:style-name="T30"><text:s/>home.</text:span><text:span text:style-name="T31"><text:s/></text:span><text:span text:style-name="T32"><text:tab/></text:span></text:p>
      <text:p text:style-name="P33"><text:span text:style-name="T34">“bare infinitive” n</text:span><text:span text:style-name="T35">ach Modal</text:span><text:span text:style-name="T36">- oder Hilfs</text:span><text:span text:style-name="T37">verben</text:span><text:span text:style-name="T38">:</text:span><text:span text:style-name="T39"><text:s/></text:span><text:span text:style-name="T40">can, do, may, must, shall, need, dare, will</text:span><text:span text:style-name="T41">.</text:span><text:span text:style-name="T42"><text:s/></text:span></text:p>
      <text:list text:style-name="LFO2" text:continue-numbering="true">
        <text:list-item>
          <text:p text:style-name="P43"><text:span text:style-name="T44">(</text:span><text:span text:style-name="T45">need</text:span><text:span text:style-name="T46"><text:s/>und<text:s/></text:span><text:span text:style-name="T47">dare</text:span><text:span text:style-name="T48"><text:s/>können jedoch auch mit to-infinitive verwendet werden:<text:s/></text:span><text:span text:style-name="T49">I need to work more diligently.<text:s/></text:span><text:span text:style-name="T50">I didn’t dare to make that phone call.)</text:span></text:p>
        </text:list-item>
      </text:list>
      <text:p text:style-name="P51"/>
      <text:list text:style-name="LFO1" text:continue-numbering="true">
        <text:list-item>
          <text:p text:style-name="P52">Konstruktionen mit Objekt und Infinitiv (AcI-Konstruktion)</text:p>
        </text:list-item>
      </text:list>
      <text:p text:style-name="Listenabsatz"><text:span text:style-name="T53">Nach bestimmten Verben folgt</text:span><text:span text:style-name="T54"><text:s/>der Infinitiv<text:s/></text:span><text:span text:style-name="T55">auf ein<text:s/></text:span><text:span text:style-name="T56">O</text:span><text:span text:style-name="T57">bjekt.</text:span></text:p>
      <text:p text:style-name="Listenabsatz"><text:span text:style-name="T58">(</text:span><text:span text:style-name="T59">z.B.<text:s/></text:span><text:span text:style-name="T60">advis</text:span><text:span text:style-name="T61">e, allow, convince, encourage,<text:s/></text:span><text:span text:style-name="T62">forbid, invite, order, permit, remind, request, teach, want, warn</text:span><text:span text:style-name="T63">)</text:span></text:p>
      <text:p text:style-name="P64"/>
      <text:p text:style-name="P65">He advised me to come early.</text:p>
      <text:p text:style-name="P66">They allowed the children to play outside.</text:p>
      <text:p text:style-name="P67">She reminded me to wake up the children in time.</text:p>
      <text:p text:style-name="P68">He told me to move out.(= He ordered me to move out.)<text:s/></text:p>
      <text:p text:style-name="Listenabsatz"><text:span text:style-name="T69">But</text:span><text:span text:style-name="T70">: He told me<text:s/></text:span><text:span text:style-name="T71">that</text:span><text:span text:style-name="T72"><text:s/>his neighbors had moved out. (= He informed me that they had moved out.)</text:span></text:p>
      <text:p text:style-name="P73">My parents want me to become an engineer.</text:p>
      <text:p text:style-name="P74"/>
      <text:p text:style-name="Listenabsatz"><text:span text:style-name="T75">“</text:span><text:span text:style-name="T76">Bare infinitives</text:span><text:span text:style-name="T77">” nach</text:span><text:span text:style-name="T78">:<text:s/></text:span><text:span text:style-name="T79">let, make</text:span><text:span text:style-name="T80"><text:s/>+</text:span><text:span text:style-name="T81"><text:s/></text:span><text:span text:style-name="T82">object</text:span></text:p>
      <text:p text:style-name="P83">His father makes him tidy up<text:s/>his room.<text:s/>He lets him go out afterwards.</text:p>
      <text:p text:style-name="P84"/>
      <text:p text:style-name="P85">Häufig mit –ing-Form (present participle):</text:p>
      <text:p text:style-name="Listenabsatz"><text:span text:style-name="T86">Nach<text:s/></text:span><text:span text:style-name="T87">Verben der Wahrnehmung</text:span><text:span text:style-name="T88">, z.B.<text:s/></text:span><text:span text:style-name="T89">hear, see, feel, watch.</text:span></text:p>
      <text:p text:style-name="P90">I heard him come into the room.<text:s/>– I heard him coming into the room.</text:p>
      <text:p text:style-name="P91"/>
      <text:p text:style-name="P92"/>
      <text:list text:style-name="LFO1" text:continue-numbering="true">
        <text:list-item>
          <text:p text:style-name="P93">Der Infinitiv anstelle eines Relativsatzes</text:p>
        </text:list-item>
      </text:list>
      <text:p text:style-name="P94"/>
      <text:p text:style-name="Listenabsatz"><text:span text:style-name="T95">He was the first man<text:s/></text:span><text:span text:style-name="T96">who went to the moon</text:span><text:span text:style-name="T97">.<text:s/></text:span><text:span text:style-name="T98"></text:span><text:span text:style-name="T99"><text:s/>He was the first man to go to the moon.</text:span><text:span text:style-name="T100"><text:s/>(ebenfalls</text:span><text:span text:style-name="T101">:</text:span><text:span text:style-name="T102"><text:s/></text:span><text:span text:style-name="T103">the second,…, the last, the only</text:span><text:span text:style-name="T104">, und<text:s/></text:span><text:span text:style-name="T105">nach<text:s/></text:span><text:span text:style-name="T106">Superlativen)</text:span></text:p>
      <text:p text:style-name="P107"/>
      <text:p text:style-name="Listenabsatz"><text:span text:style-name="T108">Ebenfalls möglich mit</text:span><text:span text:style-name="T109"><text:s/></text:span><text:span text:style-name="T110">passiver</text:span><text:span text:style-name="T111"><text:s/>Bedeutung:<text:s/></text:span></text:p>
      <text:p text:style-name="Listenabsatz"><text:span text:style-name="T112">He was the first man<text:s/></text:span><text:span text:style-name="T113">who was killed</text:span><text:span text:style-name="T114"><text:s/>on the battlefield.<text:s/></text:span><text:span text:style-name="T115"></text:span><text:span text:style-name="T116"><text:s/>He was the first to be killed on the battlefield.</text:span></text:p>
      <text:p text:style-name="P117"/>
      <text:list text:style-name="LFO1" text:continue-numbering="true">
        <text:list-item>
          <text:p text:style-name="P118">“split infinitives”</text:p>
        </text:list-item>
      </text:list>
      <text:p text:style-name="P119">Diese galten früher als falsch,<text:s/>werden<text:s/>heute<text:s/>aber<text:s/>akzeptiert.</text:p>
      <text:p text:style-name="P120">It is necessary to completely empty the room.</text:p>
      <text:p text:style-name="P121"/>
      <text:p text:style-name="Listenabsatz"><text:span text:style-name="T122"><text:s/>“</text:span><text:span text:style-name="T123">Always o</text:span><text:span text:style-name="T124">n the safe side”:</text:span><text:span text:style-name="T125"><text:s/>It is necessary to empty the room completely.</text:span></text:p>
      <text:p text:style-name="P126"/>
      <text:p text:style-name="Listenabsatz"><text:a xlink:href="http://www.englisch-bw.de" office:target-frame-name="_top" xlink:show="replace"><text:span text:style-name="T127">www.englisch-bw.de</text:span></text:a><text:span text:style-name="T128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129">Grammatik und interaktive Übun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28:00Z</meta:creation-date>
    <dc:date>2017-02-24T09:28:00Z</dc:date>
    <meta:print-date>2017-02-24T09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204" meta:row-count="15" meta:non-whitespace-character-count="1906"/>
  </office:meta>
</office:document-meta>
</file>