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de" fo:country="DE"/>
    </style:style>
    <style:style style:name="P2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6pt" style:font-size-asian="16pt" style:font-size-complex="16pt" fo:language="de" fo:country="DE"/>
    </style:style>
    <style:style style:name="P3" style:parent-style-name="Standard" style:family="paragraph">
      <style:paragraph-properties fo:margin-left="2.4583in" fo:text-indent="-2.4583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3.25in" style:use-optimal-column-width="false"/>
    </style:style>
    <style:style style:name="TableColumn12" style:family="table-column">
      <style:table-column-properties style:column-width="3.2506in" style:use-optimal-column-width="false"/>
    </style:style>
    <style:style style:name="Table10" style:family="table">
      <style:table-properties style:width="6.5006in" fo:margin-left="0in" table:align="center"/>
    </style:style>
    <style:style style:name="TableRow13" style:family="table-row">
      <style:table-row-properties style:min-row-height="0.497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color="#FF0000" fo:font-size="12pt" style:font-size-asian="12pt" style:font-size-complex="12pt" fo:language="en" fo:country="GB"/>
    </style:style>
    <style:style style:name="TableRow18" style:family="table-row">
      <style:table-row-properties style:min-row-height="0.497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color="#FF0000" fo:font-size="12pt" style:font-size-asian="12pt" style:font-size-complex="12pt" fo:language="en" fo:country="GB"/>
    </style:style>
    <style:style style:name="TableRow23" style:family="table-row">
      <style:table-row-properties style:min-row-height="0.497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color="#FF0000" fo:font-size="12pt" style:font-size-asian="12pt" style:font-size-complex="12pt" fo:language="en" fo:country="GB"/>
    </style:style>
    <style:style style:name="TableRow28" style:family="table-row">
      <style:table-row-properties style:min-row-height="0.497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color="#FF0000" fo:font-size="12pt" style:font-size-asian="12pt" style:font-size-complex="12pt" fo:language="en" fo:country="GB"/>
    </style:style>
    <style:style style:name="TableRow33" style:family="table-row">
      <style:table-row-properties style:min-row-height="0.4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color="#FF0000" fo:font-size="12pt" style:font-size-asian="12pt" style:font-size-complex="12pt" fo:language="en" fo:country="GB"/>
    </style:style>
    <style:style style:name="TableRow38" style:family="table-row">
      <style:table-row-properties style:min-row-height="0.497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color="#FF0000" fo:font-size="12pt" style:font-size-asian="12pt" style:font-size-complex="12pt" fo:language="en" fo:country="GB"/>
    </style:style>
    <style:style style:name="TableRow43" style:family="table-row">
      <style:table-row-properties style:min-row-height="0.497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color="#FF0000" fo:font-size="12pt" style:font-size-asian="12pt" style:font-size-complex="12pt" fo:language="en" fo:country="GB"/>
    </style:style>
    <style:style style:name="TableRow48" style:family="table-row">
      <style:table-row-properties style:min-row-height="0.497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name-complex="Arial" fo:color="#FF0000" fo:font-size="12pt" style:font-size-asian="12pt" style:font-size-complex="12pt" fo:language="en" fo:country="GB"/>
    </style:style>
    <style:style style:name="TableRow53" style:family="table-row">
      <style:table-row-properties style:min-row-height="0.497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TableRow58" style:family="table-row">
      <style:table-row-properties style:min-row-height="0.497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TableRow63" style:family="table-row">
      <style:table-row-properties style:min-row-height="0.497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name-complex="Arial" fo:color="#FF0000" fo:font-size="12pt" style:font-size-asian="12pt" style:font-size-complex="12pt" fo:language="de" fo:country="DE"/>
    </style:style>
    <style:style style:name="TableRow68" style:family="table-row">
      <style:table-row-properties style:min-row-height="0.497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TableRow73" style:family="table-row">
      <style:table-row-properties style:min-row-height="0.497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ize="12pt" style:font-size-asian="12pt" style:font-size-complex="12pt" fo:language="de" fo:country="D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“kurz”, “in Kürze”, “kürzlich”</text:p>
      <text:p text:style-name="P2"/>
      <text:p text:style-name="P3">briefly <text:s text:c="3"/><text:tab/>kurz, in wenigen (knappen) Worten, flüchtig</text:p>
      <text:p text:style-name="P4">soon/shortly <text:s text:c="2"/><text:tab/><text:tab/><text:tab/>in Kürze, bald, kurz und bündig</text:p>
      <text:p text:style-name="P5">recently<text:s/><text:tab/><text:tab/><text:tab/><text:tab/>kürzlich, vor kurzer Zeit, in letzter Zeit</text:p>
      <text:p text:style-name="P6">lately (+<text:s/>pres. perf.) <text:s/><text:tab/><text:tab/>kürzlich, vor kurzer Zeit, in letzter Zeit</text:p>
      <text:p text:style-name="P7"/>
      <text:p text:style-name="P8">Translate the following sentences and use the appropriate term from the list above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r erzählte mir kurz, was geschehen war.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Kurz darauf kam die Polizei.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Haben Sie in letzter Zeit einen guten Film gesehen?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ch fühle mich in letzter Zeit nicht so gut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Würden Sie das kurz zusammen fassen?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 Kürze werden wir umziehen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ch sah ihn kürzlich in der Stadt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ie hat in letzter Zeit einige komische Gewohnheiten entwickelt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Hast du ihn in letzter Zeit gesehen?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ie kamen kurz nach Mittag in der Hütte an.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r antwortete kurz und bündig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ie werden bald hier sein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Wir haben das nur kurz besprochen.</text:p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4-11T12:22:00Z</meta:creation-date>
    <dc:date>2018-04-11T12:22:00Z</dc:date>
    <meta:print-date>2018-04-11T1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83" meta:row-count="6" meta:non-whitespace-character-count="763"/>
  </office:meta>
</office:document-meta>
</file>