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60000005AB6888EF101A7C2EA.png" manifest:media-type="image/png"/>
  <manifest:file-entry manifest:full-path="Pictures/1000000100000158000001E0D29897101CD1C54B.png" manifest:media-type="image/png"/>
  <manifest:file-entry manifest:full-path="Pictures/10000000000001C2000000BE282E4DFFA3145DD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adornments="Standard" style:font-family-generic="modern" style:font-pitch="fixed"/>
    <style:font-face style:name="Liberation Serif"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automatic-styles>
    <style:style style:name="P1" style:family="paragraph" style:parent-style-name="Header">
      <style:paragraph-properties fo:margin-top="0cm" fo:margin-bottom="0cm" style:contextual-spacing="false" fo:line-height="103%"/>
      <style:text-properties fo:font-size="2pt" style:font-size-asian="2pt" style:font-size-complex="2pt"/>
    </style:style>
    <style:style style:name="P2" style:family="paragraph" style:parent-style-name="Standard">
      <style:text-properties fo:font-size="2pt" style:font-size-asian="2pt" style:font-size-complex="2pt"/>
    </style:style>
    <style:style style:name="P3" style:family="paragraph" style:parent-style-name="Footer">
      <style:paragraph-properties fo:text-align="justify" style:justify-single-word="false" fo:orphans="0" fo:widows="0" fo:padding-left="0cm" fo:padding-right="0cm" fo:padding-top="0.035cm" fo:padding-bottom="0cm" fo:border-left="none" fo:border-right="none" fo:border-top="1.5pt solid #000000" fo:border-bottom="none"/>
    </style:style>
    <style:style style:name="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tyle>
    <style:style style:name="P5" style:family="paragraph" style:parent-style-name="Header">
      <style:paragraph-properties fo:margin-top="0cm" fo:margin-bottom="0cm" style:contextual-spacing="false" fo:line-height="100%" fo:orphans="0" fo:widows="0"/>
    </style:style>
    <style:style style:name="P6" style:family="paragraph" style:parent-style-name="Table_20_Contents">
      <style:paragraph-properties fo:margin-top="0cm" fo:margin-bottom="0cm" style:contextual-spacing="false" fo:line-height="100%" fo:orphans="0" fo:widows="0"/>
    </style:style>
    <style:style style:name="P7" style:family="paragraph" style:parent-style-name="Table_20_Contents">
      <style:paragraph-properties fo:margin-top="0cm" fo:margin-bottom="0cm" style:contextual-spacing="false" fo:line-height="100%" fo:text-align="end" style:justify-single-word="false" fo:orphans="0" fo:widows="0"/>
    </style:style>
    <style:style style:name="P8" style:family="paragraph" style:parent-style-name="Standard">
      <style:paragraph-properties fo:margin-top="0.494cm" fo:margin-bottom="0.494cm" style:contextual-spacing="false" fo:line-height="100%" fo:text-align="justify" style:justify-single-word="false"/>
    </style:style>
    <style:style style:name="P9" style:family="paragraph" style:parent-style-name="Text_20_body">
      <style:paragraph-properties fo:margin-top="0cm" fo:margin-bottom="0cm" style:contextual-spacing="false"/>
    </style:style>
    <style:style style:name="P10" style:family="paragraph" style:parent-style-name="Text_20_body">
      <style:paragraph-properties fo:margin-top="0cm" fo:margin-bottom="0cm" style:contextual-spacing="false"/>
      <style:text-properties style:font-name-complex="Arial1"/>
    </style:style>
    <style:style style:name="P11" style:family="paragraph" style:parent-style-name="Text_20_body">
      <style:paragraph-properties fo:text-align="justify" style:justify-single-word="false"/>
      <style:text-properties style:font-name-complex="Arial1"/>
    </style:style>
    <style:style style:name="P12" style:family="paragraph" style:parent-style-name="Text_20_body">
      <style:paragraph-properties fo:margin-top="0.494cm" fo:margin-bottom="0.494cm" style:contextual-spacing="false" fo:text-align="justify" style:justify-single-word="false"/>
      <style:text-properties style:font-name="Arial" fo:font-size="11pt" style:font-size-asian="11pt" style:font-name-complex="Arial1" style:font-size-complex="11pt"/>
    </style:style>
    <style:style style:name="P13" style:family="paragraph" style:parent-style-name="Heading_20_1">
      <style:text-properties officeooo:rsid="0015847f" officeooo:paragraph-rsid="0015847f"/>
    </style:style>
    <style:style style:name="P14" style:family="paragraph" style:parent-style-name="Heading_20_1">
      <style:text-properties officeooo:paragraph-rsid="0015847f"/>
    </style:style>
    <style:style style:name="P15" style:family="paragraph" style:parent-style-name="Heading_20_1">
      <style:paragraph-properties fo:break-before="page"/>
    </style:style>
    <style:style style:name="P16" style:family="paragraph" style:parent-style-name="Heading_20_1">
      <style:text-properties officeooo:paragraph-rsid="001495c1"/>
    </style:style>
    <style:style style:name="P17" style:family="paragraph" style:parent-style-name="Standard" style:list-style-name="WWNum8">
      <style:paragraph-properties fo:margin-top="0cm" fo:margin-bottom="0cm" style:contextual-spacing="false" fo:line-height="100%" fo:text-align="justify" style:justify-single-word="false"/>
    </style:style>
    <style:style style:name="P18" style:family="paragraph" style:parent-style-name="Standard" style:list-style-name="WWNum8">
      <style:paragraph-properties fo:margin-top="0cm" fo:margin-bottom="0.494cm" style:contextual-spacing="false" fo:line-height="100%" fo:text-align="justify" style:justify-single-word="false"/>
    </style:style>
    <style:style style:name="P19" style:family="paragraph" style:parent-style-name="Text_20_body" style:list-style-name="L1"/>
    <style:style style:name="P20" style:family="paragraph" style:parent-style-name="Text_20_body" style:list-style-name="L1">
      <style:paragraph-properties fo:margin-top="0cm" fo:margin-bottom="0cm" style:contextual-spacing="false"/>
    </style:style>
    <style:style style:name="P21" style:family="paragraph" style:parent-style-name="Text_20_body" style:list-style-name="L2"/>
    <style:style style:name="P22" style:family="paragraph" style:parent-style-name="Text_20_body" style:list-style-name="L2">
      <style:paragraph-properties fo:margin-top="0cm" fo:margin-bottom="0cm" style:contextual-spacing="false"/>
    </style:style>
    <style:style style:name="P23" style:family="paragraph" style:parent-style-name="Text_20_body" style:list-style-name="WWNum7">
      <style:paragraph-properties fo:margin-top="0cm" fo:margin-bottom="0cm" style:contextual-spacing="false"/>
      <style:text-properties officeooo:paragraph-rsid="001495c1"/>
    </style:style>
    <style:style style:name="P24" style:family="paragraph" style:parent-style-name="Text_20_body">
      <style:paragraph-properties fo:margin-top="0cm" fo:margin-bottom="0cm" style:contextual-spacing="false"/>
      <style:text-properties style:font-name-complex="Arial1"/>
    </style:style>
    <style:style style:name="T1" style:family="text">
      <style:text-properties fo:font-size="9pt" style:font-size-asian="9pt" style:font-size-complex="9pt"/>
    </style:style>
    <style:style style:name="T2" style:family="text">
      <style:text-properties fo:font-size="10pt" style:font-size-asian="10pt" style:font-size-complex="8pt"/>
    </style:style>
    <style:style style:name="T3" style:family="text">
      <style:text-properties style:font-name-complex="Arial1"/>
    </style:style>
    <style:style style:name="T4" style:family="text">
      <style:text-properties style:font-name-complex="Arial1" style:font-size-complex="11pt"/>
    </style:style>
    <style:style style:name="T5" style:family="text">
      <style:text-properties fo:font-style="italic" style:font-style-asian="italic" style:font-name-complex="Arial1" style:font-style-complex="italic"/>
    </style:style>
    <style:style style:name="T6" style:family="text">
      <style:text-properties fo:font-style="italic" style:letter-kerning="false" style:font-name-asian="Times New Roman1" style:language-asian="de" style:country-asian="DE" style:font-style-asian="italic" style:font-name-complex="Arial1" style:font-size-complex="11pt" style:language-complex="ar" style:country-complex="SA" style:font-style-complex="italic"/>
    </style:style>
    <style:style style:name="T7" style:family="text">
      <style:text-properties style:letter-kerning="false" style:font-name-asian="Times New Roman1" style:language-asian="de" style:country-asian="DE" style:font-name-complex="Arial1" style:font-size-complex="11pt" style:language-complex="ar" style:country-complex="SA"/>
    </style:style>
    <style:style style:name="T8" style:family="text">
      <style:text-properties fo:color="#0000ff" loext:opacity="100%" style:text-underline-style="solid" style:text-underline-width="auto" style:text-underline-color="font-color" style:letter-kerning="false" style:font-name-asian="Times New Roman1" style:language-asian="de" style:country-asian="DE" style:font-name-complex="Arial1" style:font-size-complex="11pt" style:language-complex="ar" style:country-complex="SA"/>
    </style:style>
    <style:style style:name="T9" style:family="text">
      <style:text-properties fo:color="#000000" loext:opacity="100%" style:text-underline-style="none" style:letter-kerning="false" style:font-name-asian="Times New Roman1" style:language-asian="de" style:country-asian="DE" style:font-name-complex="Arial1" style:font-size-complex="11pt" style:language-complex="ar" style:country-complex="SA"/>
    </style:style>
    <style:style style:name="T10" style:family="text">
      <style:text-properties officeooo:rsid="001495c1"/>
    </style:style>
    <style:style style:name="T11" style:family="text">
      <style:text-properties fo:font-size="11pt" officeooo:rsid="001495c1" style:font-size-asian="11pt"/>
    </style:style>
    <style:style style:name="T12" style:family="text">
      <style:text-properties officeooo:rsid="0015847f"/>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 text:name="lbs-document-first-heading"/><text:span text:style-name="T3">Nachrichten-Portale und Analysen zu </text:span><text:span text:style-name="T5">Fake News</text:span><text:span text:style-name="T3"> und Desinformation</text:span></text:p>
      <text:h text:style-name="P13" text:outline-level="1">Übersicht</text:h>
      <text:p text:style-name="P8"><text:span text:style-name="T7">Diese Seite enthält Vorschläge zur Recherche rund um das Thema </text:span><text:span text:style-name="T6">Fake News</text:span><text:span text:style-name="T7"> und Desinformation. Für die Arbeit im Unterricht können Arbeitsblätter mit konkreten Arbeitsaufträgen zu den hier dargestellten Linkangeboten verwendet werden:</text:span></text:p>
      <text:list xml:id="list1689826750" text:style-name="L1">
        <text:list-item>
          <text:p text:style-name="P20"><text:a xlink:type="simple" xlink:href="https://www.schule-bw.de/resolveuid/50f93d93af1c4e3ba2abd3806885a660" office:target-frame-name="_blank" xlink:show="new" text:style-name="Internet_20_link" text:visited-style-name="Visited_20_Internet_20_Link">Arbeitsblatt auf dem grundlegenden Niveau</text:a></text:p>
        </text:list-item>
        <text:list-item>
          <text:p text:style-name="P19"><text:a xlink:type="simple" xlink:href="https://www.schule-bw.de/resolveuid/a3abb4ff42584c75bc55a246fbc4b1e5" office:target-frame-name="_blank" xlink:show="new" text:style-name="Internet_20_link" text:visited-style-name="Visited_20_Internet_20_Link">Arbeitsblatt auf dem erweiterten Niveau</text:a></text:p>
        </text:list-item>
      </text:list>
      <text:p text:style-name="Text_20_body">Für Lehrkräfte stehen <text:a xlink:type="simple" xlink:href="https://www.schule-bw.de/resolveuid/effae6b917cf47418dd84eab946a7cc0" office:target-frame-name="_blank" xlink:show="new" text:style-name="Internet_20_link" text:visited-style-name="Visited_20_Internet_20_Link">didaktische Hinweise</text:a> zur Verfügung.</text:p>
      <text:h text:style-name="P14" text:outline-level="1"><text:span text:style-name="T12">1. </text:span>Allgemeine Einführungen ins Thema Fake News</text:h>
      <text:list xml:id="list4045015210" text:style-name="L2">
        <text:list-item>
          <text:p text:style-name="P22">Zentrum für Schulqualität und Lehrerbildung Baden-Württemberg: <text:a xlink:type="simple" xlink:href="https://zsl-bw.de/,Lde/9945994" office:target-frame-name="_blank" xlink:show="new" text:style-name="Internet_20_link" text:visited-style-name="Visited_20_Internet_20_Link">Umgang mit Fake News - digitale Desinformation</text:a>, auch im Zusammenhang mit dem Krieg in der Ukraine</text:p>
        </text:list-item>
        <text:list-item>
          <text:p text:style-name="P22">Handysektor: <text:a xlink:type="simple" xlink:href="https://www.handysektor.de/artikel/vorsicht-fake-news/" office:target-frame-name="_blank" xlink:show="new" text:style-name="Internet_20_link" text:visited-style-name="Visited_20_Internet_20_Link">Vorsicht Fake News!</text:a></text:p>
        </text:list-item>
        <text:list-item>
          <text:p text:style-name="P22">Staatsministerium Baden-Württemberg: <text:a xlink:type="simple" xlink:href="https://www.baden-wuerttemberg.de/de/service/alle-meldungen/meldung/pid/der-schmale-grat-zwischen-fakt-und-fiktion/" office:target-frame-name="_blank" xlink:show="new" text:style-name="Internet_20_link" text:visited-style-name="Visited_20_Internet_20_Link">Der schmale Grat zwischen Fakt und Fiktion</text:a> (März 2022). Dieser Artikel erklärt, was Fake News sind und wie man sich gegen sie schützen kann. Am Ende des Artikels findet ihr umfangreiche Linkvorschläge.</text:p>
        </text:list-item>
        <text:list-item>
          <text:p text:style-name="P22">Das Bundesministerium für Forschung und Bildung bietet unter dem Titel <text:span text:style-name="Emphasis">Forschung gegen Desinformation. Ukraine-Krieg: So erkennen Sie Fake News</text:span> eine Liste mit Vorschlägen an, die beim Überprüfen von Nachrichten helfen können. Diese Vorschläge wurden in Zusammenarbeit mit dem <text:span text:style-name="Emphasis">Nationalen Forschungszentrum für angewandte Cybersicherheit </text:span>erarbeitet. Zum Angebot: <text:a xlink:type="simple" xlink:href="https://www.bmbf.de/bmbf/shareddocs/kurzmeldungen/de/2022/03/ukraine-krieg-fake-news-erkennen.html" office:target-frame-name="_blank" xlink:show="new" text:style-name="Internet_20_link" text:visited-style-name="Visited_20_Internet_20_Link">Ukraine-Krieg: So erkennen Sie Fake News</text:a></text:p>
        </text:list-item>
        <text:list-item>
          <text:p text:style-name="P21">Weitere Linkvorschläge im Verzeichnis <text:a xlink:type="simple" xlink:href="https://www.schule-bw.de/resolveuid/517d0535eae5443e994d504bd9520925" office:target-frame-name="_blank" xlink:show="new" text:style-name="Internet_20_link" text:visited-style-name="Visited_20_Internet_20_Link">Definitionen des Begriffs </text:a><text:a xlink:type="simple" xlink:href="https://www.schule-bw.de/resolveuid/517d0535eae5443e994d504bd9520925" office:target-frame-name="_blank" xlink:show="new" text:style-name="Internet_20_link" text:visited-style-name="Visited_20_Internet_20_Link"><text:span text:style-name="Emphasis">Fake News</text:span></text:a><text:a xlink:type="simple" xlink:href="https://www.schule-bw.de/resolveuid/517d0535eae5443e994d504bd9520925" office:target-frame-name="_blank" xlink:show="new" text:style-name="Internet_20_link" text:visited-style-name="Visited_20_Internet_20_Link"> und wissenschaftliche Artikel</text:a>.</text:p>
        </text:list-item>
      </text:list>
      <text:p text:style-name="Standard"/>
      <text:h text:style-name="P15" text:outline-level="1">2. Themendossiers seriöser Nachrichtenmedien</text:h>
      <text:p text:style-name="P8"><text:span text:style-name="T7">Viele seriöse Nachrichtenmedien (Tages- und Wochenzeitungen und Nachrichtenmagazine) hatten schon vor der Corona-Krise Themendossiers zum Thema </text:span><text:span text:style-name="T6">Fake News</text:span><text:span text:style-name="T7"> eingerichtet. Themendossiers sind Sammlungen von Artikeln zu einem bestimmten Thema, die ständig aktualisiert werden. Seit dem Beginn des Krieges in der Ukraine befassen sich viele der Artikel in diesen Themendossiers mit Falschnachrichten im Zusammenhang mit diesem Krieg.</text:span></text:p>
      <text:p text:style-name="P8"><text:span text:style-name="showbody">Einige der Artikel, die in diesen Dossiers verlinkt werden, sind hinter einer so genannten </text:span><text:span text:style-name="Emphasis">Pay Wall</text:span><text:span text:style-name="showbody"> (Bezahlschranke), d. h. sie können nur von Abonnentinnen und Abonnenten der jeweiligen Angebote oder gegen Bezahlung gelesen werden. Bei der Benutzung der Dossiers im Unterricht oder für die Recherche in der Schule muss man sich daher auf die frei zugänglichen Artikel konzentrieren.</text:span></text:p>
      <text:list xml:id="list70104718" text:style-name="WWNum7">
        <text:list-item>
          <text:p text:style-name="P23">Süddeutsche Zeitung: <text:a xlink:type="simple" xlink:href="https://www.sueddeutsche.de/thema/Fake_News" office:target-frame-name="_blank" xlink:show="new" text:style-name="Internet_20_link" text:visited-style-name="Visited_20_Internet_20_Link">Themendossier Fake News</text:a><text:a xlink:type="simple" xlink:href="https://www.sueddeutsche.de/thema/Fake_News" office:target-frame-name="_blank" xlink:show="new" text:style-name="Internet_20_link" text:visited-style-name="Visited_20_Internet_20_Link"> </text:a></text:p>
        </text:list-item>
        <text:list-item>
          <text:p text:style-name="P23">Frankfurter Allgemeine Zeitung: <text:a xlink:type="simple" xlink:href="https://www.faz.net/aktuell/politik/thema/fake-news" office:target-frame-name="_blank" xlink:show="new" text:style-name="Internet_20_link" text:visited-style-name="Visited_20_Internet_20_Link">Themendossier Fake News</text:a> </text:p>
        </text:list-item>
        <text:list-item>
          <text:p text:style-name="P23">Deutsche Welle: <text:a xlink:type="simple" xlink:href="https://www.dw.com/de/fake-news/t-36822110" office:target-frame-name="_blank" xlink:show="new" text:style-name="Internet_20_link" text:visited-style-name="Visited_20_Internet_20_Link">Fake News</text:a> </text:p>
        </text:list-item>
        <text:list-item>
          <text:p text:style-name="P23">SPIEGEL ONLINE: <text:a xlink:type="simple" xlink:href="https://www.spiegel.de/thema/fake_news/" office:target-frame-name="_blank" xlink:show="new" text:style-name="Internet_20_link" text:visited-style-name="Visited_20_Internet_20_Link">Themenseite Fake News</text:a> </text:p>
        </text:list-item>
      </text:list>
      <text:h text:style-name="P16" text:outline-level="1">3. Faktenchecker <text:bookmark text:name="faktenchecker"/>– Falschnachrichten <text:span text:style-name="T10">auf der Spur</text:span></text:h>
      <text:p text:style-name="P12">Es gibt Internetportale, die darauf spezialisiert sind, falsche Nachrichten aufzudecken. Hier werden einige von ihnen vorgestellt. Bei jedem Angebot eines Fakten-Checkers sollte man genau prüfen, wer dahintersteht, denn es kann auch vorkommen, dass einzelne Anbieter sich den guten Ruf der Fakten-Checker zunutze machen, um selbst wieder gezielt Falschinformationen zu verbreiten.</text:p>
      <text:p text:style-name="Text_20_body">Die oben genannte Seite des Staatsministeriums Baden-Württemberg: <text:a xlink:type="simple" xlink:href="https://www.baden-wuerttemberg.de/de/service/alle-meldungen/meldung/pid/der-schmale-grat-zwischen-fakt-und-fiktion/" office:target-frame-name="_blank" xlink:show="new" text:style-name="Internet_20_link" text:visited-style-name="Visited_20_Internet_20_Link">Der schmale Grat zwischen Fakt und Fiktion</text:a> enthält eine umfangreiche Liste von Faktencheck-Seiten (am Ende der Seite: <text:span text:style-name="Emphasis">Faktenchecks im Netz</text:span>). Die folgende Auflistung bietet eine Auswahl dieses Angebots.</text:p>
      <text:list xml:id="list1820368220" text:style-name="WWNum8">
        <text:list-item>
          <text:p text:style-name="P17"><text:span text:style-name="T4">Eine der bekanntesten Seiten ist </text:span><text:a xlink:type="simple" xlink:href="https://www.tagesschau.de/faktenfinder/" office:target-frame-name="Faktenfinder Tagesschau" xlink:show="replace" text:style-name="Internet_20_link" text:visited-style-name="Visited_20_Internet_20_Link"><text:span text:style-name="Internet_20_link"><text:span text:style-name="T4">faktenfinder</text:span></text:span></text:a><text:span text:style-name="T4">, ein Angebot der Tagesschau-Redaktion (ARD)</text:span><text:span text:style-name="T4"><text:note text:id="ftn1" text:note-class="footnote"><text:note-citation>1</text:note-citation><text:note-body><text:p text:style-name="Footnote"><text:s/>Arbeitsgemeinschaft der öffentlich-rechtlichen Rundfunkanstalten der Bundesrepublik Deutschland</text:p></text:note-body></text:note></text:span><text:span text:style-name="T4">.</text:span></text:p>
        </text:list-item>
        <text:list-item>
          <text:p text:style-name="P17"><text:span text:style-name="T4">Ebenfalls von einem öffentlich-rechtlichen Sender produziert wird die Seite </text:span><text:a xlink:type="simple" xlink:href="https://www.br.de/nachrichten/faktenfuchs-faktencheck" office:target-frame-name="_blank" xlink:show="new" text:style-name="Internet_20_link" text:visited-style-name="Visited_20_Internet_20_Link"><text:span text:style-name="T4">Faktenfuchs</text:span></text:a><text:span text:style-name="T4"> (Bayerischer Rundfunk). </text:span></text:p>
        </text:list-item>
        <text:list-item>
          <text:p text:style-name="P17">Die französische Nachrichtenagentur <text:span text:style-name="tooltip-item">AFP</text:span><text:note text:id="ftn2" text:note-class="footnote"><text:note-citation>2</text:note-citation><text:note-body><text:p text:style-name="Footnote"><text:s/><text:span text:style-name="tooltip-body">AFP: Agence France Press. </text:span><text:a xlink:type="simple" xlink:href="https://www.afp.com/" office:target-frame-name="Internetauftritt der AFP (Agence France Press)" xlink:show="replace" text:style-name="Internet_20_link" text:visited-style-name="Visited_20_Internet_20_Link"><text:span text:style-name="Internet_20_link">Internetseite der AFP</text:span></text:a><text:span text:style-name="tooltip-body"> und </text:span><text:a xlink:type="simple" xlink:href="https://de.wikipedia.org/wiki/Agence_France-Presse" office:target-frame-name="Wikipedia über AFP (Agence France Press)" xlink:show="replace" text:style-name="Internet_20_link" text:visited-style-name="Visited_20_Internet_20_Link"><text:span text:style-name="Internet_20_link">Wikipedia-Artikel über die AFP</text:span></text:a></text:p></text:note-body></text:note> betreibt ein deutschsprachiges Angebot zur Faktenprüfung: <text:a xlink:type="simple" xlink:href="https://faktencheck.afp.com/list" office:target-frame-name="Faktencheck der AFP (Agence France Press)" xlink:show="replace" text:style-name="Internet_20_link" text:visited-style-name="Visited_20_Internet_20_Link"><text:span text:style-name="Internet_20_link">AFP Faktencheck</text:span></text:a></text:p>
        </text:list-item>
        <text:list-item>
          <text:p text:style-name="P18"><text:soft-page-break/><text:span text:style-name="T4">Eine Organisation, die sich die Aufdeckung von Fake News zum Ziel gesetzt hat, ist Correctiv. Sie untersucht auf ihrer Internetseite einzelne umstrittene Nachrichten und überprüft anhand von Belegen, welche Aussagen belegbar sind und welche nicht. </text:span><text:a xlink:type="simple" xlink:href="https://correctiv.org/faktencheck/" office:target-frame-name="Correctiv.org" xlink:show="replace" text:style-name="Internet_20_link" text:visited-style-name="Visited_20_Internet_20_Link"><text:span text:style-name="Internet_20_link"><text:span text:style-name="T4">Faktencheck bei Correctiv.org</text:span></text:span></text:a></text:p>
        </text:list-item>
      </text:list>
      <text:p text:style-name="Horizontal_20_Line"><text:span text:style-name="Internet_20_link"/></text:p>
      <text:p text:style-name="P11">Stand: <text:span text:style-name="T11">Mai</text:span> 2022</text:p>
      <text:p text:style-name="P10">URL der Unterrichtseinheit:</text:p>
      <text:p text:style-name="P9"><text:a xlink:type="simple" xlink:href="https://www.schule-bw.de/themen-und-impulse/medienbildung/lernmaterial/fakenews" text:style-name="Internet_20_link" text:visited-style-name="Visited_20_Internet_20_Link"><text:span text:style-name="Internet_20_link"><text:span text:style-name="T3">https://www.schule-bw.de/themen-und-impulse/medienbildung/lernmaterial/fakenews</text:span></text:span></text:a><text:span text:style-name="T3"> </text:span></text:p>
      <text:p text:style-name="P10">Dort findet man auch weiteres Unterrichtsmaterial für dieses The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adornments="Standard" style:font-family-generic="modern" style:font-pitch="fixed"/>
    <style:font-face style:name="Liberation Serif"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de" fo:country="DE"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Arial" fo:font-size="12pt" fo:language="de" fo:country="DE"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1cm" fo:margin-bottom="0.101cm" style:contextual-spacing="false" fo:line-height="120%" fo:text-align="start" style:justify-single-word="false" fo:orphans="2" fo:widows="2" fo:hyphenation-ladder-count="no-limit" style:writing-mode="lr-tb"/>
      <style:text-properties fo:font-size="11pt" style:font-size-asian="11pt"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fo:font-size="16pt" style:font-name-asian="Microsoft YaHei" style:font-family-asian="'Microsoft YaHei'" style:font-family-generic-asian="system" style:font-pitch-asian="variable" style:font-size-asian="16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21pt" fo:font-weight="bold" style:font-size-asian="21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8.5pt" fo:font-weight="bold" style:font-size-asian="18.5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Header_20_and_20_Footer" style:default-outline-level="" style:class="extra"/>
    <style:style style:name="lbs-dokumente" style:family="paragraph" style:default-outline-level="">
      <style:paragraph-properties fo:margin-top="0cm" fo:margin-bottom="0.349cm" style:contextual-spacing="false" fo:line-height="150%" fo:text-align="start" style:justify-single-word="false" fo:orphans="2" fo:widows="2" style:writing-mode="lr-tb"/>
      <style:text-properties fo:font-size="11pt" style:font-size-asian="11pt"/>
    </style:style>
    <style:style style:name="Horizontal_20_Line" style:display-name="Horizontal Line" style:family="paragraph" style:parent-style-name="Standard" style:next-style-name="Text_20_body" style:default-outline-level="" style:class="html">
      <style:paragraph-properties fo:margin-top="0.101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language-complex="ar" style:country-complex="SA"/>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name-complex="Mangal" style:font-family-complex="Mangal" style:font-family-generic-complex="system" style:font-pitch-complex="variable" style:font-size-complex="9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ufzählungszeichen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Kopfzeile_20_Zchn" style:display-name="Kopfzeile Zchn" style:family="text" style:parent-style-name="Default_20_Paragraph_20_Font">
      <style:text-properties fo:font-size="11pt" style:font-size-asian="11pt"/>
    </style:style>
    <style:style style:name="Textkörper_20_Zchn" style:display-name="Textkörper Zchn" style:family="text" style:parent-style-name="Default_20_Paragraph_20_Font">
      <style:text-properties fo:font-size="11pt" style:font-size-asian="11pt"/>
    </style:style>
    <style:style style:name="Fußzeile_20_Zchn" style:display-name="Fußzeile Zchn" style:family="text" style:parent-style-name="Default_20_Paragraph_20_Font">
      <style:text-properties fo:font-size="11pt" style:font-size-asian="11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ooltip-item" style:family="text" style:parent-style-name="Default_20_Paragraph_20_Font"/>
    <style:style style:name="tooltip-body" style:family="text" style:parent-style-name="Default_20_Paragraph_20_Font"/>
    <style:style style:name="showbody"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3%.%4%." style:num-suffix="." style:num-format="a" style:num-letter-sync="true"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3%.%4%." style:num-suffix="." style:num-format="a" style:num-letter-sync="true"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3%.%4%." style:num-suffix="." style:num-format="a" style:num-letter-sync="true"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3%.%4%." style:num-suffix="." style:num-format="a" style:num-letter-sync="true"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a" style:num-letter-sync="true" text:start-value="0"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a" style:num-letter-sync="true" text:start-value="0"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a" style:num-letter-sync="true" text:start-value="0"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a" style:num-letter-sync="true" text:start-value="0"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a" style:num-letter-sync="true" text:start-value="0"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a" style:num-letter-sync="true" text:start-value="0"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a" style:num-letter-sync="true" text:start-value="0"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a" style:num-letter-sync="true" text:start-value="0"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a" style:num-letter-sync="true" text:start-value="0"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a" style:num-letter-sync="true" text:start-value="0"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a" style:num-letter-sync="true" text:start-value="0"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a" style:num-letter-sync="true" text:start-value="0"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a" style:num-letter-sync="true" text:start-value="0"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a" style:num-letter-sync="true" text:start-value="0"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a" style:num-letter-sync="true" text:start-value="0"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a" style:num-letter-sync="true" text:start-value="0"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7cm" fo:margin-left="0cm" fo:margin-top="0cm" fo:margin-bottom="0cm" table:align="left" style:writing-mode="lr-tb"/>
    </style:style>
    <style:style style:name="Tabelle1.A" style:family="table-column">
      <style:table-column-properties style:column-width="5.666cm"/>
    </style:style>
    <style:style style:name="Tabelle1.B" style:family="table-column">
      <style:table-column-properties style:column-width="5.844cm"/>
    </style:style>
    <style:style style:name="Tabelle1.C" style:family="table-column">
      <style:table-column-properties style:column-width="5.491cm"/>
    </style:style>
    <style:style style:name="Tabelle1.1" style:family="table-row">
      <style:table-row-properties style:min-row-height="1.983cm" fo:keep-together="auto"/>
    </style:style>
    <style:style style:name="Tabelle1.A1" style:family="table-cell">
      <style:table-cell-properties style:vertical-align="middle" fo:background-color="transparent" fo:padding="0cm" fo:border="none">
        <style:background-image/>
      </style:table-cell-properties>
    </style:style>
    <style:style style:name="MP1" style:family="paragraph" style:parent-style-name="Header">
      <style:paragraph-properties fo:margin-top="0cm" fo:margin-bottom="0cm" style:contextual-spacing="false" fo:line-height="103%"/>
      <style:text-properties fo:font-size="2pt" style:font-size-asian="2pt" style:font-size-complex="2pt"/>
    </style:style>
    <style:style style:name="MP2" style:family="paragraph" style:parent-style-name="Standard">
      <style:text-properties fo:font-size="2pt" style:font-size-asian="2pt" style:font-size-complex="2pt"/>
    </style:style>
    <style:style style:name="MP3" style:family="paragraph" style:parent-style-name="Footer">
      <style:paragraph-properties fo:text-align="justify" style:justify-single-word="false" fo:orphans="0" fo:widows="0" fo:padding-left="0cm" fo:padding-right="0cm" fo:padding-top="0.035cm" fo:padding-bottom="0cm" fo:border-left="none" fo:border-right="none" fo:border-top="1.5pt solid #000000" fo:border-bottom="none"/>
    </style:style>
    <style:style style:name="M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tyle>
    <style:style style:name="MP5" style:family="paragraph" style:parent-style-name="Header">
      <style:paragraph-properties fo:margin-top="0cm" fo:margin-bottom="0cm" style:contextual-spacing="false" fo:line-height="100%" fo:orphans="0" fo:widows="0"/>
    </style:style>
    <style:style style:name="MP6" style:family="paragraph" style:parent-style-name="Table_20_Contents">
      <style:paragraph-properties fo:margin-top="0cm" fo:margin-bottom="0cm" style:contextual-spacing="false" fo:line-height="100%" fo:orphans="0" fo:widows="0"/>
    </style:style>
    <style:style style:name="MP7" style:family="paragraph" style:parent-style-name="Table_20_Contents">
      <style:paragraph-properties fo:margin-top="0cm" fo:margin-bottom="0cm" style:contextual-spacing="false" fo:line-height="100%" fo:text-align="end" style:justify-single-word="false" fo:orphans="0" fo:widows="0"/>
    </style:style>
    <style:style style:name="MT1" style:family="text">
      <style:text-properties fo:font-size="9pt" style:font-size-asian="9pt" style:font-size-complex="9pt"/>
    </style:style>
    <style:style style:name="MT2" style:family="text">
      <style:text-properties fo:font-size="10pt" style:font-size-asian="10pt" style:font-size-complex="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64cm" fo:margin-left="0cm" fo:margin-right="0cm" fo:margin-bottom="2.066cm" style:dynamic-spacing="true"/>
      </style:header-style>
      <style:footer-style>
        <style:header-footer-properties fo:min-height="1.028cm" fo:margin-left="0cm" fo:margin-right="0cm" fo:margin-top="0.9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5"><draw:frame draw:style-name="Mfr1" draw:name="Bild2" text:anchor-type="char" svg:x="-1.27cm" svg:y="-1.478cm" svg:width="5.343cm" svg:height="1.729cm" draw:z-index="8"><draw:image xlink:href="Pictures/10000000000001160000005AB6888EF101A7C2EA.png" xlink:type="simple" xlink:show="embed" xlink:actuate="onLoad" draw:mime-type="image/png"/></draw:frame></text:p>
            </table:table-cell>
            <table:table-cell table:style-name="Tabelle1.A1" office:value-type="string">
              <text:p text:style-name="MP6"><draw:frame draw:style-name="Mfr2" draw:name="Bild3" text:anchor-type="char" svg:x="2.295cm" svg:y="0.079cm" svg:width="1.101cm" svg:height="1.54cm" draw:z-index="2"><draw:image xlink:href="Pictures/1000000100000158000001E0D29897101CD1C54B.png" xlink:type="simple" xlink:show="embed" xlink:actuate="onLoad" draw:mime-type="image/png"/></draw:frame></text:p>
            </table:table-cell>
            <table:table-cell table:style-name="Tabelle1.A1" office:value-type="string">
              <text:p text:style-name="MP7"><draw:frame draw:style-name="Mfr3" draw:name="Bild4" text:anchor-type="char" svg:x="3.276cm" svg:y="0.198cm" svg:width="4.538cm" svg:height="1.584cm" draw:z-index="5"><draw:image xlink:href="Pictures/10000000000001C2000000BE282E4DFFA3145DD0.jpg" xlink:type="simple" xlink:show="embed" xlink:actuate="onLoad" draw:mime-type="image/jpeg"/></draw:frame></text:p>
            </table:table-cell>
          </table:table-row>
        </table:table>
        <text:p text:style-name="MP2"/>
      </style:header>
      <style:footer>
        <text:p text:style-name="MP3"><text:span text:style-name="MT1">Diese Materialien sind unter der OER-konformen Lizenz </text:span><text:a xlink:type="simple" xlink:href="https://creativecommons.org/licenses/by/4.0/legalcode" text:style-name="Internet_20_link" text:visited-style-name="Visited_20_Internet_20_Link"><text:span text:style-name="Internet_20_link"><text:span text:style-name="MT1">CC BY 4.0 International</text:span></text:span></text:a><text:span text:style-name="MT1"> verfügbar. Herausgeber: Landesbildungsserver Baden-Württemberg (</text:span><text:a xlink:type="simple" xlink:href="https://www.schule-bw.de/" text:style-name="Internet_20_link" text:visited-style-name="Visited_20_Internet_20_Link"><text:span text:style-name="Internet_20_link"><text:span text:style-name="MT1">www.schule-bw.de</text:span></text:span></text:a><text:span text:style-name="MT1">), Fachredaktion Medienbildung (auch unter </text:span><text:a xlink:type="simple" xlink:href="http://www.medienbildung-bw.de/" text:style-name="Internet_20_link" text:visited-style-name="Visited_20_Internet_20_Link"><text:span text:style-name="Internet_20_link"><text:span text:style-name="MT1">www.medienbildung-bw.de</text:span></text:span></text:a><text:span text:style-name="MT1"> zu erreichen). Urheberrechtsangaben gemäß </text:span><text:a xlink:type="simple" xlink:href="http://www.schule-bw.de/urheberrecht" text:style-name="Internet_20_link" text:visited-style-name="Visited_20_Internet_20_Link"><text:span text:style-name="Internet_20_link"><text:span text:style-name="MT1">www.schule-bw.de/urheberrecht</text:span></text:span></text:a><text:span text:style-name="MT1"> sind zu beachten. Bitte beachten Sie eventuell abweichende Lizenzangaben bei den eingebundenen Bildern und anderen Materialien.</text:span></text:p>
        <text:p text:style-name="MP4"><text:span text:style-name="MT2">Seite </text:span><text:span text:style-name="MT2"><text:page-number text:select-page="current">3</text:page-number></text:span><text:span text:style-name="MT2"> von </text:span><text:span text:style-name="MT2"><text:page-count>3</text:page-count></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achrichtenportale und Faktenchecker zum Thema Fake News</dc:title>
    <meta:editing-cycles>1</meta:editing-cycles>
    <meta:creation-date>2022-04-27T20:30:23.321000000</meta:creation-date>
    <meta:editing-duration>P0D</meta:editing-duration>
    <meta:generator>LibreOffice/7.3.4.2$Windows_X86_64 LibreOffice_project/728fec16bd5f605073805c3c9e7c4212a0120dc5</meta:generator>
    <meta:document-statistic meta:table-count="1" meta:image-count="3" meta:object-count="0" meta:page-count="3" meta:paragraph-count="34" meta:word-count="585" meta:character-count="4561" meta:non-whitespace-character-count="4016"/>
    <meta:user-defined meta:name="AppVersion">16.0000</meta:user-defined>
    <meta:template xlink:type="simple" xlink:actuate="onRequest" xlink:title="Normal.dotm" xlink:href=""/>
  </office:meta>
</office:document-meta>
</file>