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line-height="150%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P5" style:family="paragraph" style:parent-style-name="Standard" style:list-style-name="WWNum8">
      <style:paragraph-properties fo:line-height="150%"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63cm" fo:margin-right="0cm" fo:margin-top="1.482cm" fo:margin-bottom="0cm" style:contextual-spacing="true" fo:line-height="150%" fo:text-indent="-0.63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63cm" fo:margin-right="0cm" fo:margin-top="1.482cm" fo:margin-bottom="0cm" style:contextual-spacing="true" fo:line-height="150%" fo:text-indent="-0.63cm" style:auto-text-indent="false"/>
    </style:style>
    <style:style style:name="P8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 style:font-name="Cambria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Wertewandel: </text:span></text:p>
      <text:p text:style-name="P1"><text:span text:style-name="T1">Wie und warum verändern sich Werte im Laufe der Zeit?</text:span></text:p>
      <text:p text:style-name="Standard"/>
      <text:p text:style-name="P6"/>
      <text:p text:style-name="P7"><text:span text:style-name="T2">Arbeitsaufträge:</text:span></text:p>
      <text:p text:style-name="P2"/>
      <text:p text:style-name="Standard"><text:span text:style-name="T3">Einzelarbeit (Mat.: Shell Jugendstudie 2019):</text:span></text:p>
      <text:p text:style-name="P3"/>
      <text:p text:style-name="P4"/>
      <text:list xml:id="list2244285878" text:style-name="WWNum8">
        <text:list-item>
          <text:p text:style-name="P5"><text:span text:style-name="T4">Formuliere zu jeder der fünf Graphiken eine zentrale Aussage und belege sie mit konkreten Zahlen.</text:span></text:p>
        </text:list-item>
        <text:list-item>
          <text:p text:style-name="P5"><text:span text:style-name="T4">Begründe, welche Aussage - für dich - am überraschendsten, wichtigsten oder problematischsten ist.</text:span></text:p>
        </text:list-item>
        <text:list-item>
          <text:p text:style-name="P5"><text:span text:style-name="T4">Entwickle zu den fünf Themenfeldern je eine konkrete Frage und stelle sie zwei Erwachsenen im Alter zwischen 30 und 40 Jahren und zwei Erwachsenen im Alter ab 60 Jahren: Wie hätten sie die Fragen als Jugendliche (vermutlich) beantwortet?</text:span></text:p>
        </text:list-item>
        <text:list-item>
          <text:p text:style-name="P5"><text:span text:style-name="T4">Vergleiche die Ergebnisse deiner Umfrage mit den Ergebnissen der Shell Jugendstudie 2019: Welche Gemeinsamkeiten und Unterschiede lassen sich feststellen.</text:span></text:p>
        </text:list-item>
        <text:list-item>
          <text:p text:style-name="P5"><text:span text:style-name="T4">Diskutiere mit den von dir befragten Erwachsenen darüber, wie man die Gemeinsamkeiten und Unterschiede in den Antworten erklären könnte.</text:span></text:p>
        </text:list-item>
        <text:list-item>
          <text:p text:style-name="P5"><text:span text:style-name="T4">Skizziere für ein Themenfeld, wie die Entwicklung bis im Jahr 2040 weitergehen könnte und nenne mögliche Gründe.</text:span></text:p>
        </text:list-item>
      </text:list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false" style:font-name-asian="ＭＳ 明朝" style:font-size-asian="12pt" style:language-asian="de" style:country-asian="DE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de" fo:country="DE" style:letter-kerning="false" style:font-name-asian="ＭＳ 明朝" style:font-size-asian="12pt" style:language-asian="de" style:country-asian="DE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 p</meta:initial-creator>
    <dc:creator>UP</dc:creator>
    <meta:editing-cycles>3</meta:editing-cycles>
    <meta:print-date>2021-06-02T07:32:00</meta:print-date>
    <meta:creation-date>2021-06-02T07:27:00</meta:creation-date>
    <dc:date>2021-06-02T07:32:00</dc:date>
    <meta:editing-duration>P0D</meta:editing-duration>
    <meta:generator>LibreOffice/7.0.3.1$MacOSX_X86_64 LibreOffice_project/d7547858d014d4cf69878db179d326fc3483e082</meta:generator>
    <meta:document-statistic meta:table-count="0" meta:image-count="0" meta:object-count="0" meta:page-count="1" meta:paragraph-count="10" meta:word-count="144" meta:character-count="973" meta:non-whitespace-character-count="844"/>
    <meta:user-defined meta:name="AppVersion">16.0000</meta:user-defined>
    <meta:user-defined meta:name="Company">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