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4" style:parent-style-name="Absatz-Standardschriftart" style:family="text">
      <style:text-properties style:font-name="Century Gothic"/>
    </style:style>
    <style:style style:name="T5" style:parent-style-name="Absatz-Standardschriftart" style:family="text">
      <style:text-properties style:font-name="Century Gothic"/>
    </style:style>
    <style:style style:name="T6" style:parent-style-name="Absatz-Standardschriftart" style:family="text">
      <style:text-properties style:font-name="Century Gothic"/>
    </style:style>
    <style:style style:name="T7" style:parent-style-name="Absatz-Standardschriftart" style:family="text">
      <style:text-properties style:font-name="Century Gothic"/>
    </style:style>
    <style:style style:name="T8" style:parent-style-name="Absatz-Standardschriftart" style:family="text">
      <style:text-properties style:font-name="Century Gothic"/>
    </style:style>
    <style:style style:name="T9" style:parent-style-name="Absatz-Standardschriftart" style:family="text">
      <style:text-properties style:font-name="Century Gothic"/>
    </style:style>
    <style:style style:name="T10" style:parent-style-name="Absatz-Standardschriftart" style:family="text">
      <style:text-properties style:font-name="Century Gothic" fo:font-weight="bold" style:font-weight-asian="bold" style:font-weight-complex="bold"/>
    </style:style>
    <style:style style:name="T11" style:parent-style-name="Absatz-Standardschriftart" style:family="text">
      <style:text-properties style:font-name="Century Gothic" fo:font-weight="bold" style:font-weight-asian="bold" style:font-weight-complex="bold"/>
    </style:style>
    <style:style style:name="P1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" style:parent-style-name="KeinLeerraum" style:family="paragraph">
      <style:paragraph-properties fo:text-align="justify" fo:line-height="150%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fo:language="de" fo:country="DE"/>
    </style:style>
    <style:style style:name="T28" style:parent-style-name="Absatz-Standardschriftart" style:family="text">
      <style:text-properties fo:language="de" fo:country="DE"/>
    </style:style>
    <style:style style:name="T29" style:parent-style-name="Absatz-Standardschriftart" style:family="text">
      <style:text-properties fo:language="de" fo:country="DE"/>
    </style:style>
    <style:style style:name="T30" style:parent-style-name="Absatz-Standardschriftart" style:family="text">
      <style:text-properties fo:language="de" fo:country="DE"/>
    </style:style>
    <style:style style:name="T31" style:parent-style-name="Absatz-Standardschriftart" style:family="text">
      <style:text-properties fo:language="de" fo:country="DE"/>
    </style:style>
    <style:style style:name="T32" style:parent-style-name="Absatz-Standardschriftart" style:family="text">
      <style:text-properties fo:language="de" fo:country="DE"/>
    </style:style>
    <style:style style:name="T33" style:parent-style-name="Absatz-Standardschriftart" style:family="text">
      <style:text-properties fo:language="de" fo:country="DE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" style:parent-style-name="Fußnotenzeichen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Absatz-Standardschriftart" style:family="text">
      <style:text-properties fo:language="de" fo:country="DE"/>
    </style:style>
    <style:style style:name="T80" style:parent-style-name="Absatz-Standardschriftart" style:family="text">
      <style:text-properties fo:language="de" fo:country="DE"/>
    </style:style>
    <style:style style:name="T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KeinLeerraum" style:family="paragraph">
      <style:paragraph-properties fo:text-align="justify" fo:line-height="150%"/>
    </style:style>
    <style:style style:name="T8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6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7" style:parent-style-name="Absatz-Standardschriftart" style:family="text">
      <style:text-properties fo:language="de" fo:country="DE"/>
    </style:style>
    <style:style style:name="T1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5" style:parent-style-name="KeinLeerraum" style:family="paragraph">
      <style:paragraph-properties fo:text-align="justify" fo:line-height="150%"/>
      <style:text-properties style:font-name="Century Gothic" style:font-name-complex="Times New Roman" fo:font-weight="bold" style:font-weight-asian="bold" style:font-weight-complex="bold"/>
    </style:style>
    <style:style style:name="P156" style:parent-style-name="KeinLeerraum" style:family="paragraph">
      <style:paragraph-properties fo:text-align="justify"/>
    </style:style>
    <style:style style:name="T157" style:parent-style-name="Absatz-Standardschriftart" style:family="text">
      <style:text-properties style:font-name="Century Gothic"/>
    </style:style>
    <style:style style:name="T158" style:parent-style-name="Absatz-Standardschriftart" style:family="text">
      <style:text-properties style:font-name="Century Gothic"/>
    </style:style>
    <style:style style:name="T15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0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16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P164" style:parent-style-name="KeinLeerraum" style:family="paragraph">
      <style:text-properties style:font-name="Century Gothic" fo:font-size="6pt" style:font-size-asian="6pt" style:font-size-complex="6pt" fo:language="de" fo:country="DE"/>
    </style:style>
    <style:style style:name="TableColumn166" style:family="table-column">
      <style:table-column-properties style:column-width="1.5631in"/>
    </style:style>
    <style:style style:name="TableColumn167" style:family="table-column">
      <style:table-column-properties style:column-width="1.5638in"/>
    </style:style>
    <style:style style:name="TableColumn168" style:family="table-column">
      <style:table-column-properties style:column-width="0.1965in"/>
    </style:style>
    <style:style style:name="TableColumn169" style:family="table-column">
      <style:table-column-properties style:column-width="1.5631in"/>
    </style:style>
    <style:style style:name="TableColumn170" style:family="table-column">
      <style:table-column-properties style:column-width="1.5631in"/>
    </style:style>
    <style:style style:name="Table165" style:family="table">
      <style:table-properties style:width="6.4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KeinLeerraum" style:family="paragraph">
      <style:paragraph-properties fo:text-align="justify" fo:line-height="150%"/>
    </style:style>
    <style:style style:name="T1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8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KeinLeerraum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KeinLeerraum" style:family="paragraph">
      <style:paragraph-properties fo:text-align="justify" fo:line-height="150%"/>
    </style:style>
    <style:style style:name="T1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KeinLeerraum" style:family="paragraph">
      <style:paragraph-properties fo:text-align="justify" fo:line-height="150%"/>
    </style:style>
    <style:style style:name="T2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0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KeinLeerraum" style:family="paragraph">
      <style:paragraph-properties fo:text-align="justify" fo:line-height="150%"/>
    </style:style>
    <style:style style:name="T2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KeinLeerraum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KeinLeerraum" style:family="paragraph">
      <style:paragraph-properties fo:text-align="justify" fo:line-height="150%"/>
    </style:style>
    <style:style style:name="T2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1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KeinLeerraum" style:family="paragraph">
      <style:paragraph-properties fo:text-align="justify" fo:line-height="150%"/>
    </style:style>
    <style:style style:name="T2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KeinLeerraum" style:family="paragraph">
      <style:paragraph-properties fo:text-align="justify" fo:line-height="150%"/>
    </style:style>
    <style:style style:name="T2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2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KeinLeerraum" style:family="paragraph">
      <style:paragraph-properties fo:text-align="justify" fo:line-height="150%"/>
    </style:style>
    <style:style style:name="T2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5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KeinLeerraum" style:family="paragraph">
      <style:paragraph-properties fo:text-align="justify" fo:line-height="150%"/>
    </style:style>
    <style:style style:name="T26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6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KeinLeerraum" style:family="paragraph">
      <style:paragraph-properties fo:text-align="justify" fo:line-height="150%"/>
    </style:style>
    <style:style style:name="T2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8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KeinLeerraum" style:family="paragraph">
      <style:paragraph-properties fo:text-align="justify" fo:line-height="150%"/>
    </style:style>
    <style:style style:name="T2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9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KeinLeerraum" style:family="paragraph">
      <style:paragraph-properties fo:text-align="justify" fo:line-height="150%"/>
    </style:style>
    <style:style style:name="T3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30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P315" style:parent-style-name="KeinLeerraum" style:family="paragraph">
      <style:paragraph-properties fo:text-align="justify"/>
    </style:style>
    <style:style style:name="T316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317" style:parent-style-name="Absatz-Standardschriftart" style:family="text">
      <style:text-properties style:font-name="Century Gothic" fo:font-size="12pt" style:font-size-asian="12pt" style:font-size-complex="12pt" fo:language="de" fo:country="DE"/>
    </style:style>
    <style:style style:name="T318" style:parent-style-name="Absatz-Standardschriftart" style:family="text">
      <style:text-properties style:font-name="Century Gothic" fo:language="de" fo:country="DE"/>
    </style:style>
    <style:style style:name="T319" style:parent-style-name="Absatz-Standardschriftart" style:family="text">
      <style:text-properties style:font-name="Century Gothic" fo:language="de" fo:country="DE"/>
    </style:style>
    <style:style style:name="T320" style:parent-style-name="Absatz-Standardschriftart" style:family="text">
      <style:text-properties style:font-name="Century Gothic" fo:language="de" fo:country="DE"/>
    </style:style>
    <style:style style:name="T321" style:parent-style-name="Absatz-Standardschriftart" style:family="text">
      <style:text-properties style:font-name="Century Gothic" fo:language="de" fo:country="DE"/>
    </style:style>
    <style:style style:name="T322" style:parent-style-name="Absatz-Standardschriftart" style:family="text">
      <style:text-properties style:font-name="Century Gothic" fo:language="de" fo:country="DE"/>
    </style:style>
    <style:style style:name="T323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324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325" style:parent-style-name="Absatz-Standardschriftart" style:family="text">
      <style:text-properties style:font-name="Century Gothic" fo:language="de" fo:country="DE"/>
    </style:style>
    <style:style style:name="T326" style:parent-style-name="Absatz-Standardschriftart" style:family="text">
      <style:text-properties style:font-name="Century Gothic" fo:language="de" fo:country="DE"/>
    </style:style>
    <style:style style:name="T327" style:parent-style-name="Absatz-Standardschriftart" style:family="text">
      <style:text-properties style:font-name="Century Gothic" fo:language="de" fo:country="DE"/>
    </style:style>
    <style:style style:name="P328" style:parent-style-name="KeinLeerraum" style:family="paragraph">
      <style:paragraph-properties fo:text-align="justify"/>
    </style:style>
    <style:style style:name="T329" style:parent-style-name="Absatz-Standardschriftart" style:family="text">
      <style:text-properties style:font-name="Century Gothic" fo:language="de" fo:country="DE"/>
    </style:style>
    <style:style style:name="T330" style:parent-style-name="Absatz-Standardschriftart" style:family="text">
      <style:text-properties style:font-name="Century Gothic" fo:language="de" fo:country="DE"/>
    </style:style>
    <style:style style:name="T331" style:parent-style-name="Absatz-Standardschriftart" style:family="text">
      <style:text-properties style:font-name="Century Gothic" fo:language="de" fo:country="DE"/>
    </style:style>
    <style:style style:name="T332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333" style:parent-style-name="Absatz-Standardschriftart" style:family="text">
      <style:text-properties style:font-name="Century Gothic" fo:language="de" fo:country="DE"/>
    </style:style>
    <style:style style:name="P334" style:parent-style-name="KeinLeerraum" style:family="paragraph">
      <style:text-properties style:font-name="Century Gothic" fo:language="de" fo:country="DE"/>
    </style:style>
    <style:style style:name="TableColumn336" style:family="table-column">
      <style:table-column-properties style:column-width="6.3972in"/>
    </style:style>
    <style:style style:name="Table335" style:family="table">
      <style:table-properties style:width="6.3972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39" style:parent-style-name="Listenabsatz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340" style:family="table-row">
      <style:table-row-properties/>
    </style:style>
    <style:style style:name="TableCell3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" style:parent-style-name="KeinLeerraum" style:family="paragraph">
      <style:text-properties style:font-name="Century Gothic" fo:language="de" fo:country="DE"/>
    </style:style>
    <style:style style:name="P343" style:parent-style-name="KeinLeerraum" style:family="paragraph">
      <style:paragraph-properties fo:text-align="justify"/>
    </style:style>
    <style:style style:name="T344" style:parent-style-name="Absatz-Standardschriftart" style:family="text">
      <style:text-properties style:font-name="Century Gothic" fo:language="de" fo:country="DE"/>
    </style:style>
    <style:style style:name="T345" style:parent-style-name="Absatz-Standardschriftart" style:family="text">
      <style:text-properties style:font-name="Century Gothic" fo:font-weight="bold" style:font-weight-asian="bold" fo:language="de" fo:country="DE"/>
    </style:style>
    <style:style style:name="T346" style:parent-style-name="Absatz-Standardschriftart" style:family="text">
      <style:text-properties style:font-name="Century Gothic" fo:language="de" fo:country="DE"/>
    </style:style>
    <style:style style:name="P347" style:parent-style-name="KeinLeerraum" style:family="paragraph">
      <style:paragraph-properties fo:text-align="justify"/>
    </style:style>
    <style:style style:name="T348" style:parent-style-name="Absatz-Standardschriftart" style:family="text">
      <style:text-properties style:font-name="Century Gothic" fo:language="de" fo:country="DE"/>
    </style:style>
    <style:style style:name="T349" style:parent-style-name="Absatz-Standardschriftart" style:family="text">
      <style:text-properties style:font-name="Century Gothic" fo:font-weight="bold" style:font-weight-asian="bold" fo:font-style="italic" style:font-style-asian="italic" fo:language="de" fo:country="DE"/>
    </style:style>
    <style:style style:name="T350" style:parent-style-name="Absatz-Standardschriftart" style:family="text">
      <style:text-properties style:font-name="Century Gothic" fo:font-weight="bold" style:font-weight-asian="bold" fo:language="de" fo:country="DE"/>
    </style:style>
    <style:style style:name="T351" style:parent-style-name="Absatz-Standardschriftart" style:family="text">
      <style:text-properties style:font-name="Century Gothic" fo:language="de" fo:country="DE"/>
    </style:style>
    <style:style style:name="T352" style:parent-style-name="Absatz-Standardschriftart" style:family="text">
      <style:text-properties style:font-name="Century Gothic" fo:font-weight="bold" style:font-weight-asian="bold" fo:font-style="italic" style:font-style-asian="italic" fo:language="de" fo:country="DE"/>
    </style:style>
    <style:style style:name="T353" style:parent-style-name="Absatz-Standardschriftart" style:family="text">
      <style:text-properties style:font-name="Century Gothic" fo:language="de" fo:country="DE"/>
    </style:style>
    <style:style style:name="T354" style:parent-style-name="Absatz-Standardschriftart" style:family="text">
      <style:text-properties style:font-name="Century Gothic" fo:font-weight="bold" style:font-weight-asian="bold" fo:language="de" fo:country="DE"/>
    </style:style>
    <style:style style:name="T355" style:parent-style-name="Absatz-Standardschriftart" style:family="text">
      <style:text-properties style:font-name="Century Gothic" fo:language="de" fo:country="DE"/>
    </style:style>
    <style:style style:name="T356" style:parent-style-name="Absatz-Standardschriftart" style:family="text">
      <style:text-properties style:font-name="Century Gothic" fo:font-weight="bold" style:font-weight-asian="bold" fo:language="de" fo:country="DE"/>
    </style:style>
    <style:style style:name="T357" style:parent-style-name="Absatz-Standardschriftart" style:family="text">
      <style:text-properties style:font-name="Century Gothic" fo:language="de" fo:country="DE"/>
    </style:style>
    <style:style style:name="P358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359" style:family="table-row">
      <style:table-row-properties/>
    </style:style>
    <style:style style:name="TableCell36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61" style:parent-style-name="Listenabsatz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Listenabsatz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365" style:parent-style-name="Listenabsatz" style:list-style-name="LFO3" style:family="paragraph">
      <style:paragraph-properties fo:margin-bottom="0in" fo:line-height="100%"/>
    </style:style>
    <style:style style:name="T366" style:parent-style-name="Absatz-Standardschriftart" style:family="text">
      <style:text-properties style:font-name="Century Gothic" style:font-name-complex="Times New Roman" fo:language="de" fo:country="DE"/>
    </style:style>
    <style:style style:name="T36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68" style:parent-style-name="Absatz-Standardschriftart" style:family="text">
      <style:text-properties style:font-name="Century Gothic" style:font-name-complex="Times New Roman" fo:language="de" fo:country="DE"/>
    </style:style>
    <style:style style:name="T369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370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FFFF00" fo:language="de" fo:country="DE"/>
    </style:style>
    <style:style style:name="T371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372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FFFF00" fo:language="de" fo:country="DE"/>
    </style:style>
    <style:style style:name="T373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374" style:parent-style-name="Absatz-Standardschriftart" style:family="text">
      <style:text-properties style:font-name="Century Gothic" style:font-name-complex="Times New Roman" fo:language="de" fo:country="DE"/>
    </style:style>
    <style:style style:name="P375" style:parent-style-name="Listenabsatz" style:family="paragraph">
      <style:paragraph-properties fo:margin-bottom="0in" fo:line-height="100%"/>
    </style:style>
    <style:style style:name="T376" style:parent-style-name="Absatz-Standardschriftart" style:family="text">
      <style:text-properties style:font-name="Century Gothic" style:font-name-complex="Times New Roman" fo:language="de" fo:country="DE"/>
    </style:style>
    <style:style style:name="T37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78" style:parent-style-name="Absatz-Standardschriftart" style:family="text">
      <style:text-properties style:font-name="Century Gothic" style:font-name-complex="Times New Roman" fo:language="de" fo:country="DE"/>
    </style:style>
    <style:style style:name="P379" style:parent-style-name="Listenabsatz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380" style:parent-style-name="Listenabsatz" style:family="paragraph">
      <style:paragraph-properties fo:margin-bottom="0in" fo:line-height="100%"/>
    </style:style>
    <style:style style:name="T381" style:parent-style-name="Absatz-Standardschriftart" style:family="text">
      <style:text-properties style:font-name="Century Gothic" style:font-name-complex="Times New Roman" fo:language="de" fo:country="DE"/>
    </style:style>
    <style:style style:name="T38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83" style:parent-style-name="Absatz-Standardschriftart" style:family="text">
      <style:text-properties style:font-name="Century Gothic" style:font-name-complex="Times New Roman" fo:language="de" fo:country="DE"/>
    </style:style>
    <style:style style:name="P384" style:parent-style-name="Listenabsatz" style:family="paragraph">
      <style:paragraph-properties fo:margin-bottom="0in" fo:line-height="100%"/>
    </style:style>
    <style:style style:name="T385" style:parent-style-name="Absatz-Standardschriftart" style:family="text">
      <style:text-properties style:font-name="Century Gothic" style:font-name-complex="Times New Roman" fo:language="de" fo:country="DE"/>
    </style:style>
    <style:style style:name="P386" style:parent-style-name="Listenabsatz" style:list-style-name="LFO4" style:family="paragraph">
      <style:paragraph-properties fo:margin-bottom="0in" fo:line-height="100%"/>
    </style:style>
    <style:style style:name="T387" style:parent-style-name="Absatz-Standardschriftart" style:family="text">
      <style:text-properties style:font-name="Century Gothic" style:font-name-complex="Times New Roman" fo:language="de" fo:country="DE"/>
    </style:style>
    <style:style style:name="T388" style:parent-style-name="Absatz-Standardschriftart" style:family="text">
      <style:text-properties style:font-name="Century Gothic" style:font-name-complex="Times New Roman" fo:language="de" fo:country="DE"/>
    </style:style>
    <style:style style:name="T389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90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391" style:parent-style-name="Absatz-Standardschriftart" style:family="text">
      <style:text-properties style:font-name="Century Gothic" style:font-name-complex="Times New Roman" fo:language="de" fo:country="DE"/>
    </style:style>
    <style:style style:name="P392" style:parent-style-name="Listenabsatz" style:family="paragraph">
      <style:paragraph-properties fo:margin-bottom="0in" fo:line-height="100%" fo:margin-left="0.75in">
        <style:tab-stops/>
      </style:paragraph-properties>
      <style:text-properties style:font-name="Century Gothic" style:font-name-complex="Times New Roman" fo:font-size="4pt" style:font-size-asian="4pt" style:font-size-complex="4pt" fo:language="de" fo:country="DE"/>
    </style:style>
    <style:style style:name="P393" style:parent-style-name="Listenabsatz" style:list-style-name="LFO4" style:family="paragraph">
      <style:paragraph-properties fo:margin-bottom="0in" fo:line-height="100%"/>
    </style:style>
    <style:style style:name="T394" style:parent-style-name="Absatz-Standardschriftart" style:family="text">
      <style:text-properties style:font-name="Century Gothic" style:font-name-complex="Times New Roman" fo:language="de" fo:country="DE"/>
    </style:style>
    <style:style style:name="T3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9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3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9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399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00" style:parent-style-name="Listenabsatz" style:list-style-name="LFO4" style:family="paragraph">
      <style:paragraph-properties fo:margin-bottom="0in" fo:line-height="100%"/>
    </style:style>
    <style:style style:name="T401" style:parent-style-name="Absatz-Standardschriftart" style:family="text">
      <style:text-properties style:font-name="Century Gothic" style:font-name-complex="Times New Roman" fo:language="de" fo:country="DE"/>
    </style:style>
    <style:style style:name="T402" style:parent-style-name="Absatz-Standardschriftart" style:family="text">
      <style:text-properties style:font-name="Century Gothic" style:font-name-complex="Times New Roman" fo:color="#1F497D" fo:language="de" fo:country="DE"/>
    </style:style>
    <style:style style:name="T403" style:parent-style-name="Absatz-Standardschriftart" style:family="text">
      <style:text-properties style:font-name="Century Gothic" style:font-name-complex="Times New Roman" fo:language="de" fo:country="DE"/>
    </style:style>
    <style:style style:name="T404" style:parent-style-name="Absatz-Standardschriftart" style:family="text">
      <style:text-properties style:font-name="Century Gothic" style:font-name-complex="Times New Roman" fo:color="#1F497D" fo:language="de" fo:country="DE"/>
    </style:style>
    <style:style style:name="T405" style:parent-style-name="Absatz-Standardschriftart" style:family="text">
      <style:text-properties style:font-name="Century Gothic" style:font-name-complex="Times New Roman" fo:language="de" fo:country="DE"/>
    </style:style>
    <style:style style:name="T406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07" style:parent-style-name="Absatz-Standardschriftart" style:family="text">
      <style:text-properties style:font-name="Century Gothic" style:font-name-complex="Times New Roman" fo:language="de" fo:country="DE"/>
    </style:style>
    <style:style style:name="T408" style:parent-style-name="Absatz-Standardschriftart" style:family="text">
      <style:text-properties style:font-name="Century Gothic" style:font-name-complex="Times New Roman" fo:color="#1F497D" fo:language="de" fo:country="DE"/>
    </style:style>
    <style:style style:name="T409" style:parent-style-name="Absatz-Standardschriftart" style:family="text">
      <style:text-properties style:font-name="Century Gothic" style:font-name-complex="Times New Roman" fo:language="de" fo:country="DE"/>
    </style:style>
    <style:style style:name="T41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11" style:parent-style-name="Absatz-Standardschriftart" style:family="text">
      <style:text-properties style:font-name="Century Gothic" style:font-name-complex="Times New Roman" fo:language="de" fo:country="DE"/>
    </style:style>
    <style:style style:name="P412" style:parent-style-name="Listenabsatz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13" style:parent-style-name="Listenabsatz" style:list-style-name="LFO4" style:family="paragraph">
      <style:paragraph-properties fo:margin-bottom="0in" fo:line-height="100%"/>
    </style:style>
    <style:style style:name="T414" style:parent-style-name="Absatz-Standardschriftart" style:family="text">
      <style:text-properties style:font-name="Century Gothic" style:font-name-complex="Times New Roman" fo:language="de" fo:country="DE"/>
    </style:style>
    <style:style style:name="T41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16" style:parent-style-name="Absatz-Standardschriftart" style:family="text">
      <style:text-properties style:font-name="Century Gothic" style:font-name-complex="Times New Roman" fo:language="de" fo:country="DE"/>
    </style:style>
    <style:style style:name="T41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18" style:parent-style-name="Absatz-Standardschriftart" style:family="text">
      <style:text-properties style:font-name="Century Gothic" style:font-name-complex="Times New Roman" fo:language="de" fo:country="DE"/>
    </style:style>
    <style:style style:name="T419" style:parent-style-name="Absatz-Standardschriftart" style:family="text">
      <style:text-properties style:font-name="Arial" style:font-name-complex="Arial" fo:language="de" fo:country="DE"/>
    </style:style>
    <style:style style:name="T420" style:parent-style-name="Absatz-Standardschriftart" style:family="text">
      <style:text-properties style:font-name="Century Gothic" style:font-name-complex="Times New Roman" fo:language="de" fo:country="DE"/>
    </style:style>
    <style:style style:name="P421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22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423" style:family="table-row">
      <style:table-row-properties/>
    </style:style>
    <style:style style:name="TableCell42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30" style:parent-style-name="Listenabsatz" style:list-style-name="LFO3" style:family="paragraph">
      <style:paragraph-properties fo:margin-bottom="0in" fo:line-height="100%"/>
    </style:style>
    <style:style style:name="T431" style:parent-style-name="Absatz-Standardschriftart" style:family="text">
      <style:text-properties style:font-name="Century Gothic" style:font-name-complex="Times New Roman" fo:language="de" fo:country="DE"/>
    </style:style>
    <style:style style:name="T43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33" style:parent-style-name="Absatz-Standardschriftart" style:family="text">
      <style:text-properties style:font-name="Century Gothic" style:font-name-complex="Times New Roman" fo:language="de" fo:country="DE"/>
    </style:style>
    <style:style style:name="T43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35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00FF00" fo:language="de" fo:country="DE"/>
    </style:style>
    <style:style style:name="T436" style:parent-style-name="Absatz-Standardschriftart" style:family="text">
      <style:text-properties style:font-name="Century Gothic" style:font-name-complex="Times New Roman" fo:background-color="#00FF00" fo:language="de" fo:country="DE"/>
    </style:style>
    <style:style style:name="T437" style:parent-style-name="Absatz-Standardschriftart" style:family="text">
      <style:text-properties style:font-name="Century Gothic" style:font-name-complex="Times New Roman" fo:language="de" fo:country="DE"/>
    </style:style>
    <style:style style:name="T438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00FF00" fo:language="de" fo:country="DE"/>
    </style:style>
    <style:style style:name="T439" style:parent-style-name="Absatz-Standardschriftart" style:family="text">
      <style:text-properties style:font-name="Century Gothic" style:font-name-complex="Times New Roman" fo:language="de" fo:country="DE"/>
    </style:style>
    <style:style style:name="T44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41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00FF00" fo:language="de" fo:country="DE"/>
    </style:style>
    <style:style style:name="T442" style:parent-style-name="Absatz-Standardschriftart" style:family="text">
      <style:text-properties style:font-name="Century Gothic" style:font-name-complex="Times New Roman" fo:background-color="#00FF00" fo:language="de" fo:country="DE"/>
    </style:style>
    <style:style style:name="T443" style:parent-style-name="Absatz-Standardschriftart" style:family="text">
      <style:text-properties style:font-name="Century Gothic" style:font-name-complex="Times New Roman" fo:language="de" fo:country="DE"/>
    </style:style>
    <style:style style:name="P444" style:parent-style-name="Listenabsatz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45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46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47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448" style:family="table-row">
      <style:table-row-properties/>
    </style:style>
    <style:style style:name="TableCell44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Absatz-Standardschriftart" style:family="text">
      <style:text-properties style:font-name="Century Gothic" fo:font-weight="bold" style:font-weight-asian="bold" style:font-weight-complex="bold" fo:background-color="#D9D9D9" fo:language="de" fo:country="DE"/>
    </style:style>
    <style:style style:name="T45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background-color="#D9D9D9" fo:language="de" fo:country="DE"/>
    </style:style>
    <style:style style:name="T453" style:parent-style-name="Absatz-Standardschriftart" style:family="text">
      <style:text-properties style:font-name="Century Gothic" fo:font-weight="bold" style:font-weight-asian="bold" style:font-weight-complex="bold" fo:background-color="#D9D9D9" fo:language="de" fo:country="DE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57" style:parent-style-name="KeinLeerraum" style:family="paragraph">
      <style:paragraph-properties fo:line-height="115%"/>
    </style:style>
    <style:style style:name="T458" style:parent-style-name="Absatz-Standardschriftart" style:family="text">
      <style:text-properties style:font-name="Century Gothic" fo:language="de" fo:country="DE"/>
    </style:style>
    <style:style style:name="T459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60" style:parent-style-name="KeinLeerraum" style:family="paragraph">
      <style:paragraph-properties fo:line-height="115%"/>
      <style:text-properties style:font-name="Century Gothic" fo:font-size="4pt" style:font-size-asian="4pt" style:font-size-complex="4pt" fo:language="de" fo:country="DE"/>
    </style:style>
    <style:style style:name="P461" style:parent-style-name="Standard" style:family="paragraph">
      <style:paragraph-properties fo:margin-bottom="0in" fo:line-height="150%"/>
    </style:style>
    <style:style style:name="T46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4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7" style:parent-style-name="Standard" style:family="paragraph">
      <style:paragraph-properties fo:margin-bottom="0in" fo:line-height="150%"/>
    </style:style>
    <style:style style:name="T468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4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4" style:parent-style-name="Standard" style:family="paragraph">
      <style:paragraph-properties fo:margin-bottom="0in" fo:line-height="150%"/>
    </style:style>
    <style:style style:name="T47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4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P479" style:parent-style-name="Standard" style:family="paragraph">
      <style:paragraph-properties fo:margin-bottom="0in" fo:line-height="100%"/>
      <style:text-properties style:font-name="Century Gothic" fo:font-size="4pt" style:font-size-asian="4pt" style:font-size-complex="4pt"/>
    </style:style>
    <style:style style:name="P480" style:parent-style-name="Listenabsatz" style:list-style-name="LFO2" style:family="paragraph">
      <style:paragraph-properties fo:margin-bottom="0in" fo:line-height="100%"/>
    </style:style>
    <style:style style:name="T481" style:parent-style-name="Absatz-Standardschriftart" style:family="text">
      <style:text-properties style:font-name="Century Gothic" fo:language="de" fo:country="DE"/>
    </style:style>
    <style:style style:name="T48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83" style:parent-style-name="Absatz-Standardschriftart" style:family="text">
      <style:text-properties style:font-name="Century Gothic" fo:font-weight="bold" style:font-weight-asian="bold" style:font-weight-complex="bold" fo:background-color="#00FFFF" fo:language="de" fo:country="DE"/>
    </style:style>
    <style:style style:name="T484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85" style:parent-style-name="Absatz-Standardschriftart" style:family="text">
      <style:text-properties style:font-name="Century Gothic" fo:language="de" fo:country="DE"/>
    </style:style>
    <style:style style:name="P486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87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88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8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4pt" style:font-size-asian="4pt" style:font-size-complex="4pt" fo:language="de" fo:country="DE"/>
    </style:style>
    <style:style style:name="P490" style:parent-style-name="Standard" style:family="paragraph">
      <style:text-properties style:font-name="Century Gothic" style:font-name-complex="Times New Roman" fo:font-weight="bold" style:font-weight-asian="bold" style:font-weight-complex="bold" fo:language="de" fo:country="DE"/>
    </style:style>
    <style:style style:name="P491" style:parent-style-name="KeinLeerraum" style:family="paragraph">
      <style:text-properties style:font-name="Century Gothic" fo:font-weight="bold" style:font-weight-asian="bold" style:font-weight-complex="bold"/>
    </style:style>
    <style:style style:name="P492" style:parent-style-name="KeinLeerraum" style:family="paragraph">
      <style:paragraph-properties fo:text-align="justify"/>
      <style:text-properties style:font-name="Century Gothic" fo:font-weight="bold" style:font-weight-asian="bold" style:font-weight-complex="bold" fo:font-size="6pt" style:font-size-asian="6pt" style:font-size-complex="6pt"/>
    </style:style>
    <style:style style:name="P493" style:parent-style-name="KeinLeerraum" style:list-style-name="LFO6" style:family="paragraph">
      <style:paragraph-properties fo:text-align="justify"/>
    </style:style>
    <style:style style:name="T494" style:parent-style-name="Absatz-Standardschriftart" style:family="text">
      <style:text-properties style:font-name="Century Gothic" fo:font-weight="bold" style:font-weight-asian="bold" style:font-weight-complex="bold"/>
    </style:style>
    <style:style style:name="T495" style:parent-style-name="Absatz-Standardschriftart" style:family="text">
      <style:text-properties style:font-name="Century Gothic" fo:font-weight="bold" style:font-weight-asian="bold" style:font-weight-complex="bold"/>
    </style:style>
    <style:style style:name="T496" style:parent-style-name="Absatz-Standardschriftart" style:family="text">
      <style:text-properties style:font-name="Century Gothic"/>
    </style:style>
    <style:style style:name="T497" style:parent-style-name="Absatz-Standardschriftart" style:family="text">
      <style:text-properties style:font-name="Century Gothic" fo:font-size="9pt" style:font-size-asian="9pt" style:font-size-complex="9pt"/>
    </style:style>
    <style:style style:name="T498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49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0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1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50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4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5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6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7" style:parent-style-name="Absatz-Standardschriftart" style:family="text">
      <style:text-properties fo:font-size="9pt" style:font-size-asian="9pt" style:font-size-complex="9pt" fo:language="de" fo:country="DE"/>
    </style:style>
    <style:style style:name="P508" style:parent-style-name="KeinLeerraum" style:family="paragraph">
      <style:paragraph-properties fo:margin-left="0.5in">
        <style:tab-stops/>
      </style:paragraph-properties>
      <style:text-properties fo:font-weight="bold" style:font-weight-asian="bold" style:font-weight-complex="bold" fo:font-size="6pt" style:font-size-asian="6pt" style:font-size-complex="6pt" fo:language="de" fo:country="DE"/>
    </style:style>
    <style:style style:name="TableColumn510" style:family="table-column">
      <style:table-column-properties style:column-width="1.5756in" style:use-optimal-column-width="false"/>
    </style:style>
    <style:style style:name="TableColumn511" style:family="table-column">
      <style:table-column-properties style:column-width="1.6729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Column513" style:family="table-column">
      <style:table-column-properties style:column-width="1.575in" style:use-optimal-column-width="false"/>
    </style:style>
    <style:style style:name="Table509" style:family="table">
      <style:table-properties style:width="6.3986in" fo:margin-left="-0.0236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KeinLeerraum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5pt" style:font-size-asian="5pt" style:font-size-complex="5pt" fo:language="de" fo:country="DE"/>
    </style:style>
    <style:style style:name="T517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de" fo:country="DE"/>
    </style:style>
    <style:style style:name="T518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19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2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3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24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5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6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7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28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9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530" style:parent-style-name="KeinLeerraum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5pt" style:font-size-asian="5pt" style:font-size-complex="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KeinLeerraum" style:family="paragraph">
      <style:paragraph-properties fo:text-align="center"/>
      <style:text-properties style:font-name="Century Gothic"/>
    </style:style>
    <style:style style:name="TableCell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" style:parent-style-name="KeinLeerraum" style:family="paragraph">
      <style:paragraph-properties fo:text-align="center"/>
      <style:text-properties style:font-name="Century Gothic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KeinLeerraum" style:family="paragraph">
      <style:paragraph-properties fo:text-align="center"/>
      <style:text-properties style:font-name="Century Gothic"/>
    </style:style>
    <style:style style:name="TableCell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9" style:parent-style-name="KeinLeerraum" style:family="paragraph">
      <style:paragraph-properties fo:text-align="center"/>
      <style:text-properties style:font-name="Century Gothic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43" style:parent-style-name="KeinLeerraum" style:family="paragraph">
      <style:paragraph-properties fo:text-align="center"/>
    </style:style>
    <style:style style:name="T5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7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48" style:parent-style-name="KeinLeerraum" style:family="paragraph">
      <style:paragraph-properties fo:text-align="center"/>
    </style:style>
    <style:style style:name="T549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5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551" style:parent-style-name="KeinLeerraum" style:family="paragraph">
      <style:paragraph-properties fo:text-align="center"/>
    </style:style>
    <style:style style:name="T552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53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554" style:parent-style-name="KeinLeerraum" style:family="paragraph">
      <style:paragraph-properties fo:text-align="center"/>
    </style:style>
    <style:style style:name="T555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56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557" style:parent-style-name="KeinLeerraum" style:family="paragraph">
      <style:paragraph-properties fo:text-align="center"/>
    </style:style>
    <style:style style:name="T558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59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56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6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6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65" style:parent-style-name="KeinLeerraum" style:family="paragraph">
      <style:paragraph-properties fo:text-align="center"/>
    </style:style>
    <style:style style:name="T5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9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70" style:parent-style-name="KeinLeerraum" style:family="paragraph">
      <style:paragraph-properties fo:text-align="center"/>
    </style:style>
    <style:style style:name="T571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7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573" style:parent-style-name="KeinLeerraum" style:family="paragraph">
      <style:paragraph-properties fo:text-align="center"/>
    </style:style>
    <style:style style:name="T574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75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576" style:parent-style-name="KeinLeerraum" style:family="paragraph">
      <style:paragraph-properties fo:text-align="center"/>
    </style:style>
    <style:style style:name="T577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78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579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8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83" style:parent-style-name="KeinLeerraum" style:family="paragraph">
      <style:paragraph-properties fo:text-align="center"/>
    </style:style>
    <style:style style:name="T5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7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88" style:parent-style-name="KeinLeerraum" style:family="paragraph">
      <style:paragraph-properties fo:text-align="center"/>
    </style:style>
    <style:style style:name="T589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9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591" style:parent-style-name="KeinLeerraum" style:family="paragraph">
      <style:paragraph-properties fo:text-align="center"/>
    </style:style>
    <style:style style:name="T592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593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94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595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98" style:parent-style-name="KeinLeerraum" style:family="paragraph">
      <style:paragraph-properties fo:text-align="center"/>
    </style:style>
    <style:style style:name="T5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0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60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03" style:parent-style-name="KeinLeerraum" style:family="paragraph">
      <style:paragraph-properties fo:text-align="center"/>
    </style:style>
    <style:style style:name="T604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605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606" style:parent-style-name="KeinLeerraum" style:family="paragraph">
      <style:paragraph-properties fo:text-align="center"/>
    </style:style>
    <style:style style:name="T607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608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609" style:parent-style-name="KeinLeerraum" style:family="paragraph">
      <style:paragraph-properties fo:text-align="center"/>
    </style:style>
    <style:style style:name="T610" style:parent-style-name="Absatz-Standardschriftart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/>
    </style:style>
    <style:style style:name="T61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61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613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614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615" style:parent-style-name="KeinLeerraum" style:family="paragraph">
      <style:paragraph-properties fo:margin-left="0.5in">
        <style:tab-stops/>
      </style:paragraph-properties>
      <style:text-properties style:font-name="Century Gothic" fo:font-size="2pt" style:font-size-asian="2pt" style:font-size-complex="2pt"/>
    </style:style>
    <style:style style:name="P616" style:parent-style-name="KeinLeerraum" style:family="paragraph">
      <style:paragraph-properties fo:margin-left="0.5in">
        <style:tab-stops/>
      </style:paragraph-properties>
    </style:style>
    <style:style style:name="T617" style:parent-style-name="Absatz-Standardschriftart" style:family="text">
      <style:text-properties style:font-name="Webdings" style:font-name-asian="Webdings" style:font-name-complex="Webdings" fo:font-size="28pt" style:font-size-asian="28pt"/>
    </style:style>
    <style:style style:name="T618" style:parent-style-name="Absatz-Standardschriftart" style:family="text">
      <style:text-properties style:font-name="Century Gothic" fo:font-size="28pt" style:font-size-asian="28pt" fo:language="de" fo:country="DE"/>
    </style:style>
    <style:style style:name="T619" style:parent-style-name="Absatz-Standardschriftart" style:family="text">
      <style:text-properties style:font-name="Century Gothic" fo:language="de" fo:country="DE"/>
    </style:style>
    <style:style style:name="T620" style:parent-style-name="Absatz-Standardschriftart" style:family="text">
      <style:text-properties style:font-name="Century Gothic" fo:color="#FF0000" fo:language="de" fo:country="DE"/>
    </style:style>
    <style:style style:name="T621" style:parent-style-name="Absatz-Standardschriftart" style:family="text">
      <style:text-properties style:font-name="Century Gothic" fo:font-weight="bold" style:font-weight-asian="bold" fo:color="#FF0000" fo:language="de" fo:country="DE"/>
    </style:style>
    <style:style style:name="T622" style:parent-style-name="Absatz-Standardschriftart" style:family="text">
      <style:text-properties style:font-name="Century Gothic" fo:color="#FF0000" fo:language="de" fo:country="DE"/>
    </style:style>
    <style:style style:name="T623" style:parent-style-name="Absatz-Standardschriftart" style:family="text">
      <style:text-properties style:font-name="Century Gothic" fo:language="de" fo:country="DE"/>
    </style:style>
    <style:style style:name="T624" style:parent-style-name="Absatz-Standardschriftart" style:family="text">
      <style:text-properties style:font-name="Century Gothic" fo:font-weight="bold" style:font-weight-asian="bold" fo:color="#FF0000" fo:language="de" fo:country="DE"/>
    </style:style>
    <style:style style:name="T625" style:parent-style-name="Absatz-Standardschriftart" style:family="text">
      <style:text-properties style:font-name="Century Gothic" fo:language="de" fo:country="DE"/>
    </style:style>
    <style:style style:name="T626" style:parent-style-name="Absatz-Standardschriftart" style:family="text">
      <style:text-properties style:font-name="Century Gothic" fo:font-weight="bold" style:font-weight-asian="bold" fo:language="de" fo:country="DE"/>
    </style:style>
    <style:style style:name="T627" style:parent-style-name="Absatz-Standardschriftart" style:family="text">
      <style:text-properties style:font-name="Century Gothic" fo:language="de" fo:country="DE"/>
    </style:style>
    <style:style style:name="T628" style:parent-style-name="Absatz-Standardschriftart" style:family="text">
      <style:text-properties style:font-name="Century Gothic" fo:font-weight="bold" style:font-weight-asian="bold" fo:language="de" fo:country="DE"/>
    </style:style>
    <style:style style:name="P629" style:parent-style-name="Standard" style:family="paragraph">
      <style:text-properties style:font-name="Century Gothic" style:font-name-complex="Times New Roman" fo:font-weight="bold" style:font-weight-asian="bold" style:font-weight-complex="bold" fo:font-size="6pt" style:font-size-asian="6pt" style:font-size-complex="6pt" fo:language="de" fo:country="DE"/>
    </style:style>
    <style:style style:name="TableColumn631" style:family="table-column">
      <style:table-column-properties style:column-width="0.3798in"/>
    </style:style>
    <style:style style:name="TableColumn632" style:family="table-column">
      <style:table-column-properties style:column-width="0.3798in"/>
    </style:style>
    <style:style style:name="TableColumn633" style:family="table-column">
      <style:table-column-properties style:column-width="0.3805in"/>
    </style:style>
    <style:style style:name="TableColumn634" style:family="table-column">
      <style:table-column-properties style:column-width="0.3798in"/>
    </style:style>
    <style:style style:name="TableColumn635" style:family="table-column">
      <style:table-column-properties style:column-width="0.3805in"/>
    </style:style>
    <style:style style:name="TableColumn636" style:family="table-column">
      <style:table-column-properties style:column-width="0.3798in"/>
    </style:style>
    <style:style style:name="TableColumn637" style:family="table-column">
      <style:table-column-properties style:column-width="0.3805in"/>
    </style:style>
    <style:style style:name="Table630" style:family="table">
      <style:table-properties style:width="2.6611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P743" style:parent-style-name="KeinLeerraum" style:list-style-name="LFO6" style:family="paragraph"/>
    <style:style style:name="T744" style:parent-style-name="Absatz-Standardschriftart" style:family="text">
      <style:text-properties style:font-name="Century Gothic" fo:font-weight="bold" style:font-weight-asian="bold" style:font-weight-complex="bold"/>
    </style:style>
    <style:style style:name="T745" style:parent-style-name="Absatz-Standardschriftart" style:family="text">
      <style:text-properties style:font-name="Century Gothic" fo:font-weight="bold" style:font-weight-asian="bold" style:font-weight-complex="bold"/>
    </style:style>
    <style:style style:name="T746" style:parent-style-name="Absatz-Standardschriftart" style:family="text">
      <style:text-properties style:font-name="Century Gothic"/>
    </style:style>
    <style:style style:name="T747" style:parent-style-name="Absatz-Standardschriftart" style:family="text">
      <style:text-properties style:font-name="Century Gothic" fo:font-style="italic" style:font-style-asian="italic" style:font-style-complex="italic"/>
    </style:style>
    <style:style style:name="T748" style:parent-style-name="Absatz-Standardschriftart" style:family="text">
      <style:text-properties style:font-name="Century Gothic"/>
    </style:style>
    <style:style style:name="T74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50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5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5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5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6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6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6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7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7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8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8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8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7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799" style:parent-style-name="KeinLeerraum" style:list-style-name="LFO6" style:family="paragraph"/>
    <style:style style:name="T800" style:parent-style-name="Absatz-Standardschriftart" style:family="text">
      <style:text-properties style:font-name="Century Gothic" fo:font-weight="bold" style:font-weight-asian="bold" style:font-weight-complex="bold"/>
    </style:style>
    <style:style style:name="T801" style:parent-style-name="Absatz-Standardschriftart" style:family="text">
      <style:text-properties style:font-name="Century Gothic"/>
    </style:style>
    <style:style style:name="T802" style:parent-style-name="Absatz-Standardschriftart" style:family="text">
      <style:text-properties style:font-name="Century Gothic"/>
    </style:style>
    <style:style style:name="T803" style:parent-style-name="Absatz-Standardschriftart" style:family="text">
      <style:text-properties style:font-name="Century Gothic"/>
    </style:style>
    <style:style style:name="T804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05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06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07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808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0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10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1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1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81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P814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6pt" style:font-size-asian="6pt" style:font-size-complex="6pt" fo:language="de" fo:country="DE"/>
    </style:style>
    <style:style style:name="P815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6" style:parent-style-name="KeinLeerraum" style:family="paragraph">
      <style:text-properties style:font-name="Times New Roman" style:font-name-complex="Times New Roman" fo:font-style="italic" style:font-style-asian="italic" style:font-style-complex="italic" fo:font-size="6pt" style:font-size-asian="6pt" style:font-size-complex="6pt"/>
    </style:style>
    <style:style style:name="P817" style:parent-style-name="Standard" style:family="paragraph">
      <style:paragraph-properties fo:text-align="justify" fo:line-height="150%"/>
    </style:style>
    <style:style style:name="T8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3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6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7" style:parent-style-name="Absatz-Standardschriftart" style:family="text">
      <style:text-properties fo:language="de" fo:country="DE"/>
    </style:style>
    <style:style style:name="T8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5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1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2" style:parent-style-name="Absatz-Standardschriftart" style:family="text">
      <style:text-properties fo:language="de" fo:country="DE"/>
    </style:style>
    <style:style style:name="T863" style:parent-style-name="Absatz-Standardschriftart" style:family="text">
      <style:text-properties fo:language="de" fo:country="DE"/>
    </style:style>
    <style:style style:name="T8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8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4"><draw:frame draw:z-index="251659264" draw:id="id0" draw:style-name="a0" draw:name="Textfeld 2" text:anchor-type="paragraph" svg:x="4.85972in" svg:y="-0.26528in" svg:width="1.41667in" svg:height="1.09375in" style:rel-width="scale" style:rel-height="scale"><draw:text-box><text:p text:style-name="Standard"><draw:frame draw:style-name="a1" draw:name="Grafik 4" text:anchor-type="as-char" svg:x="0in" svg:y="0in" svg:width="1.30295in" svg:height="1.09701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5">Grammar /<text:s/></text:span><text:span text:style-name="T6">t</text:span><text:span text:style-name="T7">he simple<text:s/></text:span><text:span text:style-name="T8">past</text:span><text:span text:style-name="T9"><text:s/></text:span><text:span text:style-name="T10">– ANSWER KEY<text:s/></text:span><text:span text:style-name="T11">–</text:span></text:p>
      <text:p text:style-name="P12">A very helpful dog.</text:p>
      <text:p text:style-name="P13"><text:span text:style-name="T14">Hi! It is me again, Winston</text:span><text:span text:style-name="T15">.</text:span><text:span text:style-name="T16"><text:s/></text:span><text:span text:style-name="T17">Today</text:span><text:span text:style-name="T18">,</text:span><text:span text:style-name="T19"><text:s/></text:span><text:span text:style-name="T20">I want to tell you</text:span><text:span text:style-name="T21"><text:s/>how I sometimes help Mr Goodwill</text:span><text:span text:style-name="T22">.</text:span><text:span text:style-name="T23"><text:s/></text:span><text:span text:style-name="T24">Normally, my<text:s/></text:span><text:span text:style-name="T25">human</text:span><text:span text:style-name="T26"><text:note text:note-class="footnote" text:id="_ftn0"><text:note-citation>1</text:note-citation><text:note-body><text:p text:style-name="Fußnotentext"><text:span text:style-name="T27"><text:s/></text:span><text:span text:style-name="T28">m</text:span><text:span text:style-name="T29">y human<text:s/></text:span><text:span text:style-name="T30">=<text:s/></text:span><text:span text:style-name="T31">mein<text:s/></text:span><text:span text:style-name="T32">M</text:span><text:span text:style-name="T33">ensch</text:span></text:p></text:note-body></text:note></text:span><text:span text:style-name="T34"><text:s/>is a very<text:s/></text:span><text:span text:style-name="T35">clever man, but<text:s/></text:span><text:span text:style-name="T36">sometimes he<text:s/></text:span><text:span text:style-name="T37">needs<text:s/></text:span><text:span text:style-name="T38">my</text:span><text:span text:style-name="T39"><text:s/>help. Let me tell you about<text:s/></text:span><text:span text:style-name="T40">last Monday</text:span><text:span text:style-name="T41">:<text:s/></text:span><text:span text:style-name="T42">First,<text:s/></text:span><text:span text:style-name="T43">my human</text:span><text:span text:style-name="T44"><text:s/></text:span><text:span text:style-name="T45">set<text:s/></text:span><text:span text:style-name="T46">his alarm clock<text:s/></text:span><text:span text:style-name="T47">to 6 o’clock. That is<text:s/></text:span><text:span text:style-name="T48">too</text:span><text:span text:style-name="T49"><text:s/>early. So, I<text:s/></text:span><text:span text:style-name="T50">helped<text:s/></text:span><text:span text:style-name="T51">him and<text:s/></text:span><text:span text:style-name="T52">changed</text:span><text:span text:style-name="T53"><text:s/></text:span><text:span text:style-name="T54">the time on the alarm clock</text:span><text:span text:style-name="T55"><text:s/>and we<text:s/></text:span><text:span text:style-name="T56">slept</text:span><text:span text:style-name="T57"><text:s/></text:span><text:span text:style-name="T58">until 9 o’clock</text:span><text:span text:style-name="T59">. I<text:s/></text:span><text:span text:style-name="T60">liked</text:span><text:span text:style-name="T61"><text:s/>it a lot, but he<text:s/></text:span><text:span text:style-name="T62">didn’t like</text:span><text:span text:style-name="T63"><text:s/>it</text:span><text:span text:style-name="T64"><text:s/>and<text:s/></text:span><text:span text:style-name="T65">was</text:span><text:span text:style-name="T66"><text:s/>in a hurry.<text:s/></text:span><text:span text:style-name="T67">That is why my human<text:s/></text:span><text:span text:style-name="T68">didn’t make</text:span><text:span text:style-name="T69"><text:s/>me any breakfast, so I<text:s/></text:span><text:span text:style-name="T70">had</text:span><text:span text:style-name="T71"><text:s/>to make my own breakfast. I<text:s/></text:span><text:span text:style-name="T72">jumped<text:s/></text:span><text:span text:style-name="T73">onto the table and<text:s/></text:span><text:span text:style-name="T74">knocked<text:s/></text:span><text:span text:style-name="T75">over some bowls and plates. My human</text:span><text:span text:style-name="T76"><text:s/></text:span><text:span text:style-name="T77">grumbled</text:span><text:span text:style-name="T78"><text:note text:note-class="footnote" text:id="_ftn1"><text:note-citation>2</text:note-citation><text:note-body><text:p text:style-name="Fußnotentext"><text:span text:style-name="T79"><text:s/></text:span><text:span text:style-name="T80">(to) grumble = meckern, grummeln</text:span></text:p></text:note-body></text:note></text:span><text:span text:style-name="T81"><text:s/>and</text:span><text:span text:style-name="T82"><text:s/></text:span><text:span text:style-name="T83">didn’t laugh</text:span><text:span text:style-name="T84"><text:s/>about it, but I<text:s/></text:span><text:span text:style-name="T85">was<text:s/></text:span><text:span text:style-name="T86">happy – cheesecake and strawberries for breakfast – what a start into a new day!<text:s/></text:span></text:p>
      <text:p text:style-name="P87"><text:span text:style-name="T88">My human<text:s/></text:span><text:span text:style-name="T89">was</text:span><text:span text:style-name="T90"><text:s/>in a bad mood.<text:s/></text:span><text:span text:style-name="T91">So,<text:s/></text:span><text:span text:style-name="T92">I<text:s/></text:span><text:span text:style-name="T93">wanted</text:span><text:span text:style-name="T94"><text:s/>to cheer him up</text:span><text:span text:style-name="T95"><text:note text:note-class="footnote" text:id="_ftn2"><text:note-citation>3</text:note-citation><text:note-body><text:p text:style-name="Fußnotentext"><text:s/>(to) cheer sb. up = jnd.<text:s/>aufheitern</text:p></text:note-body></text:note></text:span><text:span text:style-name="T96"><text:s/>and<text:s/></text:span><text:span text:style-name="T97">play with him</text:span><text:span text:style-name="T98">. I</text:span><text:span text:style-name="T99"><text:s/>took</text:span><text:span text:style-name="T100"><text:s/>his car keys and<text:s/></text:span><text:span text:style-name="T101">ran<text:s/></text:span><text:span text:style-name="T102">down the street and</text:span><text:span text:style-name="T103"><text:s/>I think</text:span><text:span text:style-name="T104"><text:s/>my human really<text:s/></text:span><text:span text:style-name="T105">liked</text:span><text:span text:style-name="T106"><text:s/>it, because he<text:s/></text:span><text:span text:style-name="T107">came<text:s/></text:span><text:span text:style-name="T108">out and<text:s/></text:span><text:span text:style-name="T109">s</text:span><text:span text:style-name="T110">tarted<text:s/></text:span><text:span text:style-name="T111">to play with me</text:span><text:span text:style-name="T112">. He<text:s/></text:span><text:span text:style-name="T113">shouted</text:span><text:span text:style-name="T114">: “Winston, where are you?”</text:span><text:span text:style-name="T115">,</text:span><text:span text:style-name="T116"><text:s/>“Where are my keys?”<text:s/></text:span><text:span text:style-name="T117">I<text:s/></text:span><text:span text:style-name="T118">hid</text:span><text:span text:style-name="T119"><text:s/>behind a tree – woof woof!<text:s/></text:span><text:span text:style-name="T120">Then he</text:span><text:span text:style-name="T121"><text:s/></text:span><text:span text:style-name="T122">looked</text:span><text:span text:style-name="T123"><text:s/>around in the garden</text:span><text:span text:style-name="T124"><text:s/></text:span><text:span text:style-name="T125">and I</text:span><text:span text:style-name="T126"><text:s/></text:span><text:span text:style-name="T127">quickly</text:span><text:span text:style-name="T128"><text:s/>went<text:s/></text:span><text:span text:style-name="T129">inside</text:span><text:span text:style-name="T130"><text:s/></text:span><text:span text:style-name="T131">again</text:span><text:span text:style-name="T132">.</text:span><text:span text:style-name="T133"><text:s/></text:span><text:span text:style-name="T134">W</text:span><text:span text:style-name="T135">e</text:span><text:span text:style-name="T136"><text:s/></text:span><text:span text:style-name="T137">ran</text:span><text:span text:style-name="T138"><text:s/></text:span><text:span text:style-name="T139">around the house for 10 minutes until I</text:span><text:span text:style-name="T140"><text:s/></text:span><text:span text:style-name="T141">became</text:span><text:span text:style-name="T142"><text:s/>tired and until my human<text:s/></text:span><text:span text:style-name="T143">was</text:span><text:span text:style-name="T144"><text:s/>all red in his face</text:span><text:span text:style-name="T145">, probably</text:span><text:span text:style-name="T146"><text:note text:note-class="footnote" text:id="_ftn3"><text:note-citation>4</text:note-citation><text:note-body><text:p text:style-name="Fußnotentext"><text:s/><text:span text:style-name="T147">probably = wahrscheinlich</text:span></text:p></text:note-body></text:note></text:span><text:span text:style-name="T148"><text:s/>because<text:s/></text:span><text:span text:style-name="T149">he<text:s/></text:span><text:span text:style-name="T150">was</text:span><text:span text:style-name="T151"><text:s/>happy</text:span><text:span text:style-name="T152"><text:s/>again.</text:span><text:span text:style-name="T153"><text:s/></text:span><text:span text:style-name="T154">I am a very helpful dog!</text:span></text:p>
      <text:p text:style-name="P155">Now you:</text:p>
      <text:p text:style-name="P156"><text:span text:style-name="T157">Please read the text above. Find the simple past forms in the text and match them with their infinitives</text:span><text:span text:style-name="T158">.<text:s/></text:span><text:span text:style-name="T159">(= Schau‘ dir die Infinitivformen an und finde die passenden<text:s/></text:span><text:span text:style-name="T160">simple past</text:span><text:span text:style-name="T161"><text:s/></text:span><text:span text:style-name="T162">-<text:s/></text:span><text:span text:style-name="T163">Formen im Text. Trage sie in die Tabelle ein)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infinitive</text:p>
          </table:table-cell>
          <table:table-cell table:style-name="TableCell174">
            <text:p text:style-name="P175">simple past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infinitive</text:p>
          </table:table-cell>
          <table:table-cell table:style-name="TableCell180">
            <text:p text:style-name="P181">simple past</text:p>
          </table:table-cell>
        </table:table-row>
        <table:table-row table:style-name="TableRow182">
          <table:table-cell table:style-name="TableCell183">
            <text:p text:style-name="P184">to<text:s/>help</text:p>
          </table:table-cell>
          <table:table-cell table:style-name="TableCell185">
            <text:p text:style-name="P186"><text:span text:style-name="T187">help</text:span><text:span text:style-name="T188">ed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o set</text:p>
          </table:table-cell>
          <table:table-cell table:style-name="TableCell193">
            <text:p text:style-name="P194">set</text:p>
          </table:table-cell>
        </table:table-row>
        <table:table-row table:style-name="TableRow195">
          <table:table-cell table:style-name="TableCell196">
            <text:p text:style-name="P197"><text:span text:style-name="T198">to change</text:span></text:p>
          </table:table-cell>
          <table:table-cell table:style-name="TableCell199">
            <text:p text:style-name="P200"><text:span text:style-name="T201">chang</text:span><text:span text:style-name="T202">ed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to sleep</text:span></text:p>
          </table:table-cell>
          <table:table-cell table:style-name="TableCell208">
            <text:p text:style-name="P209">slept</text:p>
          </table:table-cell>
        </table:table-row>
        <table:table-row table:style-name="TableRow210">
          <table:table-cell table:style-name="TableCell211">
            <text:p text:style-name="P212">to like</text:p>
          </table:table-cell>
          <table:table-cell table:style-name="TableCell213">
            <text:p text:style-name="P214"><text:span text:style-name="T215">lik</text:span><text:span text:style-name="T216">ed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to<text:s/>be</text:p>
          </table:table-cell>
          <table:table-cell table:style-name="TableCell221">
            <text:p text:style-name="P222">Was / were</text:p>
          </table:table-cell>
        </table:table-row>
        <table:table-row table:style-name="TableRow223">
          <table:table-cell table:style-name="TableCell224">
            <text:p text:style-name="P225">to jump</text:p>
          </table:table-cell>
          <table:table-cell table:style-name="TableCell226">
            <text:p text:style-name="P227"><text:span text:style-name="T228">jump</text:span><text:span text:style-name="T229">ed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to<text:s/>have</text:p>
          </table:table-cell>
          <table:table-cell table:style-name="TableCell234">
            <text:p text:style-name="P235">had</text:p>
          </table:table-cell>
        </table:table-row>
        <table:table-row table:style-name="TableRow236">
          <table:table-cell table:style-name="TableCell237">
            <text:p text:style-name="P238">to knock<text:s/>over</text:p>
          </table:table-cell>
          <table:table-cell table:style-name="TableCell239">
            <text:p text:style-name="P240"><text:span text:style-name="T241">knock</text:span><text:span text:style-name="T242">ed<text:s/></text:span><text:span text:style-name="T243">over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to<text:s/>take</text:p>
          </table:table-cell>
          <table:table-cell table:style-name="TableCell248">
            <text:p text:style-name="P249">took</text:p>
          </table:table-cell>
        </table:table-row>
        <table:table-row table:style-name="TableRow250">
          <table:table-cell table:style-name="TableCell251">
            <text:p text:style-name="P252">to grumble</text:p>
          </table:table-cell>
          <table:table-cell table:style-name="TableCell253">
            <text:p text:style-name="P254"><text:span text:style-name="T255">grumbl</text:span><text:span text:style-name="T256">ed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to<text:s/>run</text:p>
          </table:table-cell>
          <table:table-cell table:style-name="TableCell261">
            <text:p text:style-name="P262">ran</text:p>
          </table:table-cell>
        </table:table-row>
        <table:table-row table:style-name="TableRow263">
          <table:table-cell table:style-name="TableCell264">
            <text:p text:style-name="P265">to want</text:p>
          </table:table-cell>
          <table:table-cell table:style-name="TableCell266">
            <text:p text:style-name="P267"><text:span text:style-name="T268">want</text:span><text:span text:style-name="T269">ed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to<text:s/>come</text:p>
          </table:table-cell>
          <table:table-cell table:style-name="TableCell274">
            <text:p text:style-name="P275">came</text:p>
          </table:table-cell>
        </table:table-row>
        <table:table-row table:style-name="TableRow276">
          <table:table-cell table:style-name="TableCell277">
            <text:p text:style-name="P278">to start</text:p>
          </table:table-cell>
          <table:table-cell table:style-name="TableCell279">
            <text:p text:style-name="P280"><text:span text:style-name="T281">start</text:span><text:span text:style-name="T282">ed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to<text:s/>hide</text:p>
          </table:table-cell>
          <table:table-cell table:style-name="TableCell287">
            <text:p text:style-name="P288">hid</text:p>
          </table:table-cell>
        </table:table-row>
        <table:table-row table:style-name="TableRow289">
          <table:table-cell table:style-name="TableCell290">
            <text:p text:style-name="P291">to shout</text:p>
          </table:table-cell>
          <table:table-cell table:style-name="TableCell292">
            <text:p text:style-name="P293"><text:span text:style-name="T294">shout</text:span><text:span text:style-name="T295">ed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to go</text:p>
          </table:table-cell>
          <table:table-cell table:style-name="TableCell300">
            <text:p text:style-name="P301">went</text:p>
          </table:table-cell>
        </table:table-row>
        <table:table-row table:style-name="TableRow302">
          <table:table-cell table:style-name="TableCell303">
            <text:p text:style-name="P304">to look</text:p>
          </table:table-cell>
          <table:table-cell table:style-name="TableCell305">
            <text:p text:style-name="P306"><text:span text:style-name="T307">look</text:span><text:span text:style-name="T308">ed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to become</text:p>
          </table:table-cell>
          <table:table-cell table:style-name="TableCell313">
            <text:p text:style-name="P314">became</text:p>
          </table:table-cell>
        </table:table-row>
      </table:table>
      <text:p text:style-name="P315"><text:span text:style-name="T316"></text:span><text:span text:style-name="T317"><text:s/></text:span><text:span text:style-name="T318">Hier im Text<text:s/></text:span><text:span text:style-name="T319">hast<text:s/></text:span><text:span text:style-name="T320">du<text:s/></text:span><text:span text:style-name="T321">jetzt<text:s/></text:span><text:span text:style-name="T322">schon einige Verbformen im<text:s/></text:span><text:span text:style-name="T323">simple p</text:span><text:span text:style-name="T324">ast</text:span><text:span text:style-name="T325"><text:s/></text:span><text:span text:style-name="T326">entdeck</text:span><text:span text:style-name="T327">t!<text:s/></text:span></text:p>
      <text:p text:style-name="P328"><text:span text:style-name="T329"><text:s text:c="7"/></text:span><text:span text:style-name="T330">Well done</text:span><text:span text:style-name="T331"><text:s/></text:span><text:span text:style-name="T332"></text:span><text:span text:style-name="T333">!<text:s/></text:span>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Das SIMPLE PAST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Mit dem<text:s/></text:span><text:span text:style-name="T345">SIMPLE PAST<text:s/></text:span><text:span text:style-name="T346">(= einfache Vergangenheit) kannst du über Vergangenes berichten, z.B. wenn Du eine Geschichte erzählen möchtest oder über etwas berichten möchtest, das du in der Vergangenheit erlebt hast.</text:span></text:p>
            <text:p text:style-name="P347"><text:span text:style-name="T348">Mit Zeitangaben wie:<text:s/></text:span><text:span text:style-name="T349">last week, yesterday, three years ago</text:span><text:span text:style-name="T350"><text:s/></text:span><text:span text:style-name="T351">oder auch nur<text:s/></text:span><text:span text:style-name="T352">one minute ago</text:span><text:span text:style-name="T353"><text:s/>kannst du sagen,<text:s/></text:span><text:span text:style-name="T354">wann</text:span><text:span text:style-name="T355"><text:s/>etwas geschehen ist oder<text:s/></text:span><text:span text:style-name="T356">wann</text:span><text:span text:style-name="T357"><text:s/>jemand etwas getan hat.</text:span></text:p>
            <text:p text:style-name="P358"/>
          </table:table-cell>
        </table:table-row>
        <table:table-row table:style-name="TableRow359">
          <table:table-cell table:style-name="TableCell360">
            <text:p text:style-name="P361">Regelmäßige Verben:</text:p>
          </table:table-cell>
        </table:table-row>
        <table:table-row table:style-name="TableRow362">
          <table:table-cell table:style-name="TableCell363">
            <text:p text:style-name="P364"/>
            <text:list text:style-name="LFO3" text:continue-numbering="true">
              <text:list-item>
                <text:p text:style-name="P365"><text:span text:style-name="T366">Es gibt<text:s/></text:span><text:span text:style-name="T367">regelmäßige</text:span><text:span text:style-name="T368"><text:s/>Verbformen (</text:span><text:span text:style-name="T369">z.B. chang</text:span><text:span text:style-name="T370">ed</text:span><text:span text:style-name="T371">, jump</text:span><text:span text:style-name="T372">ed</text:span><text:span text:style-name="T373">)</text:span><text:span text:style-name="T374"><text:s/>– diese findest du in der obigen Tabelle auf der linken Seite.</text:span></text:p>
              </text:list-item>
            </text:list>
            <text:p text:style-name="P375"><text:span text:style-name="T376">Regelmäßige Formen werden gebildet, indem du die<text:s/></text:span><text:span text:style-name="T377">Endung -ed</text:span><text:span text:style-name="T378"><text:s/>an den Infinitiv (= Grundform des Verbs) anhängst.</text:span></text:p>
            <text:p text:style-name="P379"/>
            <text:p text:style-name="P380"><text:span text:style-name="T381">Achtung es gibt ein paar<text:s/></text:span><text:span text:style-name="T382">Besonderheiten:</text:span><text:span text:style-name="T383"><text:s/></text:span></text:p>
            <text:p text:style-name="P384"><text:span text:style-name="T385"><draw:connector draw:type="line" svg:x1="5.59861in" svg:y1="0.05903in" svg:x2="5.35903in" svg:y2="0.29861in" draw:z-index="251653120" draw:id="id1" draw:style-name="a2" draw:name="Gerader Verbinder 3" text:anchor-type="paragraph"><svg:title/><svg:desc/></draw:connector></text:span></text:p>
            <text:list text:style-name="LFO4" text:continue-numbering="true">
              <text:list-item>
                <text:p text:style-name="P386"><text:span text:style-name="T387"><draw:connector draw:type="line" svg:x1="5.41181in" svg:y1="0.02222in" svg:x2="5.63056in" svg:y2="0.20972in" draw:z-index="251652096" draw:id="id2" draw:style-name="a3" draw:name="Gerader Verbinder 2" text:anchor-type="paragraph"><svg:title/><svg:desc/></draw:connector></text:span><text:span text:style-name="T388">to change - chang</text:span><text:span text:style-name="T389">ed<text:s/></text:span><text:span text:style-name="T390"></text:span><text:span text:style-name="T391"><text:s/>das stumme -e fällt weg (nicht changeed)</text:span></text:p>
              </text:list-item>
            </text:list>
            <text:p text:style-name="P392"/>
            <text:list text:style-name="LFO4" text:continue-numbering="true">
              <text:list-item>
                <text:p text:style-name="P393"><text:span text:style-name="T394">ein -y nach einem Konsonant wird zu -ied:<text:s/></text:span><text:span text:style-name="T395">to hurr</text:span><text:span text:style-name="T396">y</text:span><text:span text:style-name="T397"><text:s/>– hurr</text:span><text:span text:style-name="T398">ied</text:span></text:p>
              </text:list-item>
            </text:list>
            <text:p text:style-name="P399"/>
            <text:list text:style-name="LFO4" text:continue-numbering="true">
              <text:list-item>
                <text:p text:style-name="P400"><text:span text:style-name="T401">nach einem einzelnen,<text:s/></text:span><text:span text:style-name="T402">betonten Vokal<text:s/></text:span><text:span text:style-name="T403">wird der Konsonant verdoppelt: <text:s/>to pl</text:span><text:span text:style-name="T404">a</text:span><text:span text:style-name="T405">n – pla</text:span><text:span text:style-name="T406">nn</text:span><text:span text:style-name="T407">ed, to st</text:span><text:span text:style-name="T408">o</text:span><text:span text:style-name="T409">p – sto</text:span><text:span text:style-name="T410">pp</text:span><text:span text:style-name="T411">ed</text:span></text:p>
              </text:list-item>
            </text:list>
            <text:p text:style-name="P412"/>
            <text:list text:style-name="LFO4" text:continue-numbering="true">
              <text:list-item>
                <text:p text:style-name="P413"><text:span text:style-name="T414">nach<text:s/></text:span><text:span text:style-name="T415">-d</text:span><text:span text:style-name="T416"><text:s/>und<text:s/></text:span><text:span text:style-name="T417">-t</text:span><text:span text:style-name="T418"><text:s/>wird die Endung -ed [</text:span><text:span text:style-name="T419">ɪ</text:span><text:span text:style-name="T420">d] ausgesprochen</text:span></text:p>
              </text:list-item>
            </text:list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<text:s text:c="11"/>Unregelmäßige Verben:</text:span></text:p>
          </table:table-cell>
        </table:table-row>
        <table:table-row table:style-name="TableRow427">
          <table:table-cell table:style-name="TableCell428">
            <text:p text:style-name="P429"/>
            <text:list text:style-name="LFO3" text:continue-numbering="true">
              <text:list-item>
                <text:p text:style-name="P430"><text:span text:style-name="T431">Einige der<text:s/></text:span><text:span text:style-name="T432">unregelmäßigen</text:span><text:span text:style-name="T433"><text:s/>Verbformen (z.B. sleep –</text:span><text:span text:style-name="T434"><text:s/></text:span><text:span text:style-name="T435">slept</text:span><text:span text:style-name="T436">,<text:s/></text:span><text:span text:style-name="T437">go -<text:s/></text:span><text:span text:style-name="T438">went<text:s/></text:span><text:span text:style-name="T439">/ have –</text:span><text:span text:style-name="T440"><text:s/></text:span><text:span text:style-name="T441">had</text:span><text:span text:style-name="T442">)</text:span><text:span text:style-name="T443"><text:s/>stehen in der rechten Tabellenhälfte.</text:span></text:p>
              </text:list-item>
            </text:list>
            <text:p text:style-name="P444"/>
            <text:list text:style-name="LFO3" text:continue-numbering="true">
              <text:list-item>
                <text:p text:style-name="P445">Jedes unregelmäßige Verb hat eine eigene Form<text:s/>im<text:s/>simple past. Diese Formen<text:s/>musst du auswendig lernen. Die Liste der gängigsten unregelmäßigen<text:s/>Verben<text:s/>findest du in deinem Englischbuch oder in einem Lexikon.</text:p>
              </text:list-item>
            </text:list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<text:s text:c="10"/></text:span><text:span text:style-name="T452"></text:span><text:span text:style-name="T453"><text:s/>Verneinte Aussagesätze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Im simple past kannst du natürlich auch verneinte Aussagen machen, dazu benutzt du für alle Personen (I, you, he, she, it, we, you, they) nur eine Form:<text:s/></text:span><text:span text:style-name="T459">didn’t</text:span></text:p>
            <text:p text:style-name="P460"/>
            <text:p text:style-name="P461"><text:span text:style-name="T462"></text:span><text:span text:style-name="T463"><text:s/>He<text:s/></text:span><text:span text:style-name="T464">didn’t<text:s/></text:span><text:span text:style-name="T465">like</text:span><text:span text:style-name="T466"><text:s/>it.</text:span></text:p>
            <text:p text:style-name="P467"><text:span text:style-name="T468"></text:span><text:span text:style-name="T469"><text:s/>He<text:s/></text:span><text:span text:style-name="T470">didn’t<text:s/></text:span><text:span text:style-name="T471">make</text:span><text:span text:style-name="T472"><text:s/></text:span><text:span text:style-name="T473">me any breakfast.</text:span></text:p>
            <text:p text:style-name="P474"><text:span text:style-name="T475"></text:span><text:span text:style-name="T476"><text:s/>He<text:s/></text:span><text:span text:style-name="T477">didn’t<text:s/></text:span><text:span text:style-name="T478">laugh.</text:span></text:p>
            <text:p text:style-name="P479"/>
            <text:list text:style-name="LFO2" text:continue-numbering="true">
              <text:list-item>
                <text:p text:style-name="P480"><text:span text:style-name="T481">Sätze im simple past werden mit<text:s/></text:span><text:span text:style-name="T482">didn’t +<text:s/></text:span><text:span text:style-name="T483">infinitive</text:span><text:span text:style-name="T484"><text:s/></text:span><text:span text:style-name="T485">verneint.<text:s/></text:span></text:p>
              </text:list-item>
            </text:list>
            <text:p text:style-name="P486"/>
            <text:p text:style-name="P487"/>
            <text:p text:style-name="P488"/>
          </table:table-cell>
        </table:table-row>
      </table:table>
      <text:p text:style-name="P489"/>
      <text:p text:style-name="P490"/>
      <text:soft-page-break/>
      <text:p text:style-name="P491">EXERCISES:</text:p>
      <text:p text:style-name="P492"/>
      <text:list text:style-name="LFO6" text:continue-numbering="true">
        <text:list-item>
          <text:p text:style-name="P493"><text:span text:style-name="T494">Regular forms</text:span><text:span text:style-name="T495">:<text:s/></text:span><text:span text:style-name="T496">Look at the verbs in the box and put the past forms in the right group.</text:span><text:span text:style-name="T497"><text:s/></text:span><text:span text:style-name="T498">(=<text:s/></text:span><text:span text:style-name="T499">B</text:span><text:span text:style-name="T500">ilde regelmäßige<text:s/></text:span><text:span text:style-name="T501">simple past</text:span><text:span text:style-name="T502"><text:s/></text:span><text:span text:style-name="T503">-<text:s/></text:span><text:span text:style-name="T504">Formen und<text:s/></text:span><text:span text:style-name="T505">ordne sie in die richtige Spalte ein</text:span><text:span text:style-name="T506">.</text:span><text:span text:style-name="T507">)</text:span></text:p>
        </text:list-item>
      </text:list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4">
            <text:p text:style-name="P516"/>
            <text:p text:style-name="KeinLeerraum"><text:span text:style-name="T517"><text:s text:c="4"/></text:span><text:span text:style-name="T518">nee</text:span><text:span text:style-name="T519">d</text:span><text:span text:style-name="T520"><text:s/></text:span><text:span text:style-name="T521">–</text:span><text:span text:style-name="T522"><text:s/>copy – live – plan – shop – hurry – dance – love – like –wan</text:span><text:span text:style-name="T523">t</text:span><text:span text:style-name="T524"><text:s/></text:span><text:span text:style-name="T525">–</text:span><text:span text:style-name="T526"><text:s/>tas</text:span><text:span text:style-name="T527">t</text:span><text:span text:style-name="T528">e –<text:s/></text:span><text:span text:style-name="T529">drop</text:span></text:p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stummes -e</text:p>
          </table:table-cell>
          <table:table-cell table:style-name="TableCell534">
            <text:p text:style-name="P535">doppelte Konsonanten</text:p>
          </table:table-cell>
          <table:table-cell table:style-name="TableCell536">
            <text:p text:style-name="P537">-y wird zu -ied</text:p>
          </table:table-cell>
          <table:table-cell table:style-name="TableCell538">
            <text:p text:style-name="P539">Achte auf die Aussprache!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arrive<text:s/></text:span><text:span text:style-name="T545">–</text:span><text:span text:style-name="T546"><text:s/></text:span><text:span text:style-name="T547">arrived</text:span></text:p>
            <text:p text:style-name="P548"><text:span text:style-name="T549">live</text:span><text:span text:style-name="T550"><text:s/>– lived</text:span></text:p>
            <text:p text:style-name="P551"><text:span text:style-name="T552">dance<text:s/></text:span><text:span text:style-name="T553">– danced</text:span></text:p>
            <text:p text:style-name="P554"><text:span text:style-name="T555">love<text:s/></text:span><text:span text:style-name="T556">– loved</text:span></text:p>
            <text:p text:style-name="P557"><text:span text:style-name="T558">like</text:span><text:span text:style-name="T559"><text:s/></text:span><text:span text:style-name="T560">–</text:span><text:span text:style-name="T561"><text:s/></text:span><text:span text:style-name="T562">liked</text:span></text:p>
          </table:table-cell>
          <table:table-cell table:style-name="TableCell563">
            <text:p text:style-name="P564"/>
            <text:p text:style-name="P565"><text:span text:style-name="T566">stop<text:s/></text:span><text:span text:style-name="T567">–</text:span><text:span text:style-name="T568"><text:s/></text:span><text:span text:style-name="T569">stopped</text:span></text:p>
            <text:p text:style-name="P570"><text:span text:style-name="T571">plan<text:s/></text:span><text:span text:style-name="T572">– planned</text:span></text:p>
            <text:p text:style-name="P573"><text:span text:style-name="T574">shop</text:span><text:span text:style-name="T575"><text:s/>– shopped</text:span></text:p>
            <text:p text:style-name="P576"><text:span text:style-name="T577">drop</text:span><text:span text:style-name="T578"><text:s/></text:span><text:span text:style-name="T579">–</text:span><text:span text:style-name="T580"><text:s/>dropped</text:span></text:p>
          </table:table-cell>
          <table:table-cell table:style-name="TableCell581">
            <text:p text:style-name="P582"/>
            <text:p text:style-name="P583"><text:span text:style-name="T584">try<text:s/></text:span><text:span text:style-name="T585">–</text:span><text:span text:style-name="T586"><text:s/></text:span><text:span text:style-name="T587">tried</text:span></text:p>
            <text:p text:style-name="P588"><text:span text:style-name="T589">copy</text:span><text:span text:style-name="T590"><text:s/>– copied</text:span></text:p>
            <text:p text:style-name="P591"><text:span text:style-name="T592">hurry<text:s/></text:span><text:span text:style-name="T593">–</text:span><text:span text:style-name="T594"><text:s/></text:span><text:span text:style-name="T595"><text:s/>hurried</text:span></text:p>
          </table:table-cell>
          <table:table-cell table:style-name="TableCell596">
            <text:p text:style-name="P597"/>
            <text:p text:style-name="P598"><text:span text:style-name="T599">shout –<text:s/></text:span><text:span text:style-name="T600">shou</text:span><text:span text:style-name="T601">t</text:span><text:span text:style-name="T602">ed</text:span></text:p>
            <text:p text:style-name="P603"><text:span text:style-name="T604">need<text:s/></text:span><text:span text:style-name="T605">– needed</text:span></text:p>
            <text:p text:style-name="P606"><text:span text:style-name="T607">want<text:s/></text:span><text:span text:style-name="T608">– wanted</text:span></text:p>
            <text:p text:style-name="P609"><text:span text:style-name="T610">taste</text:span><text:span text:style-name="T611"><text:s/></text:span><text:span text:style-name="T612">–</text:span><text:span text:style-name="T613"><text:s/></text:span><text:span text:style-name="T614">tasted</text:span></text:p>
          </table:table-cell>
        </table:table-row>
      </table:table>
      <text:p text:style-name="P615"/>
      <text:p text:style-name="P616"><text:span text:style-name="T617"></text:span><text:span text:style-name="T618"><text:s text:c="2"/></text:span><text:span text:style-name="T619">Nach</text:span><text:span text:style-name="T620"><text:s/></text:span><text:span text:style-name="T621">t</text:span><text:span text:style-name="T622"><text:s/></text:span><text:span text:style-name="T623">und<text:s/></text:span><text:span text:style-name="T624">d</text:span><text:span text:style-name="T625"><text:s/>wird die<text:s/></text:span><text:span text:style-name="T626">–ed</text:span><text:span text:style-name="T627"><text:s/>Endung<text:s/></text:span><text:span text:style-name="T628">[-id] ausgesprochen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W</text:p>
          </table:table-cell>
          <table:table-cell table:style-name="TableCell641">
            <text:p text:style-name="P642">E</text:p>
          </table:table-cell>
          <table:table-cell table:style-name="TableCell643">
            <text:p text:style-name="P644">N</text:p>
          </table:table-cell>
          <table:table-cell table:style-name="TableCell645">
            <text:p text:style-name="P646">T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R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/>O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W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S</text:p>
          </table:table-cell>
          <table:table-cell table:style-name="TableCell664">
            <text:p text:style-name="P665">A</text:p>
          </table:table-cell>
          <table:table-cell table:style-name="TableCell666">
            <text:p text:style-name="P667">W</text:p>
          </table:table-cell>
        </table:table-row>
        <table:table-row table:style-name="TableRow668">
          <table:table-cell table:style-name="TableCell669">
            <text:p text:style-name="P670">N<text:s/></text:p>
          </table:table-cell>
          <table:table-cell table:style-name="TableCell671">
            <text:p text:style-name="P672">C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M</text:p>
          </table:table-cell>
          <table:table-cell table:style-name="TableCell677">
            <text:p text:style-name="P678">E</text:p>
          </table:table-cell>
          <table:table-cell table:style-name="TableCell679">
            <text:p text:style-name="P680">N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A</text:p>
          </table:table-cell>
          <table:table-cell table:style-name="TableCell688">
            <text:p text:style-name="P689">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H</text:p>
          </table:table-cell>
          <table:table-cell table:style-name="TableCell701">
            <text:p text:style-name="P702">T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T</text:p>
          </table:table-cell>
          <table:table-cell table:style-name="TableCell707">
            <text:p text:style-name="P708">O</text:p>
          </table:table-cell>
          <table:table-cell table:style-name="TableCell709">
            <text:p text:style-name="P710">O</text:p>
          </table:table-cell>
          <table:table-cell table:style-name="TableCell711">
            <text:p text:style-name="P712">K</text:p>
          </table:table-cell>
        </table:table-row>
        <table:table-row table:style-name="TableRow713">
          <table:table-cell table:style-name="TableCell714">
            <text:p text:style-name="P715">A</text:p>
          </table:table-cell>
          <table:table-cell table:style-name="TableCell716">
            <text:p text:style-name="P717">E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D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S</text:p>
          </table:table-cell>
          <table:table-cell table:style-name="TableCell735">
            <text:p text:style-name="P736">L</text:p>
          </table:table-cell>
          <table:table-cell table:style-name="TableCell737">
            <text:p text:style-name="P738">E</text:p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>T</text:p>
          </table:table-cell>
        </table:table-row>
      </table:table>
      <text:list text:style-name="LFO6" text:continue-numbering="true">
        <text:list-item>
          <text:p text:style-name="P743"><text:span text:style-name="T744">Irregular forms</text:span><text:span text:style-name="T745">:<text:s/></text:span><text:span text:style-name="T746">Find 10 irregular<text:s/></text:span><text:span text:style-name="T747">simple past</text:span><text:span text:style-name="T748"><text:s/>forms in the grid and match them with their infinitives.<text:s/></text:span><text:span text:style-name="T749">(=<text:s/></text:span><text:span text:style-name="T750">F</text:span><text:span text:style-name="T751">inde 10 unregelmäßige Vergangenheitsformen und ordne sie ihren Infinitivformen zu</text:span><text:span text:style-name="T752">.</text:span><text:span text:style-name="T753">)</text:span></text:p>
        </text:list-item>
      </text:list>
      <text:p text:style-name="Standard"><text:span text:style-name="T754">to go –<text:s/></text:span><text:span text:style-name="T755">went</text:span><text:span text:style-name="T756"><text:tab/></text:span><text:span text:style-name="T757"><text:tab/></text:span><text:span text:style-name="T758"><text:tab/>to win<text:s/></text:span><text:span text:style-name="T759">–</text:span><text:span text:style-name="T760"><text:s/></text:span><text:span text:style-name="T761">won</text:span></text:p>
      <text:p text:style-name="Standard"><text:span text:style-name="T762">to have<text:s/></text:span><text:span text:style-name="T763">–</text:span><text:span text:style-name="T764"><text:s/></text:span><text:span text:style-name="T765">had</text:span><text:span text:style-name="T766"><text:tab/></text:span><text:span text:style-name="T767"><text:tab/></text:span><text:span text:style-name="T768"><text:tab/>to eat<text:s/></text:span><text:span text:style-name="T769">–</text:span><text:span text:style-name="T770"><text:s/></text:span><text:span text:style-name="T771">ate</text:span></text:p>
      <text:p text:style-name="Standard"><text:span text:style-name="T772">to come<text:s/></text:span><text:span text:style-name="T773">–</text:span><text:span text:style-name="T774"><text:s/>came</text:span><text:span text:style-name="T775"><text:tab/></text:span><text:span text:style-name="T776"><text:tab/>to run<text:s/></text:span><text:span text:style-name="T777">–</text:span><text:span text:style-name="T778"><text:s/></text:span><text:span text:style-name="T779">ran</text:span></text:p>
      <text:p text:style-name="Standard"><text:span text:style-name="T780">to see<text:s/></text:span><text:span text:style-name="T781">–</text:span><text:span text:style-name="T782"><text:s/></text:span><text:span text:style-name="T783">saw</text:span><text:span text:style-name="T784"><text:tab/></text:span><text:span text:style-name="T785"><text:tab/></text:span><text:span text:style-name="T786"><text:tab/>to take<text:s/></text:span><text:span text:style-name="T787">–<text:s/></text:span><text:span text:style-name="T788">took</text:span></text:p>
      <text:p text:style-name="Standard"><text:span text:style-name="T789">to be<text:s/></text:span><text:span text:style-name="T790">–</text:span><text:span text:style-name="T791"><text:s/></text:span><text:span text:style-name="T792">was<text:s/></text:span><text:span text:style-name="T793">/ were</text:span><text:span text:style-name="T794"><text:tab/></text:span><text:span text:style-name="T795"><text:tab/>to sleep<text:s/></text:span><text:span text:style-name="T796">–</text:span><text:span text:style-name="T797"><text:s/></text:span><text:span text:style-name="T798">slept</text:span></text:p>
      <text:list text:style-name="LFO6" text:continue-numbering="true">
        <text:list-item>
          <text:p text:style-name="P799"><text:span text:style-name="T800">Mixed forms:<text:s/></text:span><text:span text:style-name="T801">please fill the gaps with the correct<text:s/></text:span><text:span text:style-name="T802">simple past forms.</text:span><text:span text:style-name="T803"><text:s/></text:span><text:span text:style-name="T804">(=<text:s/></text:span><text:span text:style-name="T805">S</text:span><text:span text:style-name="T806">etze die passende<text:s/></text:span><text:span text:style-name="T807">simple past</text:span><text:span text:style-name="T808"><text:s/></text:span><text:span text:style-name="T809">- Form</text:span><text:span text:style-name="T810"><text:s/>ein – achte darauf, o</text:span><text:span text:style-name="T811">b es regelmäßige oder unregelmäßige Verben sind. Manchmal musst du die Sätze verneinen</text:span><text:span text:style-name="T812">.</text:span><text:span text:style-name="T813">)</text:span></text:p>
        </text:list-item>
      </text:list>
      <text:p text:style-name="P814"/>
      <text:p text:style-name="P815">Winston’s diary</text:p>
      <text:p text:style-name="P816"/>
      <text:p text:style-name="P817"><text:span text:style-name="T818">Yesterday<text:s/></text:span><text:span text:style-name="T819">_</text:span><text:span text:style-name="T820">was</text:span><text:span text:style-name="T821">_</text:span><text:span text:style-name="T822"><text:s/>(be) a great day. Mr Goodwill and I<text:s/></text:span><text:span text:style-name="T823">slept</text:span><text:span text:style-name="T824"><text:s/>(sleep) very long. Then I<text:s/></text:span><text:span text:style-name="T825">made</text:span><text:span text:style-name="T826"><text:s/>(make) my own breakfast –<text:s/></text:span><text:span text:style-name="T827">cheesecake</text:span><text:span text:style-name="T828"><text:s/>and dog food – yummy! Mr Goodwill<text:s/></text:span><text:span text:style-name="T829">didn’t like</text:span><text:span text:style-name="T830"><text:s/>(not + like) my breakfast. He</text:span><text:span text:style-name="T831"><text:s/>ate</text:span><text:span text:style-name="T832"><text:s/></text:span><text:span text:style-name="T833">(eat) muesli. Then we<text:s/></text:span><text:span text:style-name="T834">played</text:span><text:span text:style-name="T835"><text:s/>(play) hide and seek</text:span><text:span text:style-name="T836"><text:note text:note-class="footnote" text:id="_ftn4"><text:note-citation>5</text:note-citation><text:note-body><text:p text:style-name="Fußnotentext"><text:s/>to play hide and seek =<text:s/><text:span text:style-name="T837">Verstecken spielen</text:span></text:p></text:note-body></text:note></text:span><text:span text:style-name="T838"><text:s/>with Mr Goodwill’s car keys. I love that game. Mr Goodwill<text:s/></text:span><text:span text:style-name="T839">didn’t find<text:s/></text:span><text:span text:style-name="T840">(not + find) it funny yesterday. He<text:s/></text:span><text:span text:style-name="T841">was</text:span><text:span text:style-name="T842"><text:s/>(be) angry with me and<text:s/></text:span><text:span text:style-name="T843">shouted</text:span><text:span text:style-name="T844"><text:s/>(shout): “Winston, where are my keys? I have to go to school!” So, I<text:s/></text:span><text:span text:style-name="T845">gave</text:span><text:span text:style-name="T846"><text:s/>(give) his keys back because I love school</text:span><text:span text:style-name="T847">.<text:s/></text:span><text:span text:style-name="T848">I<text:s/></text:span><text:span text:style-name="T849">jumped</text:span><text:span text:style-name="T850"><text:s/>(jump) up and down</text:span><text:span text:style-name="T851"><text:s/>happily</text:span><text:span text:style-name="T852"><text:s/>and<text:s/></text:span><text:span text:style-name="T853">barked</text:span><text:span text:style-name="T854"><text:s/>(bark) loudly. Mr Goodwill</text:span><text:span text:style-name="T855"><text:s/>laughed</text:span><text:span text:style-name="T856"><text:s/></text:span><text:span text:style-name="T857">(laugh) and<text:s/></text:span><text:span text:style-name="T858">started<text:s/></text:span><text:span text:style-name="T859"><text:s/>(start) the car.<text:s/></text:span><text:span text:style-name="T860">Meanwhile</text:span><text:span text:style-name="T861"><text:note text:note-class="footnote" text:id="_ftn5"><text:note-citation>6</text:note-citation><text:note-body><text:p text:style-name="Fußnotentext"><text:s/><text:span text:style-name="T862">m</text:span><text:span text:style-name="T863">eanwhile = währenddessen</text:span></text:p></text:note-body></text:note></text:span><text:span text:style-name="T864">,<text:s/></text:span><text:span text:style-name="T865">I<text:s/></text:span><text:span text:style-name="T866">took</text:span><text:span text:style-name="T867"><text:s/>(take) his favourite pen, so we can play hide and seek at school again – I know he loves that game. Woof, woof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GB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GB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 fo:language="en" fo:country="GB"/>
    </style:style>
    <style:style style:name="Fußnotenzeichen" style:display-name="Fußnotenzeichen" style:family="text" style:parent-style-name="Absatz-Standardschriftart">
      <style:text-properties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Century Gothic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9-26T19:28:00Z</meta:creation-date>
    <dc:date>2021-09-26T19:28:00Z</dc:date>
    <meta:print-date>2021-03-15T10:2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92" meta:character-count="5777" meta:row-count="41" meta:non-whitespace-character-count="4996"/>
  </office:meta>
</office:document-meta>
</file>