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3.1458in"/>
    </style:style>
    <style:style style:name="TableColumn36" style:family="table-column">
      <style:table-column-properties style:column-width="3.1458in"/>
    </style:style>
    <style:style style:name="Table34" style:family="table">
      <style:table-properties style:width="6.291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6" style:family="table-row">
      <style:table-row-properties style:min-row-height="0.04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93" style:family="table-row">
      <style:table-row-properties style:min-row-height="0.04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99" style:family="table-row">
      <style:table-row-properties style:min-row-height="0.049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106" style:family="table-row">
      <style:table-row-properties style:min-row-height="0.049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113" style:family="table-row">
      <style:table-row-properties style:min-row-height="0.04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120" style:parent-style-name="Standard" style:family="paragraph">
      <style:text-properties fo:font-size="12pt" style:font-size-asian="12pt" style:font-size-complex="12pt" fo:language="de" fo:country="DE"/>
    </style:style>
  </office:automatic-styles>
  <office:body>
    <office:text text:use-soft-page-breaks="true">
      <text:p text:style-name="P1">“leihen”, “borgen”</text:p>
      <text:p text:style-name="Standard"><text:span text:style-name="T2">to borrow<text:s/></text:span><text:span text:style-name="T3">sth.<text:s/></text:span><text:span text:style-name="T4">from s.o.</text:span><text:span text:style-name="T5"><text:tab/></text:span><text:span text:style-name="T6"><text:tab/></text:span><text:span text:style-name="T7"><text:tab/></text:span><text:span text:style-name="T8">von jdm. etwas entleihen</text:span><text:span text:style-name="T9">, borgen</text:span></text:p>
      <text:p text:style-name="Standard"><text:span text:style-name="T10">to<text:s/></text:span><text:span text:style-name="T11">lend <text:s/></text:span><text:span text:style-name="T12">s.o. sth.</text:span><text:span text:style-name="T13"><text:tab/></text:span><text:span text:style-name="T14"><text:tab/><text:s text:c="14"/></text:span><text:span text:style-name="T15"><text:tab/></text:span><text:span text:style-name="T16">etwas an jdn. verleihen</text:span><text:span text:style-name="T17">, borgen</text:span><text:span text:style-name="T18">, hergeben</text:span><text:span text:style-name="T19">,<text:s/></text:span></text:p>
      <text:p text:style-name="Standard"><text:span text:style-name="T20">to lend oneself to sth.</text:span><text:span text:style-name="T21"><text:tab/></text:span><text:span text:style-name="T22"><text:tab/></text:span><text:span text:style-name="T23"><text:tab/></text:span><text:span text:style-name="T24">sich für etwas hergeben <text:s/></text:span></text:p>
      <text:p text:style-name="Standard"><text:span text:style-name="T25">to rent sth (a movie) from s.o.</text:span><text:span text:style-name="T26"><text:tab/></text:span><text:span text:style-name="T27"><text:s text:c="4"/></text:span><text:span text:style-name="T28"><text:tab/></text:span><text:span text:style-name="T29">von jdm.etwas auslei</text:span><text:span text:style-name="T30">hen (z.B. einen Film)</text:span></text:p>
      <text:p text:style-name="P31">to take out books from the library<text:tab/><text:s text:c="4"/><text:tab/>Bücher von der Bibliothek ausleihen</text:p>
      <text:p text:style-name="P32"/>
      <text:p text:style-name="P33">Translate the sentences and use the appropriate<text:s/>term from above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rf ich mir dein Buch leihen?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Ich habe ihm 100 Euros geliehen.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Sie hat sich gestern das Kleid von ihrer Freundin geliehen.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Könntest du mir bitte etwas Geld borgen?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Du kannst die Bücher in der Bibliothek ausleihen.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Er hat sich schon oft Geld von mir geliehen.</text:p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Wir könnten doch für heute Abend einen Film ausleihen?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Wenn du die Bücher in der Mediathek ausleihst, sparst du viel Geld.</text:p>
          </table:table-cell>
          <table:table-cell table:style-name="TableCell89">
            <text:p text:style-name="P90">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Dafür gebe ich meinen guten Namen nicht her.<text:s/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Gibt er sich dafür her?</text:p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ie geben sich Illusionen hin.</text:p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itte, hör‘ mir zu!</text:p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4-11T13:34:00Z</meta:creation-date>
    <dc:date>2018-04-11T13:34:00Z</dc:date>
    <meta:print-date>2018-04-11T1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83" meta:row-count="7" meta:non-whitespace-character-count="850"/>
  </office:meta>
</office:document-meta>
</file>