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99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“Politik”</text:p>
      <text:p text:style-name="P2">politics/political science<text:s/><text:s text:c="6"/>Politik als Wissenschaft: Staatskunst,<text:s/>Staatswissenschaft</text:p>
      <text:p text:style-name="P3">policy<text:tab/><text:tab/>Politik als konkretes Handeln; Verfahrensweise, Taktik, Maßnahme</text:p>
      <text:p text:style-name="P4"/>
      <text:p text:style-name="P5">Task: Translate the following sentences and use the appropriate term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ie Menschen sprechen über die Politik der Regierung.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n den meisten Universitäten wird Politik gelehrt.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Manche Leute sind nicht an Politik interessiert.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Manche Leute werfen ihr vor, reine<text:s/>Parteipolitik<text:s/>zu betreiben.</text:p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Es war immer die Politik unseres Unternehmens, unsere Kunden zufrieden zu stellen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ie ist diese Organisation politisch eingestellt?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Meine Schwester studiert Politik.</text:p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Es gibt eine wachsende Politikverdrossenheit.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Das ist eine Grundsatzentscheidung.<text:s/>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Ich lehne die Einwanderungspolitik dieser Regierung ab.</text:p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Meine Devise heißt abwarten.</text:p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Worum geht es in der amerikanischen Außenpolitik?</text:p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Wer ist der neue Politikberater im Weißen Haus?</text:p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Standard"><text:span text:style-name="T99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04T09:20:00Z</meta:creation-date>
    <dc:date>2018-05-04T09:20:00Z</dc:date>
    <meta:print-date>2018-05-04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969" meta:row-count="6" meta:non-whitespace-character-count="838"/>
  </office:meta>
</office:document-meta>
</file>