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Urheber- und Persönlichkeitsrechte im Internet</text:p>
      <text:p text:style-name="P2"/>
      <text:p text:style-name="P3">Infobroschüre:<text:s/>„Nicht alles, was geht, ist auch erlaubt!“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Erarbeitet arbeitsteilig, was im Netz rechtlich erlaubt ist und was nicht, und welche Folgen es für den Einzelnen hat, wenn man sich nicht an die geltenden Gesetze hält.</text:p>
        </text:list-item>
        <text:list-item>
          <text:p text:style-name="P8">Begründet,<text:s/>warum<text:s/>es diese rechtlichen Regelungen gibt.<text:s/></text:p>
        </text:list-item>
        <text:list-item>
          <text:p text:style-name="P9">Diskutiert, ob die rechtlichen Regelungen für das Internet ausreichend sind und wofür es gegebenenfalls weiterer Gesetze bedarf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2-10T10:56:00Z</meta:creation-date>
    <dc:date>2019-12-10T10:56:00Z</dc:date>
    <meta:print-date>2019-12-10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80" meta:row-count="3" meta:non-whitespace-character-count="416"/>
  </office:meta>
</office:document-meta>
</file>