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List_20_Paragraph" style:list-style-name="WWNum10">
      <style:paragraph-properties fo:margin-left="0.63cm" fo:margin-right="0cm" fo:margin-top="0.212cm" fo:margin-bottom="0.212cm" style:contextual-spacing="false" fo:line-height="150%" fo:hyphenation-ladder-count="no-limit" fo:text-indent="-0.63cm" style:auto-text-indent="fals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margin-left="0.63cm" fo:margin-right="0cm" fo:margin-top="1.482cm" fo:margin-bottom="0cm" style:contextual-spacing="true" fo:line-height="150%" fo:text-indent="-0.63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63cm" fo:margin-right="0cm" fo:margin-top="1.482cm" fo:margin-bottom="0cm" style:contextual-spacing="true" fo:line-height="150%" fo:text-indent="-0.63cm" style:auto-text-indent="false"/>
    </style:style>
    <style:style style:name="P7" style:family="paragraph" style:parent-style-name="Standard">
      <style:paragraph-properties fo:margin-top="0.212cm" fo:margin-bottom="0.212cm" style:contextual-spacing="false" fo:line-height="150%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style:font-name="Cambria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Warum handeln wir überhaupt moralisch? </text:span></text:p>
      <text:p text:style-name="P2"><text:span text:style-name="T1">Das Gleichnis vom barmherzigen Samariter</text:span></text:p>
      <text:p text:style-name="Standard"/>
      <text:p text:style-name="P5"/>
      <text:p text:style-name="P6"><text:span text:style-name="T2">Arbeitsaufträge:</text:span></text:p>
      <text:p text:style-name="P3"/>
      <text:p text:style-name="P7"><text:span text:style-name="T3">Einzelarbeit </text:span><text:span text:style-name="T4">(Mat. 1: Gleichnis vom barmherzigen Samariter; Mat. 2: Typen ethischer Argumente-Info):</text:span></text:p>
      <text:p text:style-name="P4"/>
      <text:list xml:id="list1994969209" text:style-name="WWNum10">
        <text:list-item>
          <text:p text:style-name="P1"><text:span text:style-name="T4">Entwickle mögliche Erklärungen, aus welchen </text:span><text:span text:style-name="T5">Motiven</text:span><text:span text:style-name="T4"> der Priester und der Levit dem notleidenden Mann </text:span><text:span text:style-name="T5">nicht</text:span><text:span text:style-name="T4"> helfen.</text:span></text:p>
        </text:list-item>
        <text:list-item>
          <text:p text:style-name="P1"><text:span text:style-name="T4">Erkläre, aus welchem Motiv der Samariter dem notleidenden Mann hilft.</text:span></text:p>
        </text:list-item>
        <text:list-item>
          <text:p text:style-name="P1"><text:span text:style-name="T4">Untersuche, aus welchen anderen Motiven jemand dem notleidenden Mann helfen könnte.</text:span></text:p>
        </text:list-item>
        <text:list-item>
          <text:p text:style-name="P1"><text:span text:style-name="T4">Erarbeite, welche Antwort Jesus von Nazareth auf die Frage gibt, was das Gebot bedeutet, seinen Nächsten zu lieben.</text:span></text:p>
        </text:list-item>
        <text:list-item>
          <text:p text:style-name="P1"><text:span text:style-name="T4">Erläutere an aktuellen Beispielen, was dieses Gebot konkret für dich bedeuten würde: 1) Wer wäre dein Nächster? 2) Was würde es - im Sinne des Gleichnisses - bedeuten, diesen Nächsten zu lieben?</text:span></text:p>
        </text:list-item>
        <text:list-item>
          <text:p text:style-name="P1"><text:span text:style-name="T4">Entscheide und begründe, welches der Motive für moralisches Handeln im Material „Typen ethischer Argumente" - aus deiner Sicht - am wichtigsten ist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 p</meta:initial-creator>
    <dc:creator>UP</dc:creator>
    <meta:editing-cycles>2</meta:editing-cycles>
    <meta:print-date>2021-06-02T07:32:00</meta:print-date>
    <meta:creation-date>2021-06-02T09:08:00</meta:creation-date>
    <dc:date>2021-06-02T09:08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0" meta:word-count="138" meta:character-count="930" meta:non-whitespace-character-count="807"/>
    <meta:user-defined meta:name="AppVersion">16.00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