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6263in"/>
    </style:style>
    <style:style style:name="Table3" style:family="table">
      <style:table-properties style:width="6.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1.725in"/>
    </style:style>
    <style:style style:name="TableColumn17" style:family="table-column">
      <style:table-column-properties style:column-width="4.568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33" style:parent-style-name="Standard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6" style:parent-style-name="Standard" style:family="paragraph"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1.3375in"/>
    </style:style>
    <style:style style:name="TableColumn79" style:family="table-column">
      <style:table-column-properties style:column-width="3.0041in"/>
    </style:style>
    <style:style style:name="TableColumn80" style:family="table-column">
      <style:table-column-properties style:column-width="0.7423in"/>
    </style:style>
    <style:style style:name="TableColumn81" style:family="table-column">
      <style:table-column-properties style:column-width="1.209in"/>
    </style:style>
    <style:style style:name="Table77" style:family="table">
      <style:table-properties style:width="6.293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 fo:language="en" fo:country="US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5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T309" style:parent-style-name="Absatz-Standardschriftart" style:family="text">
      <style:text-properties style:font-name="Arial" style:font-name-complex="Arial"/>
    </style:style>
    <style:style style:name="P310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3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31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20" style:parent-style-name="Standard" style:family="paragraph">
      <style:paragraph-properties fo:text-align="center"/>
    </style:style>
    <style:style style:name="T321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22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323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2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2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FF0000"/>
    </style:style>
    <style:style style:name="T326" style:parent-style-name="Absatz-Standardschriftart" style:family="text">
      <style:text-properties style:font-name="Arial" style:font-name-complex="Arial"/>
    </style:style>
    <style:style style:name="P32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2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2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30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336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337" style:parent-style-name="Standard" style:family="paragraph">
      <style:paragraph-properties fo:text-align="center"/>
    </style:style>
    <style:style style:name="T338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39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340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4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4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343" style:parent-style-name="Standard" style:family="paragraph">
      <style:text-properties style:font-name="Arial" style:font-name-complex="Arial"/>
    </style:style>
    <style:style style:name="P344" style:parent-style-name="Standard" style:family="paragraph">
      <style:text-properties style:font-name="Arial" style:font-name-complex="Arial"/>
    </style:style>
    <style:style style:name="P345" style:parent-style-name="Standard" style:family="paragraph">
      <style:text-properties style:font-name="Arial" style:font-name-complex="Arial"/>
    </style:style>
    <style:style style:name="P346" style:parent-style-name="Standard" style:family="paragraph">
      <style:text-properties style:font-name="Arial" style:font-name-complex="Arial"/>
    </style:style>
    <style:style style:name="P347" style:parent-style-name="Standard" style:family="paragraph">
      <style:text-properties style:font-name="Arial" style:font-name-complex="Arial"/>
    </style:style>
    <style:style style:name="P348" style:parent-style-name="Standard" style:family="paragraph">
      <style:text-properties style:font-name="Arial" style:font-name-complex="Arial"/>
    </style:style>
    <style:style style:name="P349" style:parent-style-name="Standard" style:family="paragraph">
      <style:text-properties style:font-name="Arial" style:font-name-complex="Arial"/>
    </style:style>
    <style:style style:name="P350" style:parent-style-name="Standard" style:family="paragraph">
      <style:paragraph-properties>
        <style:tab-stops>
          <style:tab-stop style:type="left" style:position="8.6in"/>
        </style:tab-stops>
      </style:paragraph-properties>
      <style:text-properties style:font-name="Arial" style:font-name-complex="Arial"/>
    </style:style>
    <style:style style:name="P351" style:parent-style-name="Standard" style:family="paragraph">
      <style:text-properties style:font-name="Arial" style:font-name-complex="Arial"/>
    </style:style>
    <style:style style:name="P352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353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35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5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margin-left="1.475in" fo:text-indent="-1.475in">
        <style:tab-stops/>
      </style:paragraph-properties>
    </style:style>
    <style:style style:name="T36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73" style:parent-style-name="Standard" style:family="paragraph">
      <style:paragraph-properties fo:margin-left="1.475in" fo:text-indent="-1.475in">
        <style:tab-stops/>
      </style:paragraph-properties>
    </style:style>
    <style:style style:name="T37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7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7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77" style:parent-style-name="Standard" style:family="paragraph">
      <style:paragraph-properties fo:margin-left="1.475in" fo:text-indent="-1.475in">
        <style:tab-stops/>
      </style:paragraph-properties>
    </style:style>
    <style:style style:name="T37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7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80" style:parent-style-name="Standard" style:family="paragraph">
      <style:paragraph-properties fo:margin-left="1.475in" fo:text-indent="-1.475in">
        <style:tab-stops/>
      </style:paragraph-properties>
    </style:style>
    <style:style style:name="T38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3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92" style:parent-style-name="Standard" style:master-page-name="MP2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0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3" style:parent-style-name="Absatz-Standardschriftart" style:family="text">
      <style:text-properties style:font-name="Arial" style:font-name-complex="Arial"/>
    </style:style>
    <style:style style:name="T404" style:parent-style-name="Absatz-Standardschriftart" style:family="text">
      <style:text-properties style:font-name="Arial" style:font-name-complex="Arial"/>
    </style:style>
    <style:style style:name="T405" style:parent-style-name="Absatz-Standardschriftart" style:family="text">
      <style:text-properties style:font-name="Arial" style:font-name-complex="Arial"/>
    </style:style>
    <style:style style:name="P4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0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8" style:parent-style-name="Absatz-Standardschriftart" style:family="text">
      <style:text-properties style:font-name="Arial" style:font-name-complex="Arial"/>
    </style:style>
    <style:style style:name="T409" style:parent-style-name="Absatz-Standardschriftart" style:family="text">
      <style:text-properties style:font-name="Arial" style:font-name-complex="Arial"/>
    </style:style>
    <style:style style:name="T410" style:parent-style-name="Absatz-Standardschriftar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11" style:parent-style-name="Absatz-Standardschriftart" style:family="text">
      <style:text-properties style:font-name="Arial" style:font-name-complex="Arial"/>
    </style:style>
    <style:style style:name="T412" style:parent-style-name="Absatz-Standardschriftart" style:family="text">
      <style:text-properties style:font-name="Arial" style:font-name-complex="Arial"/>
    </style:style>
    <style:style style:name="T413" style:parent-style-name="Absatz-Standardschriftar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414" style:parent-style-name="Absatz-Standardschriftart" style:family="text">
      <style:text-properties style:font-name="Arial" style:font-name-complex="Arial"/>
    </style:style>
    <style:style style:name="T415" style:parent-style-name="Absatz-Standardschriftart" style:family="text">
      <style:text-properties style:font-name="Arial" style:font-name-complex="Arial"/>
    </style:style>
    <style:style style:name="T416" style:parent-style-name="Absatz-Standardschriftart" style:family="text">
      <style:text-properties style:font-name="Arial" style:font-name-complex="Arial"/>
    </style:style>
    <style:style style:name="T417" style:parent-style-name="Absatz-Standardschriftart" style:family="text">
      <style:text-properties style:font-name="Arial" style:font-name-complex="Arial"/>
    </style:style>
    <style:style style:name="T418" style:parent-style-name="Absatz-Standardschriftart" style:family="text">
      <style:text-properties style:font-name="Arial" style:font-name-complex="Arial"/>
    </style:style>
    <style:style style:name="T419" style:parent-style-name="Absatz-Standardschriftart" style:family="text">
      <style:text-properties style:font-name="Arial" style:font-name-complex="Arial"/>
    </style:style>
    <style:style style:name="P4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4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4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8" style:parent-style-name="Absatz-Standardschriftart" style:family="text">
      <style:text-properties style:font-name="Arial" style:font-name-complex="Arial"/>
    </style:style>
    <style:style style:name="T449" style:parent-style-name="Absatz-Standardschriftart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/>
    </style:style>
    <style:style style:name="T451" style:parent-style-name="Absatz-Standardschriftart" style:family="text">
      <style:text-properties style:font-name="Arial" style:font-name-complex="Arial"/>
    </style:style>
    <style:style style:name="T452" style:parent-style-name="Absatz-Standardschriftart" style:family="text">
      <style:text-properties style:font-name="Arial" style:font-name-complex="Arial"/>
    </style:style>
    <style:style style:name="T453" style:parent-style-name="Absatz-Standardschriftart" style:family="text">
      <style:text-properties style:font-name="Arial" style:font-name-complex="Arial"/>
    </style:style>
    <style:style style:name="T454" style:parent-style-name="Absatz-Standardschriftart" style:family="text">
      <style:text-properties style:font-name="Arial" style:font-name-complex="Arial"/>
    </style:style>
    <style:style style:name="T455" style:parent-style-name="Absatz-Standardschriftart" style:family="text">
      <style:text-properties style:font-name="Arial" style:font-name-complex="Arial" fo:color="#FF0000"/>
    </style:style>
    <style:style style:name="T456" style:parent-style-name="Absatz-Standardschriftart" style:family="text">
      <style:text-properties style:font-name="Arial" style:font-name-complex="Arial"/>
    </style:style>
    <style:style style:name="T457" style:parent-style-name="Absatz-Standardschriftart" style:family="text">
      <style:text-properties style:font-name="Arial" style:font-name-complex="Arial"/>
    </style:style>
    <style:style style:name="T458" style:parent-style-name="Absatz-Standardschriftart" style:family="text">
      <style:text-properties style:font-name="Arial" style:font-name-complex="Arial"/>
    </style:style>
    <style:style style:name="T459" style:parent-style-name="Absatz-Standardschriftart" style:family="text">
      <style:text-properties style:font-name="Arial" style:font-name-complex="Arial"/>
    </style:style>
    <style:style style:name="T460" style:parent-style-name="Absatz-Standardschriftart" style:family="text">
      <style:text-properties style:font-name="Arial" style:font-name-complex="Arial" fo:color="#FF0000"/>
    </style:style>
    <style:style style:name="T461" style:parent-style-name="Absatz-Standardschriftart" style:family="text">
      <style:text-properties style:font-name="Arial" style:font-name-complex="Arial"/>
    </style:style>
    <style:style style:name="T462" style:parent-style-name="Absatz-Standardschriftart" style:family="text">
      <style:text-properties style:font-name="Arial" style:font-name-complex="Arial"/>
    </style:style>
    <style:style style:name="T463" style:parent-style-name="Absatz-Standardschriftart" style:family="text">
      <style:text-properties style:font-name="Arial" style:font-name-complex="Arial"/>
    </style:style>
    <style:style style:name="T464" style:parent-style-name="Absatz-Standardschriftart" style:family="text">
      <style:text-properties style:font-name="Arial" style:font-name-complex="Arial"/>
    </style:style>
    <style:style style:name="T465" style:parent-style-name="Absatz-Standardschriftart" style:family="text">
      <style:text-properties style:font-name="Arial" style:font-name-complex="Arial" fo:color="#FF0000"/>
    </style:style>
    <style:style style:name="T466" style:parent-style-name="Absatz-Standardschriftart" style:family="text">
      <style:text-properties style:font-name="Arial" style:font-name-complex="Arial"/>
    </style:style>
    <style:style style:name="T467" style:parent-style-name="Absatz-Standardschriftart" style:family="text">
      <style:text-properties style:font-name="Arial" style:font-name-complex="Arial"/>
    </style:style>
    <style:style style:name="T468" style:parent-style-name="Absatz-Standardschriftart" style:family="text">
      <style:text-properties style:font-name="Arial" style:font-name-complex="Arial"/>
    </style:style>
    <style:style style:name="T469" style:parent-style-name="Absatz-Standardschriftart" style:family="text">
      <style:text-properties style:font-name="Arial" style:font-name-complex="Arial" fo:color="#FF0000"/>
    </style:style>
    <style:style style:name="T470" style:parent-style-name="Absatz-Standardschriftart" style:family="text">
      <style:text-properties style:font-name="Arial" style:font-name-complex="Arial"/>
    </style:style>
    <style:style style:name="P4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72" style:parent-style-name="Standard" style:family="paragraph">
      <style:text-properties style:font-name="Arial" style:font-name-complex="Arial"/>
    </style:style>
    <style:style style:name="P4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4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4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4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4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4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5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11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5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/>
    </style:style>
    <style:style style:name="T51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51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51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518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519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520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521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2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24" style:parent-style-name="Standard" style:family="paragraph">
      <style:paragraph-properties fo:text-align="center"/>
    </style:style>
    <style:style style:name="P525" style:parent-style-name="Standard" style:family="paragraph">
      <style:paragraph-properties fo:text-align="center"/>
    </style:style>
    <style:style style:name="P526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52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528" style:parent-style-name="Standard" style:family="paragraph">
      <style:paragraph-properties fo:text-align="center"/>
    </style:style>
    <style:style style:name="T529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30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531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3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53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534" style:parent-style-name="Standard" style:family="paragraph">
      <style:text-properties style:font-name="Arial" style:font-name-complex="Arial" fo:font-style="italic" style:font-style-asian="italic" fo:color="#FF0000"/>
    </style:style>
    <style:style style:name="P53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4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4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fo:margin-left="1.475in" fo:text-indent="-1.475in">
        <style:tab-stops/>
      </style:paragraph-properties>
    </style:style>
    <style:style style:name="T54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4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4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55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margin-bottom="0.1388in" fo:line-height="115%"/>
    </style:style>
    <style:style style:name="T552" style:parent-style-name="Absatz-Standardschriftart" style:family="text">
      <style:text-properties style:font-name="Helvetica" style:font-name-asian="Calibri" style:font-name-complex="Helvetica" fo:font-size="10pt" style:font-size-asian="10pt" style:font-size-complex="10pt" fo:language="en" fo:country="US" style:language-asian="en" style:country-asian="US"/>
    </style:style>
    <style:style style:name="T553" style:parent-style-name="Absatz-Standardschriftart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T554" style:parent-style-name="Absatz-Standardschriftart" style:family="text">
      <style:text-properties style:font-name="Helvetica" style:font-name-asian="Calibri" style:font-name-complex="Helvetica" fo:font-size="10pt" style:font-size-asian="10pt" style:font-size-complex="10pt" fo:language="en" fo:country="US" style:language-asian="en" style:country-asian="US"/>
    </style:style>
    <style:style style:name="T555" style:parent-style-name="Absatz-Standardschriftart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P556" style:parent-style-name="Standard" style:family="paragraph">
      <style:text-properties fo:language="en" fo:country="US"/>
    </style:style>
    <style:style style:name="P5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6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6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7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5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Calibri" style:font-name-complex="Arial" fo:font-weight="bold" style:font-weight-asian="bold" fo:language="en" fo:country="US" style:language-asian="en" style:country-asian="US"/>
    </style:style>
    <style:style style:name="P5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Calibri" style:font-name-complex="Arial" fo:font-weight="bold" style:font-weight-asian="bold" fo:language="en" fo:country="US" style:language-asian="en" style:country-asian="US"/>
    </style:style>
    <style:style style:name="P5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P5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5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59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6" style:parent-style-name="Absatz-Standardschriftart" style:family="text">
      <style:text-properties style:font-name="Arial" style:font-name-complex="Arial" fo:color="#FF0000"/>
    </style:style>
    <style:style style:name="T597" style:parent-style-name="Absatz-Standardschriftart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/>
    </style:style>
    <style:style style:name="T600" style:parent-style-name="Absatz-Standardschriftart" style:family="text">
      <style:text-properties style:font-name="Arial" style:font-name-complex="Arial"/>
    </style:style>
    <style:style style:name="T601" style:parent-style-name="Absatz-Standardschriftart" style:family="text">
      <style:text-properties style:font-name="Arial" style:font-name-complex="Arial"/>
    </style:style>
    <style:style style:name="T602" style:parent-style-name="Absatz-Standardschriftart" style:family="text">
      <style:text-properties style:font-name="Arial" style:font-name-complex="Arial"/>
    </style:style>
    <style:style style:name="T603" style:parent-style-name="Absatz-Standardschriftart" style:family="text">
      <style:text-properties style:font-name="Arial" style:font-name-complex="Arial"/>
    </style:style>
    <style:style style:name="T604" style:parent-style-name="Absatz-Standardschriftart" style:family="text">
      <style:text-properties style:font-name="Arial" style:font-name-complex="Arial"/>
    </style:style>
    <style:style style:name="T605" style:parent-style-name="Absatz-Standardschriftart" style:family="text">
      <style:text-properties style:font-name="Arial" style:font-name-complex="Arial"/>
    </style:style>
    <style:style style:name="T606" style:parent-style-name="Absatz-Standardschriftart" style:family="text">
      <style:text-properties style:font-name="Wingdings" style:font-name-asian="Wingdings" style:font-name-complex="Wingdings"/>
    </style:style>
    <style:style style:name="T607" style:parent-style-name="Absatz-Standardschriftart" style:family="text">
      <style:text-properties style:font-name="Arial" style:font-name-complex="Arial"/>
    </style:style>
    <style:style style:name="T608" style:parent-style-name="Absatz-Standardschriftart" style:family="text">
      <style:text-properties style:font-name="Arial" style:font-name-complex="Arial"/>
    </style:style>
    <style:style style:name="T609" style:parent-style-name="Absatz-Standardschriftart" style:family="text">
      <style:text-properties style:font-name="Arial" style:font-name-complex="Arial"/>
    </style:style>
    <style:style style:name="P6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6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5" style:parent-style-name="Absatz-Standardschriftart" style:family="text">
      <style:text-properties style:font-name="Arial" style:font-name-complex="Arial"/>
    </style:style>
    <style:style style:name="T616" style:parent-style-name="Absatz-Standardschriftart" style:family="text">
      <style:text-properties style:font-name="Arial" style:font-name-complex="Arial"/>
    </style:style>
    <style:style style:name="T617" style:parent-style-name="Absatz-Standardschriftart" style:family="text">
      <style:text-properties style:font-name="Arial" style:font-name-complex="Arial" fo:color="#FF0000"/>
    </style:style>
    <style:style style:name="T618" style:parent-style-name="Absatz-Standardschriftart" style:family="text">
      <style:text-properties style:font-name="Arial" style:font-name-complex="Arial"/>
    </style:style>
    <style:style style:name="P6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6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6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63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640" style:parent-style-name="Standard" style:master-page-name="MP3" style:family="paragraph">
      <style:paragraph-properties fo:break-before="page" fo:text-align="end"/>
      <style:text-properties style:font-name="Arial" style:font-name-complex="Arial" fo:font-size="14pt" style:font-size-asian="14pt" style:font-size-complex="14pt"/>
    </style:style>
    <style:style style:name="T642" style:parent-style-name="Absatz-Standardschriftart" style:family="text">
      <style:text-properties style:font-name="Arial" style:font-name-complex="Arial"/>
    </style:style>
    <style:style style:name="P64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44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4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46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64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48" style:parent-style-name="Standard" style:family="paragraph">
      <style:paragraph-properties fo:text-align="center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65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652" style:parent-style-name="Standard" style:family="paragraph">
      <style:paragraph-properties fo:text-align="center"/>
    </style:style>
    <style:style style:name="T653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54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55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5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65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59" style:parent-style-name="Standard" style:family="paragraph">
      <style:text-properties style:font-name="Arial" style:font-name-complex="Arial"/>
    </style:style>
    <style:style style:name="P660" style:parent-style-name="Standard" style:family="paragraph">
      <style:text-properties style:font-name="Arial" style:font-name-complex="Arial"/>
    </style:style>
    <style:style style:name="T661" style:parent-style-name="Absatz-Standardschriftart" style:family="text">
      <style:text-properties style:font-name="Arial" style:font-name-complex="Arial"/>
    </style:style>
    <style:style style:name="P66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6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64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66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66" style:parent-style-name="Standard" style:family="paragraph">
      <style:paragraph-properties fo:text-align="center"/>
    </style:style>
    <style:style style:name="P667" style:parent-style-name="Standard" style:family="paragraph">
      <style:paragraph-properties fo:text-align="center"/>
    </style:style>
    <style:style style:name="P668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66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670" style:parent-style-name="Standard" style:family="paragraph">
      <style:paragraph-properties fo:text-align="center"/>
    </style:style>
    <style:style style:name="T671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72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73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7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675" style:parent-style-name="Absatz-Standardschriftart" style:family="text">
      <style:text-properties style:font-name="Arial" style:font-name-complex="Arial"/>
    </style:style>
    <style:style style:name="P67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7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78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6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683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684" style:parent-style-name="Standard" style:family="paragraph">
      <style:paragraph-properties fo:text-align="center"/>
    </style:style>
    <style:style style:name="T685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86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87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8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689" style:parent-style-name="Standard" style:family="paragraph">
      <style:text-properties fo:color="#FF0000"/>
    </style:style>
    <style:style style:name="P690" style:parent-style-name="Standard" style:family="paragraph">
      <style:text-properties style:font-name="Arial" style:font-name-complex="Arial"/>
    </style:style>
    <style:style style:name="P691" style:parent-style-name="Standard" style:family="paragraph">
      <style:text-properties style:font-name="Arial" style:font-name-complex="Arial"/>
    </style:style>
    <style:style style:name="P692" style:parent-style-name="Standard" style:family="paragraph">
      <style:text-properties style:font-name="Arial" style:font-name-complex="Arial"/>
    </style:style>
    <style:style style:name="P693" style:parent-style-name="Standard" style:family="paragraph">
      <style:text-properties style:font-name="Arial" style:font-name-complex="Arial"/>
    </style:style>
    <style:style style:name="P694" style:parent-style-name="Standard" style:family="paragraph">
      <style:text-properties style:font-name="Arial" style:font-name-complex="Arial"/>
    </style:style>
    <style:style style:name="P695" style:parent-style-name="Standard" style:family="paragraph">
      <style:text-properties style:font-name="Arial" style:font-name-complex="Arial"/>
    </style:style>
    <style:style style:name="P696" style:parent-style-name="Standard" style:family="paragraph">
      <style:paragraph-properties>
        <style:tab-stops>
          <style:tab-stop style:type="left" style:position="8.6in"/>
        </style:tab-stops>
      </style:paragraph-properties>
      <style:text-properties style:font-name="Arial" style:font-name-complex="Arial"/>
    </style:style>
    <style:style style:name="P697" style:parent-style-name="Standard" style:family="paragraph">
      <style:text-properties style:font-name="Arial" style:font-name-complex="Arial"/>
    </style:style>
    <style:style style:name="P698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699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70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0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70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04" style:parent-style-name="Standard" style:family="paragraph"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/>
    </style:style>
    <style:style style:name="P705" style:parent-style-name="Standard" style:family="paragraph">
      <style:text-properties fo:language="en" fo:country="US"/>
    </style:style>
    <style:style style:name="T70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fo:margin-left="1.475in" fo:text-indent="-1.475in">
        <style:tab-stops/>
      </style:paragraph-properties>
    </style:style>
    <style:style style:name="T72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24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25" style:parent-style-name="Standard" style:family="paragraph">
      <style:paragraph-properties fo:margin-left="1.475in" fo:text-indent="-1.475in">
        <style:tab-stops/>
      </style:paragraph-properties>
    </style:style>
    <style:style style:name="T72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2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72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7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Thema der US<text:s/></text:p>
            <text:p text:style-name="P10"/>
          </table:table-cell>
          <table:table-cell table:style-name="TableCell11">
            <text:p text:style-name="P12"/>
            <text:p text:style-name="P13">Stillleben im Vergleich<text:s/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Klasse</text:p>
            <text:p text:style-name="P22"/>
          </table:table-cell>
          <table:table-cell table:style-name="TableCell23">
            <text:p text:style-name="P24"/>
            <text:p text:style-name="P25">K 1/2<text:s/></text:p>
          </table:table-cell>
        </table:table-row>
        <table:table-row table:style-name="TableRow26">
          <table:table-cell table:style-name="TableCell27">
            <text:p text:style-name="P28"/>
            <text:p text:style-name="P29">Zeitdauer</text:p>
            <text:p text:style-name="P30"/>
          </table:table-cell>
          <table:table-cell table:style-name="TableCell31">
            <text:p text:style-name="P32"/>
            <text:p text:style-name="P33">1 Doppelstunde</text:p>
          </table:table-cell>
        </table:table-row>
        <table:table-row table:style-name="TableRow34">
          <table:table-cell table:style-name="TableCell35">
            <text:p text:style-name="P36"/>
            <text:p text:style-name="P37">Inhalt</text:p>
            <text:p text:style-name="P38"/>
          </table:table-cell>
          <table:table-cell table:style-name="TableCell39">
            <text:p text:style-name="P40"/>
            <text:p text:style-name="P41">Die Ss.<text:s/>vergleichen in<text:s/>einem ersten Schritt<text:s/>motivisch ähnliche Stillleben von Steenwijck und Cezanne. Dabei stehen<text:s/>vor allem die unterschiedliche Gestaltungsweise und deren Wirkung auf den Betrachter<text:s/>/ die Betrachterin<text:s/>im Mittelpunkt.<text:s/>In einem zweiten Schritt untersuchen die Ss. ein Stillleben Tillmans und beziehen dieses schließlich auf die bereits erschlossenen Stillleben.<text:s/>Zum Schluss<text:s/>ordnen<text:s/>die Ss. die Kunstwerke den Begriffen „Abbild“ und „Idee“<text:s/>des Schwerpunktthemas zu.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Bildungsplan</text:p>
            <text:p text:style-name="P47"/>
          </table:table-cell>
          <table:table-cell table:style-name="TableCell48">
            <text:p text:style-name="P49"/>
            <text:p text:style-name="P50">Bild 3.4.1 (1), 3.4.1 (2), 3.4.1 (3), 3.4.1 (4), 3.4.1 (6), 3.4.1 (7), 3.4.1 (8)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Stundenverlaufsplan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Unterrichtsphase</text:p>
          </table:table-cell>
          <table:table-cell table:style-name="TableCell86">
            <text:p text:style-name="P87"/>
            <text:p text:style-name="P88">Inhalt/Frage/Beobachtungen/Lehrer-Schüler-Verhalten/Motivation…</text:p>
          </table:table-cell>
          <table:table-cell table:style-name="TableCell89">
            <text:p text:style-name="P90"/>
            <text:p text:style-name="P91">Methode</text:p>
          </table:table-cell>
          <table:table-cell table:style-name="TableCell92">
            <text:p text:style-name="P93"/>
            <text:p text:style-name="P94">Medien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Motivation</text:p>
            <text:p text:style-name="P101"/>
          </table:table-cell>
          <table:table-cell table:style-name="TableCell102">
            <text:p text:style-name="P103"/>
            <text:p text:style-name="P104">Formulierung des Themas:<text:s/>Stillleben</text:p>
            <text:p text:style-name="P105"/>
            <text:p text:style-name="P106">Frage:</text:p>
            <text:p text:style-name="P107">Was macht diese Bilder zu Stillleben?</text:p>
            <text:p text:style-name="P108"/>
            <text:p text:style-name="P109">L. sammelt die Ergebnisse an der Tafel.</text:p>
            <text:p text:style-name="P110"/>
            <text:p text:style-name="P111">Hinweis:</text:p>
            <text:p text:style-name="P112">Stillleben ist die bildliche Darstellung eines Arrangements von besonderen<text:s/>und<text:s/>/<text:s/>oder auch alltäglichen Gegenständen wie z.B. Blumen, Essbarem,<text:s/>Luxusgegenständen,<text:s/>exotischen Dingen<text:s/>etc.</text:p>
            <text:p text:style-name="P113">Wie der franz. Begriff für Stillleben „nature morte“ etymologisch nahelegt, handelt es sich um<text:s/>eine Anordnung<text:s/>regloser, toter<text:s/>Gegenstände.</text:p>
            <text:p text:style-name="P114"/>
          </table:table-cell>
          <table:table-cell table:style-name="TableCell115">
            <text:p text:style-name="P116"/>
            <text:p text:style-name="P117">LV</text:p>
            <text:p text:style-name="P118"/>
            <text:p text:style-name="P119">UG</text:p>
          </table:table-cell>
          <table:table-cell table:style-name="TableCell120">
            <text:p text:style-name="P121"/>
            <text:p text:style-name="P122"/>
            <text:p text:style-name="P123"/>
            <text:p text:style-name="P124">M1 (Steenwijck-<text:s/>Cezanne)</text:p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Erarbeitung<text:s/></text:p>
            <text:p text:style-name="P134"/>
          </table:table-cell>
          <table:table-cell table:style-name="TableCell135">
            <text:p text:style-name="P136"/>
            <text:p text:style-name="P137">Bildbetrachtung:</text:p>
            <text:p text:style-name="P138">Harmen Steenwijck: Vanitas-Stillleben, Öl auf Holz, 39,2 x 50,7 cm, National Gallery London,<text:s/>1640/50</text:p>
            <text:p text:style-name="Standard"><text:span text:style-name="T139">Paul Cezanne: Stillleben mit Schädel, Öl auf Leinwand, 54,3 x 65 cm, The Barnes Foundation, Merion Pennsylvania, 1895-1900</text:span></text:p>
            <text:p text:style-name="P140"/>
            <text:p text:style-name="P141">AA:</text:p>
            <text:p text:style-name="P142">Beschreibt die beiden Bilder.</text:p>
            <text:p text:style-name="P143"/>
            <text:p text:style-name="P144">AA:</text:p>
            <text:p text:style-name="P145">Vergleicht die Gestaltung. Achtet vor allem auf die unterschiedliche Wiedergabe derselben Gegenstände.</text:p>
            <text:p text:style-name="P146">Vergleicht die Wirkung.</text:p>
            <text:p text:style-name="P147"/>
            <text:p text:style-name="P148">Ss.<text:s/>untersuchen die Beispielbilder.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UG</text:p>
            <text:p text:style-name="P162"/>
            <text:p text:style-name="P163"/>
            <text:p text:style-name="P164">PA</text:p>
          </table:table-cell>
          <table:table-cell table:style-name="TableCell165">
            <text:p text:style-name="P166"/>
            <text:p text:style-name="P167">M1 (Steenwijck-<text:s/>Cezanne)</text:p>
            <text:p text:style-name="P168">OHP / Beamer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M2 (Lösung)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Vertiefung<text:s/><text:s/></text:p>
            <text:p text:style-name="P184"/>
          </table:table-cell>
          <table:table-cell table:style-name="TableCell185">
            <text:p text:style-name="P186"/>
            <text:p text:style-name="P187">Besprechung</text:p>
          </table:table-cell>
          <table:table-cell table:style-name="TableCell188">
            <text:p text:style-name="P189"/>
            <text:p text:style-name="P190">UG</text:p>
          </table:table-cell>
          <table:table-cell table:style-name="TableCell191">
            <text:p text:style-name="P192"/>
            <text:p text:style-name="P193">M4<text:s/>(Lösung)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Standard"><text:span text:style-name="T198">Erarbeitung<text:s/></text:span></text:p>
          </table:table-cell>
          <table:table-cell table:style-name="TableCell199">
            <text:p text:style-name="P200"/>
            <text:p text:style-name="P201">Bildbetrachtung:</text:p>
            <text:p text:style-name="P202">Wolfgang Tillmans: Last Still Life, C-Print, 196 x 135 cm, 1995</text:p>
            <text:p text:style-name="P203"/>
            <text:p text:style-name="P204"/>
            <text:p text:style-name="P205"/>
            <text:p text:style-name="P206">Frage:</text:p>
            <text:p text:style-name="P207">Ist das ein Stillleben?<text:s/>Begründet.</text:p>
            <text:p text:style-name="P208"/>
            <text:p text:style-name="P209">AA:</text:p>
            <text:p text:style-name="P210">Beschreibt<text:s/>die Fotografie.</text:p>
            <text:p text:style-name="P211"/>
            <text:p text:style-name="P212">AA:</text:p>
            <text:p text:style-name="P213">Untersucht die<text:s/>Gestaltung<text:s/>und<text:s/>die Wirkung.</text:p>
            <text:p text:style-name="P214"/>
            <text:p text:style-name="P215">Hinweis:</text:p>
            <text:p text:style-name="P216">Tillmans Fotografie wirkt auf den ersten Blick wie ein Schnappschuss. Die gemeinsame Betrachtung und Untersuchung sollte deutlich machen, dass Tillmans Fotografien<text:s/>akribisch<text:s/>inszeniert sind.</text:p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UG</text:p>
            <text:p text:style-name="P226"/>
            <text:p text:style-name="P227"/>
            <text:p text:style-name="P228">UG</text:p>
            <text:p text:style-name="P229"/>
            <text:p text:style-name="P230"/>
            <text:p text:style-name="P231">EA</text:p>
          </table:table-cell>
          <table:table-cell table:style-name="TableCell232">
            <text:p text:style-name="P233"/>
            <text:p text:style-name="P234"/>
            <text:p text:style-name="P235">M3<text:s/>(Tillmans)</text:p>
            <text:p text:style-name="P236">OHP / Beamer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Vertiefung<text:s/></text:p>
            <text:p text:style-name="P242"/>
          </table:table-cell>
          <table:table-cell table:style-name="TableCell243">
            <text:p text:style-name="P244"/>
            <text:p text:style-name="P245">Besprechung der<text:s/>Ergebnisse</text:p>
            <text:p text:style-name="P246"/>
            <text:p text:style-name="P247">AA:</text:p>
            <text:p text:style-name="P248">Vergleicht die Fotografie mit den Malereien.</text:p>
            <text:p text:style-name="P249"/>
            <text:p text:style-name="P250">Hinweis:</text:p>
            <text:p text:style-name="P251"/>
            <text:p text:style-name="P252"/>
          </table:table-cell>
          <table:table-cell table:style-name="TableCell253">
            <text:p text:style-name="P254"/>
            <text:p text:style-name="P255">UG</text:p>
          </table:table-cell>
          <table:table-cell table:style-name="TableCell256">
            <text:p text:style-name="P257"/>
            <text:p text:style-name="P258">M4<text:s/>(Lösung)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Erarbeitung</text:p>
            <text:p text:style-name="P264"/>
          </table:table-cell>
          <table:table-cell table:style-name="TableCell265">
            <text:p text:style-name="P266"/>
            <text:p text:style-name="P267">AA:</text:p>
            <text:p text:style-name="P268">Ordnet den Bildern die Begriffe<text:s/>„Abbild“<text:s/>und<text:s/>„Idee“<text:s/>zu. Begründet.</text:p>
            <text:p text:style-name="P269"/>
            <text:p text:style-name="P270">Ss. beziehen die Begriffe Abbild und Idee auf die Beispielbilder.<text:s/></text:p>
            <text:p text:style-name="P271"/>
          </table:table-cell>
          <table:table-cell table:style-name="TableCell272">
            <text:p text:style-name="P273"/>
            <text:p text:style-name="P274">EA</text:p>
          </table:table-cell>
          <table:table-cell table:style-name="TableCell275">
            <text:p text:style-name="P276"/>
            <text:p text:style-name="P277">M5 (Vergleich)</text:p>
          </table:table-cell>
        </table:table-row>
        <table:table-row table:style-name="TableRow278">
          <table:table-cell table:style-name="TableCell279">
            <text:p text:style-name="P280"/>
            <text:p text:style-name="P281">Vertiefung<text:s/></text:p>
            <text:p text:style-name="P282"/>
          </table:table-cell>
          <table:table-cell table:style-name="TableCell283">
            <text:p text:style-name="P284"/>
            <text:p text:style-name="P285">Diskussion<text:s/>über die Zuordnung</text:p>
            <text:p text:style-name="P286"/>
            <text:p text:style-name="P287">Hinweis:</text:p>
            <text:p text:style-name="P288"/>
            <text:p text:style-name="P289">Eine Musterlösung für eine Zuordnung gibt es nicht. Die Werke<text:s/>Steenwijcks<text:s/>und Tillmans konstruieren und komponieren ihr Bild – die Idee steht am Beginn ihrer Arbeit – die Umsetzung ist dann allerdings abbildhaft. Cezanne arrangiert die Gegenstände, verfremdet aber im Malprozess die Bildgegenstände derart, dass ein neues eigenständiges Bild entsteht – die Idee steht also auch am Ende des Werks.</text:p>
            <text:p text:style-name="P290"/>
          </table:table-cell>
          <table:table-cell table:style-name="TableCell291">
            <text:p text:style-name="P292"/>
            <text:p text:style-name="P293">UG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M<text:s/>1</text:p>
      <text:p text:style-name="P307"/>
      <text:p text:style-name="P308"/>
      <text:p text:style-name="Standard"><text:span text:style-name="T309"><draw:frame draw:z-index="251654144" draw:id="id0" draw:style-name="a2" draw:name="Text Box 296" text:anchor-type="paragraph" svg:x="5.66944in" svg:y="0.07292in" svg:width="4.43333in" svg:height="3.06042in" style:rel-width="scale" style:rel-height="scale"><draw:text-box><text:p text:style-name="P310"/><text:p text:style-name="P311"/><text:p text:style-name="P312"/><text:p text:style-name="P313">Hier bitte Bild einfügen:</text:p><text:p text:style-name="P314"/><text:p text:style-name="P315"/><text:p text:style-name="P316"><text:a xlink:href="https://commons.wikimedia.org/wiki/File:Paul_Cezanne_Nature_morte_au_crane.jpg" office:target-frame-name="_top" xlink:show="replace">Li<text:bookmark-start text:name="_Hlt38262253"/><text:bookmark-start text:name="_Hlt38262254"/>n<text:bookmark-end text:name="_Hlt38262253"/><text:bookmark-end text:name="_Hlt38262254"/>k</text:a></text:p><text:p text:style-name="P317"/><text:p text:style-name="P318">(evtl. Strg.+Mausklick<text:s/>zum Öffnen)</text:p><text:p text:style-name="P319"/><text:p text:style-name="P320"><text:span text:style-name="T321">Dieses Bild darf</text:span><text:span text:style-name="T322"><text:s/>aus urheber</text:span><text:span text:style-name="T323">rechtlichen Gründen nicht gezeigt werden</text:span><text:span text:style-name="T324">.</text:span></text:p><text:p text:style-name="P325"/><text:p text:style-name="Standard"/></draw:text-box><svg:title/><svg:desc/></draw:frame></text:span><text:span text:style-name="T326"><draw:frame draw:z-index="251651072" draw:id="id1" draw:style-name="a3" draw:name="Text Box 281" text:anchor-type="paragraph" svg:x="0.49097in" svg:y="0.07292in" svg:width="4.43333in" svg:height="3.06042in" style:rel-width="scale" style:rel-height="scale"><draw:text-box><text:p text:style-name="P327"/><text:p text:style-name="P328"/><text:p text:style-name="P329"/><text:p text:style-name="P330">Hier bitte Bild einfügen:</text:p><text:p text:style-name="P331"/><text:p text:style-name="P332"/><text:p text:style-name="P333"><text:a xlink:href="https://de.wikipedia.org/wiki/Datei:Stilleben.steenwick..jpg" office:target-frame-name="_top" xlink:show="replace">Link</text:a></text:p><text:p text:style-name="P334"/><text:p text:style-name="P335">(evtl. Strg.+Mausklick<text:s/>zum Öffnen)</text:p><text:p text:style-name="P336"/><text:p text:style-name="P337"><text:span text:style-name="T338">Dieses Bild darf</text:span><text:span text:style-name="T339"><text:s/>aus urheber</text:span><text:span text:style-name="T340">rechtlichen Gründen nicht gezeigt werden</text:span><text:span text:style-name="T341">.</text:span></text:p><text:p text:style-name="P342"/><text:p text:style-name="Standard"/></draw:text-box><svg:title/><svg:desc/></draw:frame>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tab/></text:p>
      <text:p text:style-name="P351"/>
      <text:p text:style-name="P352"><text:tab/></text:p>
      <text:p text:style-name="P353"/>
      <text:p text:style-name="P354"/>
      <text:p text:style-name="P355"/>
      <text:p text:style-name="P356"/>
      <text:p text:style-name="P357"/>
      <text:p text:style-name="Standard"><text:span text:style-name="T358"><draw:frame draw:z-index="251655168" draw:id="id2" draw:style-name="a4" draw:name="Text Box 297" text:anchor-type="paragraph" svg:x="5.66944in" svg:y="0.0375in" svg:width="4.43333in" svg:height="0.5in" style:rel-width="scale" style:rel-height="scale"><draw:text-box><text:p text:style-name="Standard"><text:span text:style-name="T359">Paul Cezanne: Stillleben mit Schädel, Öl auf Leinwand, 54,3 x 65 cm, The Barnes Foundation, Merion Pennsylvania, 1895-1900</text:span></text:p></draw:text-box><svg:title/><svg:desc/></draw:frame></text:span><text:span text:style-name="T360"><draw:frame draw:z-index="251652096" draw:id="id3" draw:style-name="a5" draw:name="Text Box 283" text:anchor-type="paragraph" svg:x="0.49097in" svg:y="0.0375in" svg:width="4.43333in" svg:height="0.5in" style:rel-width="scale" style:rel-height="scale"><draw:text-box><text:p text:style-name="Standard"><text:span text:style-name="T361">Harmen Steenwijck: Vanitas-Stilllebe</text:span><text:span text:style-name="T362">n, Öl auf Holz, 39,2 x 50,7 cm</text:span><text:span text:style-name="T363">, National Gallery London</text:span><text:span text:style-name="T364">,<text:s/></text:span><text:span text:style-name="T365">1640/50</text:span></text:p></draw:text-box><svg:title/><svg:desc/></draw:frame></text:span></text:p>
      <text:p text:style-name="P366"/>
      <text:p text:style-name="P367"/>
      <text:p text:style-name="Standard"><draw:frame draw:z-index="251653120" draw:id="id4" draw:style-name="a6" draw:name="Textfeld 2" text:anchor-type="paragraph" svg:x="0.41597in" svg:y="0.1in" svg:width="9.85833in" svg:height="1.89167in" style:rel-width="scale" style:rel-height="scale"><draw:text-box><text:p text:style-name="P368"><text:span text:style-name="T369">Aufgaben:</text:span><text:span text:style-name="T370"><text:tab/></text:span><text:span text:style-name="T371"><text:tab/></text:span></text:p><text:p text:style-name="P372"/><text:p text:style-name="P373"><text:span text:style-name="T374">1.<text:s/></text:span><text:span text:style-name="T375">Beschreibt die beiden Bilder.</text:span></text:p><text:p text:style-name="P376">2.<text:s/>Vergleicht die Gestaltung.<text:s/>Achtet vor allem auf die unterschiedliche Wiedergabe derselben Gegenstände.</text:p><text:p text:style-name="P377"><text:span text:style-name="T378">3.<text:s/></text:span><text:span text:style-name="T379">Vergleicht die Wirkung.</text:span></text:p><text:p text:style-name="P380"><text:span text:style-name="T381">4.<text:s/></text:span><text:span text:style-name="T382">Ordnet den Bilder</text:span><text:span text:style-name="T383">n</text:span><text:span text:style-name="T384"><text:s/>die Begriffe Abbild und Idee zu. Begründet.</text:span></text:p><text:p text:style-name="P385"/></draw:text-box><svg:title/><svg:desc/></draw:frame></text:p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M2</text:p>
      <text:p text:style-name="P394"/>
      <text:p text:style-name="P395"/>
      <text:p text:style-name="P396">Harmen Steenwijck: Vanitas-Stillleben, Öl auf Holz, 39,2 x 50,7 cm, National Gallery London, 1640/50</text:p>
      <text:p text:style-name="P397"/>
      <text:p text:style-name="P398">Beschreibung:</text:p>
      <text:p text:style-name="P399">-Gattung: Vanitas-Stillleben</text:p>
      <text:p text:style-name="P400">-Querformat</text:p>
      <text:p text:style-name="P401">-naturrealistisch Malweise</text:p>
      <text:p text:style-name="P402"><text:span text:style-name="T403">-</text:span><text:span text:style-name="T404">vor einem kahlen, monoton, brauner</text:span><text:span text:style-name="T405"><text:s/>Hintergrund</text:span></text:p>
      <text:p text:style-name="P406"/>
      <text:p text:style-name="P407"><text:span text:style-name="T408">-</text:span><text:span text:style-name="T409">zur linken Bildseite hineinragende</text:span><text:span text:style-name="T410">r</text:span><text:span text:style-name="T411"><text:s/></text:span><text:span text:style-name="T412">dunkle</text:span><text:span text:style-name="T413">r</text:span><text:span text:style-name="T414">, zu zwei<text:s/></text:span><text:span text:style-name="T415">Fünfteln zum rechten Bildrand hin</text:span><text:span text:style-name="T416"><text:s/>mit<text:s/></text:span><text:span text:style-name="T417">einem<text:s/></text:span><text:span text:style-name="T418">schwarz-blauem</text:span><text:span text:style-name="T419"><text:s/>Tischtuch bedeckte Tischplatte</text:span></text:p>
      <text:p text:style-name="P420">-auf der Tischplatte<text:s/>verschieden Gegenstände arrangiert, die sich zur linken Bildhälfte hin anhäufen<text:s/>mit einer gerade erlöschenden Öllampe im Zentrum</text:p>
      <text:p text:style-name="P421">-beginnend mit einer Muschel, einer Uhr, einer Flöte hin zu einem Totenschädel, der mit der Flöte leicht über die Tischkante hinausragt. Daneben<text:s/>ein ebenso überhängendes, halb<text:s/>geöffnetes <text:s/>Buch</text:p>
      <text:p text:style-name="P422">-mit einem japanischen Schwert (Katana), und einem geknülltem Tuch<text:s/>beginnt<text:s/>die Anhäufung, über eine Öllampe, ein weiteres Buch und Musikinstrumente, eine Holzkiste hin zu einem tönernen Krug als Höhepunkt</text:p>
      <text:p text:style-name="P423">-ein von links oben kommender Lichtstrahl beleuchtet die Szenerie spotartig</text:p>
      <text:p text:style-name="P424"/>
      <text:p text:style-name="P425">Gestaltung:</text:p>
      <text:p text:style-name="P426">-monochromes Stillleben mit graubrauner Farbpalette<text:s/></text:p>
      <text:p text:style-name="P427">-fein abgemischte Farbabstufungen,<text:s/>graugrüne Farbpalette</text:p>
      <text:p text:style-name="P428">-Gegenstandsfarbe</text:p>
      <text:p text:style-name="P429">-Lasierend und deckender Farbauftrag</text:p>
      <text:p text:style-name="P430">-kein Pinselduktus</text:p>
      <text:p text:style-name="P431">-Hell-Dunkel-Kontrast</text:p>
      <text:p text:style-name="P432"/>
      <text:p text:style-name="P433">-Plastizität durch Überschneidungen, konstruierte Perspektive (Tisch)</text:p>
      <text:p text:style-name="P434">-Licht von links oben<text:s/></text:p>
      <text:p text:style-name="P435">-Hell-Dunkel-Modellierung</text:p>
      <text:p text:style-name="P436">-stimmige Proportionen</text:p>
      <text:p text:style-name="P437">-Normalperspektive</text:p>
      <text:p text:style-name="P438">-Formkontrast zwischen rundlichen (Schädel, Krug, Muschel, etc.) und eckigen Formen (Tisch, Bücher, etc.)</text:p>
      <text:p text:style-name="P439"/>
      <text:p text:style-name="P440">-dynamische Komposition durch starke,<text:s/>gegenläufige Diagonalen</text:p>
      <text:p text:style-name="P441">-starke Horizontale (Tischkante) und leicht Vertikale (Öllampe, Falten Tischtuch)</text:p>
      <text:p text:style-name="P442">-Streuung-Ballung</text:p>
      <text:p text:style-name="P443"/>
      <text:p text:style-name="P444">Wirkung:</text:p>
      <text:p text:style-name="P445">-Mimesis</text:p>
      <text:p text:style-name="P446">-Allegorien für Vergänglichkeit:</text:p>
      <text:p text:style-name="P447"><text:span text:style-name="T448">Totenschädel</text:span><text:span text:style-name="T449"><text:s/></text:span><text:span text:style-name="T450">=</text:span><text:span text:style-name="T451">Tod;</text:span><text:span text:style-name="T452"><text:s/></text:span><text:span text:style-name="T453">Uhr,</text:span><text:span text:style-name="T454"><text:s/>Öllampe = ablaufende Zeit</text:span><text:span text:style-name="T455">;</text:span><text:span text:style-name="T456"><text:s/>Musikinstrumente<text:s/></text:span><text:span text:style-name="T457">=</text:span><text:span text:style-name="T458"><text:s/></text:span><text:span text:style-name="T459">flüchtige Musik</text:span><text:span text:style-name="T460">;<text:s/></text:span><text:span text:style-name="T461">Bücher</text:span><text:span text:style-name="T462"><text:s/></text:span><text:span text:style-name="T463">=</text:span><text:span text:style-name="T464"><text:s/>diesseitig wertvoll</text:span><text:span text:style-name="T465">;</text:span><text:span text:style-name="T466"><text:s/>Schwert und Muschel<text:s/></text:span><text:span text:style-name="T467">=</text:span><text:span text:style-name="T468"><text:s/>exotisch, diesseitig wertvoll</text:span><text:span text:style-name="T469">;</text:span><text:span text:style-name="T470"><text:s/>über die Tischkante Herausragendes = Labilität des Lebens</text:span></text:p>
      <text:p text:style-name="P471"/>
      <text:p text:style-name="P472"/>
      <text:p text:style-name="P473"/>
      <text:p text:style-name="P474">Paul Cezanne: Stillleben mit Schädel, Öl auf Leinwand, 54,3 x 65 cm, The Barnes Foundation, Merion Pennsylvania, 1895-1900</text:p>
      <text:p text:style-name="P475"/>
      <text:p text:style-name="P476">Beschreibung:</text:p>
      <text:p text:style-name="P477">-zentral in<text:s/>der<text:s/>unteren<text:s/>Bildhälfte steht ein massiver<text:s/>hellbrauner<text:s/>Tisch</text:p>
      <text:p text:style-name="P478">-auf der linken<text:s/>Tischhälfte ist ein weißes, geknülltes Tischtuch drapiert</text:p>
      <text:p text:style-name="P479">-darauf steht ein weißer Keramikteller<text:s/>mit einem Apfel,<text:s/>daneben eine Birne</text:p>
      <text:p text:style-name="P480">-dahinter dominiert ein Totenschädel die Szenerie</text:p>
      <text:p text:style-name="P481">-auf der rechten Tischhälfte sind Birnen aneinandergereiht, davor<text:s/>liegt eine Zitrone</text:p>
      <text:p text:style-name="P482">-im Hintergrund hängt ein mit pflanzlichen Motiven versehenes Stofftuch, das an der<text:s/>rechten oberen Bildkante durchhängt und den Blick auf<text:s/>eine<text:s/>hellbraune<text:s/>Wand freigibt</text:p>
      <text:p text:style-name="P483"/>
      <text:p text:style-name="P484">Gestaltung:</text:p>
      <text:p text:style-name="P485">-das Bild ist in drei Farbbereiche untergliedert (braun-orange, weiß und blau-schwarz)</text:p>
      <text:p text:style-name="P486">-Farbe pastos aufgetragen</text:p>
      <text:p text:style-name="P487">-gestrichelter Pinselduktus</text:p>
      <text:p text:style-name="P488">-Komplementärkontraste, Hell-Dunkel-Kontraste, Warm-Kalt-Kontraste</text:p>
      <text:p text:style-name="P489"/>
      <text:p text:style-name="P490">-Räumlichkeit durch Überschneidung der einzelnen Gegenstände, unterstützt durch dunkle Kontur</text:p>
      <text:p text:style-name="P491">-Keine Hell-Dunkel-Modellierung der einzelnen Gegenstände, aber leichte Raumwirkung durch Farbabstufungen von einer Farbe zur anderen innerhalb der Gegenstände (Farbmodulation)</text:p>
      <text:p text:style-name="P492">-Perspektiv-Mix: Tischplatte aus der Vogelperspektive, arrangierte Früchte aus der Normalperspektive</text:p>
      <text:p text:style-name="P493">-Tischkante kommt unter dem Tischtuch versetzt hervor</text:p>
      <text:p text:style-name="P494">-stimmige Proportionen</text:p>
      <text:p text:style-name="P495">-Schwaches Licht von links oben</text:p>
      <text:p text:style-name="P496">-Formkontrast zwischen rundlichen (Früchte) und eckigen Formen (Tisch)</text:p>
      <text:p text:style-name="P497"/>
      <text:p text:style-name="P498">-ausgewogenen Komposition durch Wechselspiel von Horizontalen (Tischkante), Vertikalen (Tuch, Tischbein, Vorhang) und gegenläufigen Diagonalen (Tischtuch, Stofftuch)</text:p>
      <text:p text:style-name="P499">-Reihung, Streuung-Ballung</text:p>
      <text:p text:style-name="P500"/>
      <text:p text:style-name="P501">Wirkung:</text:p>
      <text:p text:style-name="P502">-durchdachtes Arrangement<text:s/></text:p>
      <text:p text:style-name="P503">-mit der Wahl der Bildelemente<text:s/>knüpft<text:s/>Cezanne an die lange Tradition der Stillleben an</text:p>
      <text:p text:style-name="P504">-Reduktion der Bildgegenstände auf geometrische Formen</text:p>
      <text:p text:style-name="P505">-durch farbliche, räumliche und kompositorische Mittel wird das Stillleben belebt und zu einem eigenständigen Bild zusammengefügt</text:p>
      <text:p text:style-name="P506">-Eigenständigkeit des Bildes durch Abstraktionsprozess</text:p>
      <text:p text:style-name="P507">-die Bildgegenstände dienen nur als Ausgangspunkt für ein eigeneständiges und gestalterisch ausgewogenes Bild<text:s/></text:p>
      <text:p text:style-name="P508">-Cezanne bereitet Moderne vor bis hin zur Abstraktion</text:p>
      <text:p text:style-name="P509"/>
      <text:p text:style-name="P510">­</text:p>
      <text:soft-page-break/>
      <text:p text:style-name="P511">M3</text:p>
      <text:p text:style-name="P512"/>
      <text:p text:style-name="P513"><text:span text:style-name="T514"><draw:frame draw:z-index="251656192" draw:id="id5" draw:style-name="a8" draw:name="Text Box 300" text:anchor-type="paragraph" svg:x="0.93264in" svg:y="0.09306in" svg:width="4.43333in" svg:height="5.45in" style:rel-width="scale" style:rel-height="scale"><draw:text-box><text:p text:style-name="P515"/><text:p text:style-name="P516"/><text:p text:style-name="P517"/><text:p text:style-name="P518"/><text:p text:style-name="P519"/><text:p text:style-name="P520"/><text:p text:style-name="P521">Hier bitte Bild einfügen:</text:p><text:p text:style-name="P522"/><text:p text:style-name="P523"/><text:p text:style-name="P524"><text:a xlink:href="http://www.artnet.de/k%c3%bcnstler/wolfgang-tillmans/last-still-life-new-york-Kyl4e7dfta0ESQIz5Ijdlw2" office:target-frame-name="_top" xlink:show="replace">L<text:bookmark-start text:name="_Hlt38262826"/><text:bookmark-start text:name="_Hlt38262827"/>i<text:bookmark-end text:name="_Hlt38262826"/><text:bookmark-end text:name="_Hlt38262827"/>nk<text:bookmark-start text:name="_Hlt38270145"/><text:bookmark-start text:name="_Hlt38270146"/><text:bookmark-end text:name="_Hlt38270145"/><text:bookmark-end text:name="_Hlt38270146"/></text:a></text:p><text:p text:style-name="P525"/><text:p text:style-name="P526">(evtl. Strg.+Mausklick<text:s/>zum Öffnen)</text:p><text:p text:style-name="P527"/><text:p text:style-name="P528"><text:span text:style-name="T529">Dieses Bild darf</text:span><text:span text:style-name="T530"><text:s/>aus urheber</text:span><text:span text:style-name="T531">rechtlichen Gründen nicht gezeigt werden</text:span><text:span text:style-name="T532">.</text:span></text:p><text:p text:style-name="P533"/><text:p text:style-name="P534"/></draw:text-box><svg:title/><svg:desc/></draw:frame>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Standard"><text:span text:style-name="T541"><draw:frame draw:z-index="251658240" draw:id="id6" draw:style-name="a9" draw:name="Textfeld 2" text:anchor-type="paragraph" svg:x="-0.10486in" svg:y="5.10278in" svg:width="6.7125in" svg:height="1.89167in" style:rel-width="scale" style:rel-height="scale"><draw:text-box><text:p text:style-name="P542"><text:span text:style-name="T543">Aufgaben:</text:span><text:span text:style-name="T544"><text:tab/></text:span><text:span text:style-name="T545"><text:tab/></text:span></text:p><text:p text:style-name="P546"/><text:p text:style-name="P547">1. Beschreibt die Fotografie.</text:p><text:p text:style-name="P548">2. Untersucht<text:s/>ihre<text:s/>Gestaltung und Wirkung.</text:p><text:p text:style-name="P549">3. Vergleicht<text:s/>sie<text:s/>mit den Malereien.</text:p></draw:text-box><svg:title/><svg:desc/></draw:frame></text:span><text:span text:style-name="T550"><draw:frame draw:z-index="251657216" draw:id="id7" draw:style-name="a10" draw:name="Text Box 301" text:anchor-type="paragraph" svg:x="0.93264in" svg:y="4.16111in" svg:width="4.43333in" svg:height="0.30833in" style:rel-width="scale" style:rel-height="scale"><draw:text-box><text:p text:style-name="P551"><text:span text:style-name="T552">Wolfgang Tillmans:<text:s/></text:span><text:span text:style-name="T553">Last Still Life,<text:s/></text:span><text:span text:style-name="T554">C-Print,<text:s/></text:span><text:span text:style-name="T555">196 x 135 cm, 1995</text:span></text:p><text:p text:style-name="P556"/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M4</text:p>
      <text:p text:style-name="P582"/>
      <text:p text:style-name="P583"/>
      <text:p text:style-name="P584">Wolfgang Tillmans: Last Still Life, C-Print, 196 x 135 cm, 1995</text:p>
      <text:p text:style-name="P585"/>
      <text:p text:style-name="P586">Beschreibung:</text:p>
      <text:p text:style-name="P587"/>
      <text:p text:style-name="P588">-Hochformat</text:p>
      <text:p text:style-name="P589">-naturrealistisch Malweise</text:p>
      <text:p text:style-name="P590">-schnappschusshaft<text:s/></text:p>
      <text:p text:style-name="P591">-Setting im privaten Innenraum</text:p>
      <text:p text:style-name="P592">-Licht fällt von links oben ein</text:p>
      <text:p text:style-name="P593">-Fenstersituation</text:p>
      <text:p text:style-name="P594">-erweitertes weißes, sich leicht verjüngendes Fensterbrett, eingefasst in ein schwarzes Fensterbrett</text:p>
      <text:p text:style-name="P595"><text:span text:style-name="T596">-</text:span><text:span text:style-name="T597">Fensterbrett</text:span><text:span text:style-name="T598"><text:s/></text:span><text:span text:style-name="T599">wird von</text:span><text:span text:style-name="T600"><text:s/>einen weißen Fenste</text:span><text:span text:style-name="T601">r</text:span><text:span text:style-name="T602">rahmen umg</text:span><text:span text:style-name="T603">eben, unterhalb dunkler</text:span><text:span text:style-name="T604"><text:s/>Boden</text:span><text:span text:style-name="T605"><text:s/></text:span><text:span text:style-name="T606"></text:span><text:span text:style-name="T607"><text:s/>optisch<text:s/></text:span><text:span text:style-name="T608">entsteht<text:s/></text:span><text:span text:style-name="T609">schwarz-weiß-gestreifter Untergrund</text:span></text:p>
      <text:p text:style-name="P610">-vorwiegend auf weißem Grund<text:s/>sind<text:s/>vor allem<text:s/>Gegenstände der Natur<text:s/>arrangiert:</text:p>
      <text:p text:style-name="P611">Ein<text:s/>Kürbis,<text:s/>ein<text:s/>Granatapfel,<text:s/>eine<text:s/>aufgeschnittene Kiwi,<text:s/>ein Blatt einer kanadischen Eiche und weitere unscharf gehaltene Blätter am linken Bildrand<text:s/>und ein<text:s/>über das erweiterte Fensterbrett ragender<text:s/>Aschenbecher mit Zigarettenstummeln, ein Blatt einer kanadischen Eiche und weitere unscharf gehaltene Blätter am linken Bildrand</text:p>
      <text:p text:style-name="P612"/>
      <text:p text:style-name="P613">Gestaltung:</text:p>
      <text:p text:style-name="P614"><text:span text:style-name="T615">-</text:span><text:span text:style-name="T616">Schwarz,<text:s/></text:span><text:span text:style-name="T617">W</text:span><text:span text:style-name="T618">eiß und gelb-orange sowie rot-braune Töne überwiegen</text:span></text:p>
      <text:p text:style-name="P619">-Gegenstandsfarbe</text:p>
      <text:p text:style-name="P620">-Hell-Dunkel-Kontraste, Warm-Kalt-Kontraste<text:s/></text:p>
      <text:p text:style-name="P621">-Vogelperspektive</text:p>
      <text:p text:style-name="P622">-Licht von oben links</text:p>
      <text:p text:style-name="P623">-leichte<text:s/>Plastizität durch<text:s/>Licht Schatten</text:p>
      <text:p text:style-name="P624">-Spiel zwischen Schärfe und Unschärfe</text:p>
      <text:p text:style-name="P625"/>
      <text:p text:style-name="P626">-Ausgewogene Komposition durch das Hochformat<text:s/>und<text:s/>starke<text:s/>Horizontalen (Fensterbrett, Fensterrahmen, etc.), sowie schwächeren (Blätter)<text:s/>Diagonalen</text:p>
      <text:p text:style-name="P627">-Bildausschnitt mit angeschnittenen Blättern</text:p>
      <text:p text:style-name="P628">-Formkontrast zwischen rundlichen<text:s/>Formen<text:s/>(Teller, Kiwi, etc.) und eckigen Flächen<text:s/>(Fensterbrett, etc.)<text:s/>sowie dem gezackten Eichenblatt</text:p>
      <text:p text:style-name="P629">-Reihung, Streuung-Ballung</text:p>
      <text:p text:style-name="P630"/>
      <text:p text:style-name="P631">Wirkung:</text:p>
      <text:p text:style-name="P632">-bewusst arrangierte Bildkomposition</text:p>
      <text:p text:style-name="P633">-Allegorien für Vergänglichkeit:</text:p>
      <text:p text:style-name="P634">Asche<text:s/>=<text:s/>Tod;<text:s/>Zigarettenstummel, welkende Blätter = ablaufende Zeit;<text:s/>über die Tischkante Herausragendes = Labilität des Lebens</text:p>
      <text:p text:style-name="P635">-Vanitas-Symbole als Zitate von Stillleben der Kunstgeschichte</text:p>
      <text:p text:style-name="P636">-schwaches Licht-Schattenspiel lässt die Gegenstände mit dem Hintergrund verschmelzen, so dass ein eigenständiges Bild entsteht</text:p>
      <text:p text:style-name="P637">-Stillleben wirkt durch vielerlei Kontraste lebendig, spannungsreich</text:p>
      <text:p text:style-name="P638"/>
      <text:p text:style-name="P639"/>
      <text:p text:style-name="P640"/>
      <text:p text:style-name="Standard"><text:span text:style-name="T642"><draw:frame draw:z-index="251663360" draw:id="id8" draw:style-name="a12" draw:name="Text Box 307" text:anchor-type="paragraph" svg:x="7.33681in" svg:y="0.17917in" svg:width="2.67569in" svg:height="3.28889in" style:rel-width="scale" style:rel-height="scale"><draw:text-box><text:p text:style-name="P643"/><text:p text:style-name="P644"/><text:p text:style-name="P645"/><text:p text:style-name="P646">Hier bitte Bild einfügen:</text:p><text:p text:style-name="P647"/><text:p text:style-name="P648"><text:a xlink:href="http://www.artnet.de/k%c3%bcnstler/wolfgang-tillmans/last-still-life-new-york-Kyl4e7dfta0ESQIz5Ijdlw2" office:target-frame-name="_top" xlink:show="replace">Link</text:a></text:p><text:p text:style-name="P649"/><text:p text:style-name="P650">(evtl. Strg.+Mausklick<text:s/>zum Öffnen)</text:p><text:p text:style-name="P651"/><text:p text:style-name="P652"><text:span text:style-name="T653">Dieses Bild darf</text:span><text:span text:style-name="T654"><text:s/>aus urheber</text:span><text:span text:style-name="T655">rechtlichen Gründen nicht gezeigt werden</text:span><text:span text:style-name="T656">.</text:span></text:p><text:p text:style-name="Standard"/></draw:text-box><svg:title/><svg:desc/></draw:frame></text:span><text:span text:style-name="T657">M</text:span><text:span text:style-name="T658">5</text:span></text:p>
      <text:p text:style-name="P659"/>
      <text:p text:style-name="P660"/>
      <text:p text:style-name="Standard"><text:span text:style-name="T661"><draw:frame draw:z-index="251661312" draw:id="id9" draw:style-name="a13" draw:name="Text Box 305" text:anchor-type="paragraph" svg:x="3.67431in" svg:y="0.11458in" svg:width="3.38819in" svg:height="2.74653in" style:rel-width="scale" style:rel-height="scale"><draw:text-box><text:p text:style-name="P662"/><text:p text:style-name="P663"/><text:p text:style-name="P664">Hier bitte Bild einfügen:</text:p><text:p text:style-name="P665"/><text:p text:style-name="P666"><text:a xlink:href="https://commons.wikimedia.org/wiki/File:Paul_Cezanne_Nature_morte_au_crane.jpg" office:target-frame-name="_top" xlink:show="replace">Link</text:a></text:p><text:p text:style-name="P667"/><text:p text:style-name="P668">(evtl. Strg.+Mausklick<text:s/>zum Öffnen)</text:p><text:p text:style-name="P669"/><text:p text:style-name="P670"><text:span text:style-name="T671">Dieses Bild darf</text:span><text:span text:style-name="T672"><text:s/>aus urheber</text:span><text:span text:style-name="T673">rechtlichen Gründen nicht gezeigt werden</text:span><text:span text:style-name="T674">.</text:span></text:p><text:p text:style-name="Standard"/></draw:text-box><svg:title/><svg:desc/></draw:frame></text:span><text:span text:style-name="T675"><draw:frame draw:z-index="251659264" draw:id="id10" draw:style-name="a14" draw:name="Text Box 303" text:anchor-type="paragraph" svg:x="0.02431in" svg:y="0.11458in" svg:width="3.38819in" svg:height="2.75694in" style:rel-width="scale" style:rel-height="scale"><draw:text-box><text:p text:style-name="P676"/><text:p text:style-name="P677"/><text:p text:style-name="P678">Hier bitte Bild einfügen:</text:p><text:p text:style-name="P679"/><text:p text:style-name="P680"><text:a xlink:href="https://de.wikipedia.org/wiki/Datei:Stilleben.steenwick..jpg" office:target-frame-name="_top" xlink:show="replace">Link</text:a></text:p><text:p text:style-name="P681"/><text:p text:style-name="P682">(evtl. Strg.+Mausklick<text:s/>zum Öffnen)</text:p><text:p text:style-name="P683"/><text:p text:style-name="P684"><text:span text:style-name="T685">Dieses Bild darf</text:span><text:span text:style-name="T686"><text:s/>aus urheber</text:span><text:span text:style-name="T687">rechtlichen Gründen nicht gezeigt werden</text:span><text:span text:style-name="T688">.</text:span></text:p><text:p text:style-name="P689"/></draw:text-box><svg:title/><svg:desc/></draw:frame>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><text:tab/></text:p>
      <text:p text:style-name="P697"/>
      <text:p text:style-name="P698"><text:tab/></text:p>
      <text:p text:style-name="P699"/>
      <text:p text:style-name="P700"/>
      <text:p text:style-name="P701"/>
      <text:p text:style-name="P702"/>
      <text:p text:style-name="Standard"><text:span text:style-name="T703"><draw:frame draw:z-index="251664384" draw:id="id11" draw:style-name="a15" draw:name="Text Box 308" text:anchor-type="paragraph" svg:x="7.33681in" svg:y="0.20208in" svg:width="2.67569in" svg:height="0.44167in" style:rel-width="scale" style:rel-height="scale"><draw:text-box><text:p text:style-name="P704">Wolfgang Tillmans: Last Still Life, C-Print, 196 x 135 cm, 1995</text:p><text:p text:style-name="P705"/></draw:text-box><svg:title/><svg:desc/></draw:frame></text:span><text:span text:style-name="T706"><draw:frame draw:z-index="251662336" draw:id="id12" draw:style-name="a16" draw:name="Text Box 306" text:anchor-type="paragraph" svg:x="3.67431in" svg:y="0.20208in" svg:width="3.38819in" svg:height="0.625in" style:rel-width="scale" style:rel-height="scale"><draw:text-box><text:p text:style-name="Standard"><text:span text:style-name="T707">Paul Cezanne: Stillleben mit Schädel, Öl auf Leinwand, 54,3 x 65 cm, The Barnes Foundation, Merion Pennsylvania, 1895-1900</text:span></text:p></draw:text-box><svg:title/><svg:desc/></draw:frame></text:span><text:span text:style-name="T708"><draw:frame draw:z-index="251660288" draw:id="id13" draw:style-name="a17" draw:name="Text Box 304" text:anchor-type="paragraph" svg:x="0.02431in" svg:y="0.20208in" svg:width="3.38819in" svg:height="0.44167in" style:rel-width="scale" style:rel-height="scale"><draw:text-box><text:p text:style-name="Standard"><text:span text:style-name="T709">Harmen Steenwijck: Vanitas-Stilllebe</text:span><text:span text:style-name="T710">n, Öl auf Holz, 39,2 x 50,7 cm</text:span><text:span text:style-name="T711">, National Gallery London</text:span><text:span text:style-name="T712">,<text:s/></text:span><text:span text:style-name="T713">1640/50</text:span></text:p></draw:text-box><svg:title/><svg:desc/></draw:frame></text:span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Aufgaben:</text:span><text:span text:style-name="T722"><text:tab/></text:span><text:span text:style-name="T723"><text:tab/></text:span></text:p>
      <text:p text:style-name="P724"/>
      <text:p text:style-name="P725"><text:span text:style-name="T726">Ordnet den Bilder</text:span><text:span text:style-name="T727">n</text:span><text:span text:style-name="T728"><text:s/>die Begriffe Abbild und Idee zu. Begründet.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Absatz-Standardschriftart"/>
    <style:style style:name="Hervorhebung" style:display-name="Hervorhebung" style:family="text">
      <style:text-properties fo:font-style="italic" style:font-style-asian="italic" style:font-style-complex="italic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7in" fo:margin-left="0.492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93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9847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8240" draw:style-name="a0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2">Schwerpunktthema 2<text:s text:c="18"/>Abbild und Idee in Stillleben und Landschaft</text:p>
        <text:p text:style-name="Kopfzeile"/>
      </style:header>
    </style:master-page>
    <style:master-page style:name="MP1" style:page-layout-name="PL1">
      <style:header>
        <text:p text:style-name="Standard"><draw:frame draw:z-index="251658240" draw:style-name="a1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306">Schwerpunktthema 2<text:s text:c="18"/>Abbild und Idee in Stillleben und Landschaft</text:p>
        <text:p text:style-name="Kopfzeile"/>
      </style:header>
    </style:master-page>
    <style:master-page style:name="MP2" style:page-layout-name="PL2">
      <style:header>
        <text:p text:style-name="Standard"><draw:frame draw:z-index="251657216" draw:style-name="a7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393">Schwerpunktthema 2<text:s text:c="18"/>Abbild und Idee in Stillleben und Landschaft</text:p>
        <text:p text:style-name="Kopfzeile"/>
      </style:header>
    </style:master-page>
    <style:master-page style:name="MP3" style:page-layout-name="PL3">
      <style:header>
        <text:p text:style-name="Standard"><draw:frame draw:z-index="251657216" draw:style-name="a11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641">Schwerpunktthema 2<text:s text:c="18"/>Abbild und Idee in Stillleben und Landschaft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04-25T21:57:00Z</meta:creation-date>
    <dc:date>2020-04-25T21:57:00Z</dc:date>
    <meta:print-date>2020-04-25T21:57:00Z</meta:print-date>
    <meta:template xlink:href="Normal" xlink:type="simple"/>
    <meta:editing-cycles>2</meta:editing-cycles>
    <meta:editing-duration>PT0S</meta:editing-duration>
    <meta:document-statistic meta:page-count="10" meta:paragraph-count="18" meta:word-count="1290" meta:character-count="9403" meta:row-count="67" meta:non-whitespace-character-count="8131"/>
  </office:meta>
</office:document-meta>
</file>