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Standard" style:family="paragraph">
      <style:text-properties style:font-name="Cambria"/>
    </style:style>
    <style:style style:name="P12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Interessen von Facebook<text:s/></text:p>
      <text:p text:style-name="P2"/>
      <text:p text:style-name="P3">Kurzdoku: „Warum Facebook weiß, dass du schwanger bist“ (2:59)</text:p>
      <text:p text:style-name="P4"/>
      <text:p text:style-name="P5">Arbeitsaufträge:</text:p>
      <text:p text:style-name="P6"/>
      <text:list text:style-name="LFO1" text:continue-numbering="true">
        <text:list-item>
          <text:p text:style-name="P7">Untersuche, was Facebook alles über<text:s/>Adina weiß.</text:p>
        </text:list-item>
        <text:list-item>
          <text:p text:style-name="P8">Arbeite heraus, woher Facebook diese Informationen hat bzw. wie es sie ermittelt.<text:s/></text:p>
        </text:list-item>
        <text:list-item>
          <text:p text:style-name="P9">Erarbeitet Argumente, inwiefern diese Kenntnisse von Facebook für den einzelnen Nutzer von Vorteil und von Nachteil<text:s/>sind.</text:p>
        </text:list-item>
        <text:list-item>
          <text:p text:style-name="P10">Diskutiert,<text:s/>wie gefährlich diese Informationen in der Hand von Facebook für den einzelnen Nutzer sein können.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1-12T10:00:00Z</meta:creation-date>
    <dc:date>2019-11-12T10:00:00Z</dc:date>
    <meta:print-date>2019-11-12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72" meta:row-count="3" meta:non-whitespace-character-count="409"/>
  </office:meta>
</office:document-meta>
</file>